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justify"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end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ūkio ministro 2005 m. gegužės 4 d. įsakyme Nr. 4-189 „Dėl Laikinųjų besiūlių dujų balionų naudojimo taisyklių patvirtinimo“ (Žin., 2005, Nr.<text:s/></text:span><text:a xlink:href="https://www.e-tar.lt/portal/lt/legalAct/TAR.FE393FD7CCD5" office:target-frame-name="_blank" xlink:show="new"><text:span text:style-name="T12">58-2033</text:span></text:a><text:span text:style-name="T13">) klaidingai atspausdinta graikiška<text:s/></text:span><text:span text:style-name="T14">raidė ∏</text:span><text:span text:style-name="T15"><text:s/>(PI). 4 taisyklių punktas turėtų būti toks:</text:span></text:p>
      <text:p text:style-name="P16"><text:span text:style-name="T17">„</text:span><text:span text:style-name="T18">4</text:span><text:span text:style-name="T19">. Naudojami besiūliai dujų balionai, kurių atitinkami bandymai ir tyrimai buvo atlikti pagal standarto LST EN 1968:2004 A pr</text:span><text:span text:style-name="T20">iedą ir kurie atitiko keliamus reikalavimus, pripažįstami atitinkančiais Gabenamųjų slėginių įrenginių techninio reglamento reikalavimus ir paženklinami atitikties ženklu<text:s/></text:span><text:span text:style-name="T21">∏</text:span><text:span text:style-name="T22">“.</text:span></text:p>
      <text:p text:style-name="P23"/>
      <text:p text:style-name="P24"/>
      <text:p text:style-name="P25"><text:span text:style-name="T26">REDAKCIJA</text:span></text:p>
      <text:p text:style-name="P27"><text:span text:style-name="T2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1T00:47:00Z</meta:creation-date>
    <dc:date>2015-06-11T00:47:00Z</dc:date>
    <meta:template xlink:href="Normal" xlink:type="simple"/>
    <meta:editing-cycles>2</meta:editing-cycles>
    <meta:editing-duration>PT0S</meta:editing-duration>
    <meta:document-statistic meta:page-count="1" meta:paragraph-count="6" meta:word-count="88" meta:character-count="684" meta:row-count="27" meta:non-whitespace-character-count="602"/>
  </office:meta>
</office:document-meta>
</file>