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KOVO 25 D. NUTARIMO NR. 198 „DĖL VALSTYBINĖS KOMISIJOS LIETUVOS RESPUBLIKOS VALSTYBĖS SIENAI DELIMITUOTI IR DEMARKUOTI BEI EKONOMINEI ZONAI BALTIJOS JŪROJE NUSTATYTI SUDARYMO“ DALINIO PAKEITIMO</text:p>
      <text:p text:style-name="P14"/>
      <text:p text:style-name="P15">1995 m. kovo 17 d. Nr. 3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3 m. kovo 25 d. nutarimą Nr. 198 „Dėl valstybinės komisijos Lietuvos Respublikos valstybės sienai delimituoti ir demarkuoti bei ekonominei zonai Baltijos jūroje nustatyti sudarymo“, 1 punktą išdėstyti taip:</text:span></text:p>
      <text:p text:style-name="P25"><text:span text:style-name="T26">„</text:span><text:span text:style-name="T27">1</text:span><text:span text:style-name="T28">. Sudaryti šią valstybinę komisiją Lietuvos Respublikos valstybės sienai delimituoti ir demarkuoti bei ekonominei zonai Baltijos jūroje nustatyti (toliau vadinama – valstybinė komisija):</text:span></text:p>
      <text:p text:style-name="P29">R. Šidlauskas – Užsienio reikalų ministerijos sekretorius (komisijos pirmininkas);</text:p>
      <text:p text:style-name="P30">Z. Kumetaitis – Valstybinės žemėtvarkos ir geodezijos tarnybos prie Žemės ūkio ministerijos direktoriaus pavaduotojas (komisijos pirmininko pavaduotojas);</text:p>
      <text:p text:style-name="P31">E. Grabažis – Užsienio reikalų ministerijos Šiaurės Europos šalių skyriaus antrasis sekretorius (komisijos atsakingasis sekretorius);</text:p>
      <text:p text:style-name="P32">J. Alšauskas – Lietuvos kariuomenės generalinio štabo Operatyvinės valdybos poskyrio viršininkas;</text:p>
      <text:p text:style-name="P33">Č. Blažys – Migracijos departamento prie Vidaus reikalų ministerijos direktorius;</text:p>
      <text:soft-page-break/>
      <text:p text:style-name="P34">J. Darulis – Susisiekimo ministerijos Vandens transporto departamento direktorius;</text:p>
      <text:p text:style-name="P35">Z. Derela – Valstybinės žemėtvarkos ir geodezijos tarnybos prie Žemės ūkio ministerijos Žemės tvarkymo departamento vyriausiasis inžinierius;</text:p>
      <text:p text:style-name="P36">A. Gordevičius – Statybos ir urbanistikos ministerijos Architektūros ir urbanistikos departamento direktoriaus pavaduotojas;</text:p>
      <text:p text:style-name="P37">J. Jacyna – Valstybinės geodezijos tarnybos prie Statybos ir urbanistikos ministerijos Giluminių tyrimų skyriaus viršininkas;</text:p>
      <text:p text:style-name="P38">P. Kindurys – Žemės ūkio ministerijos Žuvų ūkio departamento direktoriaus pavaduotojas;</text:p>
      <text:p text:style-name="P39"><text:span text:style-name="T40">S. Stančikas – Pasienio policijos departamento prie Vidaus reikalų ministerijos vyriausiasis komisaras“.</text:span></text:p>
      <text:p text:style-name="P41"><text:span text:style-name="T42">2</text:span><text:span text:style-name="T43">. Pripažinti netekusiais galios:</text:span></text:p>
      <text:p text:style-name="P44"><text:span text:style-name="T45">2.1</text:span><text:span text:style-name="T46">. Lietuvos Respublikos Vyriausybės 1993 m. rugpjūčio 9 d. nutarimą Nr. 615 „Dėl Lietuvos Respublikos Vyriausybės 1993 m. kovo 25 d. nutarimo Nr. 198 dalinio pakeitimo“;</text:span></text:p>
      <text:p text:style-name="P47"><text:span text:style-name="T48">2.2</text:span><text:span text:style-name="T49">. Lietuvos Respublikos Vyriausybės 1994 m. balandžio 27 d. nutarimą Nr. 327 „Dėl Lietuvos Respublikos Vyriausybės 1993 m. kovo 25 d. nutarimo Nr. 198 dalinio pakeitimo“;</text:span></text:p>
      <text:p text:style-name="P50"><text:span text:style-name="T51">2.3</text:span><text:span text:style-name="T52">. Lietuvos Respublikos Vyriausybės 1994 m. rugpjūčio 8 d. nutarimą Nr. 710 „Dėl Lietuvos Respublikos Vyriausybės 1993 m. kovo 25 d. nutarimo Nr. 198 dalinio pakeitimo“.</text:span></text:p>
      <text:p text:style-name="P53"/>
      <text:p text:style-name="P54"/>
      <text:p text:style-name="P55"/>
      <text:p text:style-name="P56"><text:span text:style-name="T57">MINISTRAS PIRMININKAS</text:span><text:span text:style-name="T58"><text:tab/>ADOLFAS ŠLEŽEVIČIUS</text:span></text:p>
      <text:p text:style-name="P59"/>
      <text:p text:style-name="P60"/>
      <text:p text:style-name="P61"/>
      <text:p text:style-name="P62">UŽSIENIO REIKALŲ MINISTRAS<text:tab/>POVILAS GYL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06:40:00Z</meta:creation-date>
    <dc:date>2022-01-12T06:40:00Z</dc:date>
    <meta:template xlink:href="Normal.dotm" xlink:type="simple"/>
    <meta:editing-cycles>2</meta:editing-cycles>
    <meta:editing-duration>PT0S</meta:editing-duration>
    <meta:document-statistic meta:page-count="3" meta:paragraph-count="33" meta:word-count="366" meta:character-count="2687" meta:row-count="102" meta:non-whitespace-character-count="2354"/>
  </office:meta>
</office:document-meta>
</file>