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SPALIO 12 D. NUTARIMO NR. 420 DALINIO PAKEITIMO</text:p>
      <text:p text:style-name="P15"/>
      <text:p text:style-name="P16">1993 m. kovo 3 d. Nr. 1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spalio 12 d. nutarimą Nr. 420 „Dėl žemės ūkio įmonių turto privatizavimo bei jų reorganizavimo laikinosios tvarkos“ (Žin., 1992, Nr.<text:s/></text:span><text:a xlink:href="https://www.e-tar.lt/portal/lt/legalAct/TAR.958D0432A6C3" office:target-frame-name="_blank" xlink:show="new"><text:span text:style-name="T26">2-30</text:span></text:a><text:span text:style-name="T27">, Nr.<text:s/></text:span><text:a xlink:href="https://www.e-tar.lt/portal/lt/legalAct/TAR.C78FC4F7D8F1" office:target-frame-name="_blank" xlink:show="new"><text:span text:style-name="T28">16-430</text:span></text:a><text:span text:style-name="T29">, Nr.<text:s/></text:span><text:a xlink:href="https://www.e-tar.lt/portal/lt/legalAct/TAR.B0337CFD0A9A" office:target-frame-name="_blank" xlink:show="new"><text:span text:style-name="T30">31-969</text:span></text:a><text:span text:style-name="T31">):</text:span></text:p>
      <text:p text:style-name="P32"><text:span text:style-name="T33">1.1</text:span><text:span text:style-name="T34">. nurodytuoju nutarimu patvirtintų Apylinkių agrarinės reformos tarnybų nuostatų 1, 2 ir 9 punktus išdėstyti taip:</text:span></text:p>
      <text:p text:style-name="P35"><text:span text:style-name="T36">„</text:span><text:span text:style-name="T37">1</text:span><text:span text:style-name="T38">. Apylinkių agrarinės reformos tarnybos, steigiamos agrarinei reformai įgyvendinti, turi juridinio asmens teises ir yra pavaldžios rajonų valdyboms.</text:span></text:p>
      <text:p text:style-name="P39"><text:span text:style-name="T40">2</text:span><text:span text:style-name="T41">. Apylinkių agrarinės reformos tarnybų pirmininkus ir žemėtvarkininkus skiria ir atleidžia rajono valdyba.</text:span></text:p>
      <text:p text:style-name="P42">Priklausomai nuo darbų apimties kiekvienai apylinkės agrarinės reformos tarnybai skiriamas iki penkių darbuotojų darbo apmokėjimo fondas. Tarnybų sudėtis papildoma tik žemėtvarkininkais.</text:p>
      <text:p text:style-name="P43">Žemės ūkio ministerija nustato darbo apmokėjimo fondą apylinkių agrarinės reformos tarnyboms pagal rajonų valdybų pateiktus pasiūlymus.</text:p>
      <text:p text:style-name="P44"><text:span text:style-name="T45">Darbo apmokėjimo fondas apskaičiuojamas dauginant Lietuvos Respublikos Vyriausybės patvirtintą minimalų darbo užmokestį: specialistams iš koeficiento 4, o tarnybos vadovams - iš koeficiento 4,8.</text:span></text:p>
      <text:p text:style-name="P46"><text:span text:style-name="T47">9</text:span><text:span text:style-name="T48">. Apylinkių agrarinės reformos tarnybų veikla nutraukiama rajono valdybos sprendimu“;</text:span></text:p>
      <text:p text:style-name="P49"><text:span text:style-name="T50">1.2</text:span><text:span text:style-name="T51">. nurodytuoju nutarimu patvirtintų Agrarinės reformos organų papildomų funkcijų 7.1 punktą išdėstyti taip:</text:span></text:p>
      <text:p text:style-name="P52"><text:span text:style-name="T53">„</text:span><text:span text:style-name="T54">7.1</text:span><text:span text:style-name="T55">. vadovauja apylinkių agrarinės reformos tarnyboms, tvirtina jų sudėtį, kontroliuoja, kaip naudojamos tarnybų veiklai skirtos lėšos, sudaro šių išlaidų suvestines, atlieka tarnybų finansavimo operacijas, sprendžia kitus su žemės ūkio įmonių turto privatizavimu susijusius klausimus“.</text:span></text:p>
      <text:p text:style-name="P56"><text:span text:style-name="T57">2</text:span><text:span text:style-name="T58">. Pripažinti netekusiu galios Lietuvos Respublikos Vyriausybės 1992 m. spalio 8 d. nutarimo Nr. 745 „Dėl kai kurių Lietuvos Respublikos Vyriausybės nutarimų agrarinės reformos klausimais dalinio pakeitimo ir pripažinimo netekusiais galios“ (Žin., 1992, Nr.<text:s/></text:span><text:a xlink:href="https://www.e-tar.lt/portal/lt/legalAct/TAR.B0337CFD0A9A" office:target-frame-name="_blank" xlink:show="new"><text:span text:style-name="T59">31-969</text:span></text:a><text:span text:style-name="T60">) 1.2 punktą.</text:span></text:p>
      <text:p text:style-name="P61"/>
      <text:p text:style-name="Normal"/>
      <text:p text:style-name="Normal"/>
      <text:p text:style-name="P62">MINISTRAS PIRMININKAS<text:tab/>BRONISLOVAS LUBYS</text:p>
      <text:p text:style-name="P63"/>
      <text:p text:style-name="P64"/>
      <text:p text:style-name="P65"/>
      <text:p text:style-name="P66">ŽEMĖS ŪKIO MINISTRAS<text:tab/>RIMANTAS KARAZIJ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3:46:00Z</meta:creation-date>
    <dc:date>2017-03-01T13:46:00Z</dc:date>
    <meta:template xlink:href="Normal.dotm" xlink:type="simple"/>
    <meta:editing-cycles>2</meta:editing-cycles>
    <meta:editing-duration>PT0S</meta:editing-duration>
    <meta:document-statistic meta:page-count="1" meta:paragraph-count="14" meta:word-count="370" meta:character-count="2564" meta:row-count="46" meta:non-whitespace-character-count="2208"/>
  </office:meta>
</office:document-meta>
</file>