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lapkričio 25 d.</text:p>
      <text:p text:style-name="P12">(PROTOKOLO Nr. 2V-42 (396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4 m. lapkričio 18 d. posėdžio protokolo Nr. 2V-41 (395) tekstui.<text:s/></text:span></text:p>
      <text:p text:style-name="P20"><text:span text:style-name="T21">2</text:span><text:span text:style-name="T22">. NUSPRĘSTA:</text:span></text:p>
      <text:p text:style-name="P23"><text:span text:style-name="T24">Vadovaujanti</text:span><text:span text:style-name="T25">s Lietuvos Respublikos Vyriausybės 1997 m. gruodžio 31 d. nutarimu Nr. 1503 „Dėl Valstybės ir savivaldybių turto privatizavimo viešo aukciono būdu nuostatų patvirtinimo“<text:s/></text:span><text:span text:style-name="T26">pritarti</text:span><text:span text:style-name="T27"><text:s/>šių objektų pirkimo-pardavimo sutarčių projektams:<text:s/></text:span></text:p>
      <text:p text:style-name="P28"><text:span text:style-name="T29">1</text:span><text:span text:style-name="T30">. Lietuvos ir Vokiet</text:span><text:span text:style-name="T31">ijos uždarosios akcinės bendrovės „Vilniaus senasis rūsys“ (1043782) akcijų paketo (13023 akcijos);</text:span></text:p>
      <text:p text:style-name="P32"><text:span text:style-name="T33">2</text:span><text:span text:style-name="T34">. uždarosios akcinės bendrovės „Dovyra“ (5263957) akcijų paketo (158 akcijos);</text:span></text:p>
      <text:p text:style-name="P35"><text:span text:style-name="T36">3</text:span><text:span text:style-name="T37">. uždarosios akcinės bendrovės „Durpių puodeliai“ (5978547) akcijų<text:s/></text:span><text:span text:style-name="T38">paketo (7380 akcijų);</text:span></text:p>
      <text:p text:style-name="P39"><text:span text:style-name="T40">4</text:span><text:span text:style-name="T41">. uždarosios akcinės bendrovės „Leipalingio vaistinė“ (6517031) akcijų paketo (348 akcijos);</text:span></text:p>
      <text:p text:style-name="P42"><text:span text:style-name="T43">5</text:span><text:span text:style-name="T44">. uždarosios akcinės bendrovės „Seirijų vaistinė“ (6517027) akcijų paketo (610 akcijų);</text:span></text:p>
      <text:p text:style-name="P45"><text:span text:style-name="T46">6</text:span><text:span text:style-name="T47">. kareivinių ir šiam objektui priskirt</text:span><text:span text:style-name="T48">o 0,5699 ha žemės sklypo (20010124), A. Juozapavičiaus pr. 19A, Kaunas;</text:span></text:p>
      <text:p text:style-name="P49"><text:span text:style-name="T50">7</text:span><text:span text:style-name="T51">. negyvenamųjų patalpų (50001878), Vaidilutės g. 4-12, Kaunas;</text:span></text:p>
      <text:p text:style-name="P52"><text:span text:style-name="T53">8</text:span><text:span text:style-name="T54">. negyvenamųjų patalpų (50001006), E. Ožeškienės g. 17, Kaunas;</text:span></text:p>
      <text:p text:style-name="P55"><text:span text:style-name="T56">9</text:span><text:span text:style-name="T57">. sandėlio, kiemo įrengimų ir šiam<text:s/></text:span><text:span text:style-name="T58">objektui priskirto 0,0158 ha žemės sklypo (20020004), Šiltnamių g. 8, Bubių k., Raudondvario sen., Kauno r.;</text:span></text:p>
      <text:p text:style-name="P59"><text:span text:style-name="T60">10</text:span><text:span text:style-name="T61">. techninio korpuso (20020023), buvusio techninio korpuso priestato (20020024), Liepų g. 27, Linksmakalnio k., Garliavos sen., Kauno r.</text:span></text:p>
      <text:p text:style-name="P62"/>
      <text:p text:style-name="P63"/>
      <text:p text:style-name="P64"><text:span text:style-name="T65">K</text:span><text:span text:style-name="T66">OMISIJOS PIRMININKAS</text:span><text:span text:style-name="T67"><text:tab/>ROMUALDAS GINEVIČIUS</text:span></text:p>
      <text:p text:style-name="P68"/>
      <text:p text:style-name="P69">PROTOKOLĄ RAŠĖ<text:tab/>IEVA RIEBŽDAITĖ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53:00Z</meta:creation-date>
    <dc:date>2015-08-31T21:53:00Z</dc:date>
    <meta:template xlink:href="Normal" xlink:type="simple"/>
    <meta:editing-cycles>2</meta:editing-cycles>
    <meta:editing-duration>PT0S</meta:editing-duration>
    <meta:document-statistic meta:page-count="1" meta:paragraph-count="26" meta:word-count="206" meta:character-count="1563" meta:row-count="65" meta:non-whitespace-character-count="1383"/>
  </office:meta>
</office:document-meta>
</file>