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text-properties fo:font-weight="bold" style:font-weight-asian="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text-properties fo:font-weight="bold" style:font-weight-asian="bold"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text-properties fo:font-weight="bold" style:font-weight-asian="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text-properties fo:font-weight="bold" style:font-weight-asian="bold"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text-properties fo:font-weight="bold" style:font-weight-asian="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text-properties fo:font-weight="bold" style:font-weight-asian="bold"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font-weight="bold" style:font-weight-asian="bold"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text-properties fo:font-weight="bold" style:font-weight-asian="bold"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text-properties fo:font-weight="bold" style:font-weight-asian="bold"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text-properties fo:font-weight="bold" style:font-weight-asian="bold"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TableColumn320" style:family="table-column">
      <style:table-column-properties style:column-width="3.3465in"/>
    </style:style>
    <style:style style:name="TableColumn321" style:family="table-column">
      <style:table-column-properties style:column-width="3.3472in"/>
    </style:style>
    <style:style style:name="Table319" style:family="table">
      <style:table-properties style:width="6.6937in" fo:margin-left="0in" table:align="lef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end"/>
      <style:text-properties fo:color="#000000"/>
    </style:style>
    <style:style style:name="P328" style:parent-style-name="Normal" style:family="paragraph">
      <style:paragraph-properties fo:text-align="end"/>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name="T331" style:parent-style-name="DefaultParagraphFont" style:family="text">
      <style:text-properties fo:color="#000000"/>
    </style:style>
  </office:automatic-styles>
  <office:body>
    <office:text text:use-soft-page-breaks="true">
      <text:p text:style-name="P1"><text:span text:style-name="T7"/><text:span text:style-name="T8">LIETUVOS RESPUBLIKOS VYRIAUSYBĖS IR LENKIJOS RESPUBLIKOS VYRIAUSYBĖS</text:span></text:p>
      <text:p text:style-name="P9"/>
      <text:p text:style-name="P10">SUSITARIMAS</text:p>
      <text:p text:style-name="P11">DĖL BENDRADARBIAVIMO IR TARPUSAVIO PAGALBOS MUITINĖS VEIKLOS SRITYJE</text:p>
      <text:p text:style-name="P12"/>
      <text:p text:style-name="P13"><text:span text:style-name="T14">Lietuvos Respublikos Vyriausybė ir Lenkijos Respublikos Vyriausybė, t</text:span><text:span text:style-name="T15">oliau vadinamos Susitariančiosiomis Šalimis,</text:span></text:p>
      <text:p text:style-name="P16"><text:span text:style-name="T17">norėdamos plėsti bendradarbiavimą muitinės veiklos srityje,</text:span></text:p>
      <text:p text:style-name="P18">siekdamos plėsti keleivių ir krovinių judėjimą tarp abiejų valstybių,</text:p>
      <text:p text:style-name="P19">pripažindamos, kad muitinės įstatymų pažeidimai daro žalą abiejų valstybių ekonominiams interesams, būdamos įsitikinusios, kad muitinės įstatymų įgyvendinimas bei kova su muitinės įstatymų pažeidimais būtų efektyvesni bendradarbiaujant abiejų valstybių muitinės administracijoms,</text:p>
      <text:p text:style-name="P20">atsižvelgdamos į Muitinių Bendradarbiavimo Tarybos 1953<text:s/>m. gruodžio 5 d. rekomendaciją dėl administracinės tarpusavio pagalbos,</text:p>
      <text:p text:style-name="P21"><text:span text:style-name="T22">susitar</text:span><text:span text:style-name="T23">ė:</text:span></text:p>
      <text:p text:style-name="P24"/>
      <text:p text:style-name="P25"><text:span text:style-name="T26">1</text:span><text:span text:style-name="T27"><text:s/>straipsnis</text:span></text:p>
      <text:p text:style-name="P28"/>
      <text:p text:style-name="P29"><text:span text:style-name="T30">APIBRĖŽIMAI</text:span></text:p>
      <text:p text:style-name="P31"/>
      <text:p text:style-name="P32"><text:span text:style-name="T33">Šiame Susitarime naudojami šie terminai:</text:span></text:p>
      <text:p text:style-name="P34"><text:span text:style-name="T35">1</text:span><text:span text:style-name="T36">. „Muitinės įstatymai“ – Lietuvos Respublikos ir Lenkijos Respublikos teritorijose galiojanty</text:span><text:span text:style-name="T37">s įstatymai ir kiti teisės aktai, susiję su prekių įvežimu, išvežimu ir tranzitu, taip pat jų pateikimu įvairioms muitinės procedūroms, įskaitant Susitariančiųjų Šalių taikomas draudimo, kontrolės ir apribojimo priemones.</text:span></text:p>
      <text:p text:style-name="P38"><text:span text:style-name="T39">2</text:span><text:span text:style-name="T40">. „Muitinės administracijos“<text:s/></text:span><text:span text:style-name="T41">– Lietuvos Respublikoje: Muitinės departamentas prie Lietuvos Respublikos finansų ministerijos, Lenkijos Respublikoje: Vyriausiosios Muitinės Valdybos Pirmininkas (Prezes Glownego Urzędu Cel).</text:span></text:p>
      <text:p text:style-name="P42"><text:span text:style-name="T43">3</text:span><text:span text:style-name="T44">. „Muitinės įstatymų pažeidimai“ – įvykdyti muitinės įstat</text:span><text:span text:style-name="T45">ymų pažeidimai ar kėsinimasis juos įvykdyti.</text:span></text:p>
      <text:p text:style-name="P46"/>
      <text:p text:style-name="P47"><text:span text:style-name="T48">2</text:span><text:span text:style-name="T49"><text:s/>straipsnis</text:span></text:p>
      <text:p text:style-name="P50"/>
      <text:p text:style-name="P51"><text:span text:style-name="T52">SUSITARIMO TAIKYMO SRITIS</text:span></text:p>
      <text:p text:style-name="P53"/>
      <text:p text:style-name="P54"><text:span text:style-name="T55">1</text:span><text:span text:style-name="T56">. Susitariančiųjų Šalių muitinės administracijos teiks viena kitai pagalbą, siekdamos užkirsti kelią muitinės įstatymų pažeidimams, atlikdamos pažeidimų<text:s/></text:span><text:span text:style-name="T57">tyrimą ir persekiojimą. Šis Susitarimas netaikomas bendradarbiavimo sritims, numatytoms kituose Susitariančiųjų Šalių tarptautiniuose įsipareigojimuose, visų pirma susijusioms su teisinės pagalbos teikimu baudžiamosiose bylose.</text:span></text:p>
      <text:p text:style-name="P58"><text:span text:style-name="T59">2</text:span><text:span text:style-name="T60">. Pagalba pagal šį Susi</text:span><text:span text:style-name="T61">tarimą bus teikiama įvertinant prašyme nurodytų muitų, mokesčių, rinkliavų ir visų kitų mokėjimo prievolių, nustatomų ir renkamų vadovaujantis muitinės įstatymais, dydį.</text:span></text:p>
      <text:p text:style-name="P62"><text:span text:style-name="T63">3</text:span><text:span text:style-name="T64">. Pagalba, minima šio straipsnio 1 ir 2 punktuose, bus teikiama nagrinėjant bylas</text:span><text:span text:style-name="T65"><text:s/>valstybinėse institucijose ir teismuose, įskaitant bylas, nagrinėjamas prokuratūros arba jai prižiūrint.</text:span></text:p>
      <text:p text:style-name="P66"><text:span text:style-name="T67">4</text:span><text:span text:style-name="T68">. Vykdant šį Susitarimą, pagalba bus teikiama vadovaujantis prašymą gavusios Susitariančiosios Šalies valstybės įstatymais, neviršijant jos muiti</text:span><text:span text:style-name="T69">nės administracijos kompetencijos ir galimybių.</text:span></text:p>
      <text:p text:style-name="P70"><text:span text:style-name="T71">5</text:span><text:span text:style-name="T72">. Muitinės administracijos teiks viena kitai techninę pagalbą, visų pirma:</text:span></text:p>
      <text:p text:style-name="P73">– keisdamosi muitinės pareigūnų vizitais, siekdamos susipažinti su abi puses dominančiu techninių priemonių panaudojimu,</text:p>
      <text:p text:style-name="P74">– rengdamos kursus ir teikdamos pagalbą keliant muitinės pareigūnų profesinę kvalifikaciją,</text:p>
      <text:p text:style-name="P75">– keisdamosi muitinės ekspertų vizitais,</text:p>
      <text:p text:style-name="P76">– keisdamosi su muitinės veikla susijusia profesine, moksline ir technine informacija.</text:p>
      <text:p text:style-name="P77"/>
      <text:p text:style-name="P78"><text:span text:style-name="T79">3</text:span><text:span text:style-name="T80"><text:s/>straipsnis</text:span></text:p>
      <text:p text:style-name="P81"/>
      <text:p text:style-name="P82"><text:span text:style-name="T83">INFORMACIJOS PERDAVIMA</text:span><text:span text:style-name="T84">S</text:span></text:p>
      <text:p text:style-name="P85"/>
      <text:p text:style-name="P86"><text:span text:style-name="T87">1</text:span><text:span text:style-name="T88">. Muitinės administracijos, savo iniciatyva ar paprašius, pateiks viena kitai visą turimą informaciją, susijusią su asmenimis, prekėmis, transporto priemonėmis, apie kuriuos žinoma ar įtariama, jog jie sąlygojo ar gali sąlygoti kitos Susitariančios</text:span><text:span text:style-name="T89">ios Šalies muitinės įstatymų pažeidimą.</text:span></text:p>
      <text:p text:style-name="P90"><text:span text:style-name="T91">2</text:span><text:span text:style-name="T92">. Muitinės administracijos paprašius informuos viena kitą, ar prekės, išvežtos iš vienos Susitariančiosios Šalies valstybės teritorijos į kitos Susitariančiosios Šalies valstybės teritoriją, buvo įvežtos teisėta</text:span><text:span text:style-name="T93">i ar neteisėtai. Šioje informacijoje, jei to prašoma, bus pateikti duomenys apie tų prekių muitinį įforminimą, jų atžvilgiu taikytas tikrinimo priemones, taip pat apie pačias prekes.</text:span></text:p>
      <text:p text:style-name="P94"><text:span text:style-name="T95">3</text:span><text:span text:style-name="T96">. Muitinės administracijos paprašius perduos viena kitai susijusius<text:s/></text:span><text:span text:style-name="T97">su prekių transportavimu ir pakrovimu dokumentus, kuriuose pateikta informacija apie prekių vertę, disponavimą jomis ir jų paskirtį.</text:span></text:p>
      <text:p text:style-name="P98"><text:span text:style-name="T99">4</text:span><text:span text:style-name="T100">. Jeigu prašymą suteikti pagalbą gavusi muitinės administracija neturi prašomos informacijos, ji, vadovaudamasi savo m</text:span><text:span text:style-name="T101">uitinės įstatymų nuostatomis, imsis priemonių tą informaciją gauti.</text:span></text:p>
      <text:p text:style-name="P102"><text:span text:style-name="T103">5</text:span><text:span text:style-name="T104">. Informaciją, dokumentus ir kitas žinias prašymą suteikti pagalbą gavusi muitinės administracija pateiks savo kalba, kartu pridėdama vertimą į prašymą pateikusiai muitinės administra</text:span><text:span text:style-name="T105">cijai priimtiną kalbą.</text:span></text:p>
      <text:p text:style-name="P106"/>
      <text:p text:style-name="P107"><text:span text:style-name="T108">4</text:span><text:span text:style-name="T109"><text:s/>straipsnis</text:span></text:p>
      <text:p text:style-name="P110"/>
      <text:p text:style-name="P111"><text:span text:style-name="T112">AKTAI IR DOKUMENTAI</text:span></text:p>
      <text:p text:style-name="P113"/>
      <text:p text:style-name="P114"><text:span text:style-name="T115">1</text:span><text:span text:style-name="T116">. Muitinės administracijos paprašius perduos viena kitai pranešimus, įrodymus ar patvirtintas kopijas dokumentų, kuriuose yra visa įmanoma gauti informacija apie sudarytus ar planuojamus</text:span><text:span text:style-name="T117"><text:s/>sudaryti sandorius, kurie pažeidžia ar gali pažeisti muitinės įstatymus.</text:span></text:p>
      <text:p text:style-name="P118"><text:span text:style-name="T119">2</text:span><text:span text:style-name="T120">. Jei tai tiesiogiai nurodyta prašyme, aktų, dokumentų ir kitos medžiagos kopijos bus atitinkamai patvirtintos.</text:span></text:p>
      <text:p text:style-name="P121"><text:span text:style-name="T122">3</text:span><text:span text:style-name="T123">. Šio straipsnio 1 punkte nurodyti dokumentai gali būti<text:s/></text:span><text:span text:style-name="T124">pakeisti bet kuriuo pavidalu pateikta kompiuterine informacija. Paaiškinimai, susiję su dokumentų arba kompiuterinės informacijos panaudojimu, turi būti pateikti tuo pačiu metu.</text:span></text:p>
      <text:p text:style-name="P125"/>
      <text:p text:style-name="P126"><text:span text:style-name="T127">5</text:span><text:span text:style-name="T128"><text:s/>straipsnis</text:span></text:p>
      <text:p text:style-name="P129"/>
      <text:p text:style-name="P130"><text:span text:style-name="T131">ASMENŲ, PREKIŲ IR TRANSPORTO PRIEMONIŲ PRIEŽIŪRA</text:span></text:p>
      <text:p text:style-name="P132"/>
      <text:p text:style-name="P133"><text:span text:style-name="T134">Muitinės administracijos, gavusios prašymą, pagal savo galimybes specialiai prižiūrės:</text:span></text:p>
      <text:p text:style-name="P135"><text:span text:style-name="T136">– nurodytus asmenis, apie kuriuos žinoma arba kurie yra įtariami dalyvavus įvykdant muitinės įstatymų pažeidimus,</text:span></text:p>
      <text:p text:style-name="P137"><text:span text:style-name="T138">– transporto priemones, kurios žinomos ar įtariamos</text:span><text:span text:style-name="T139"><text:s/>buvus naudotomis pažeidžiant muitinės įstatymus,</text:span></text:p>
      <text:p text:style-name="P140"><text:span text:style-name="T141">– prekes, muitinės administracijos nurodytas kaip reikšmingą kontrabandos į jos valstybės teritoriją ar iš jos objektą.</text:span></text:p>
      <text:p text:style-name="P142"/>
      <text:p text:style-name="P143"><text:span text:style-name="T144">6</text:span><text:span text:style-name="T145"><text:s/>straipsnis</text:span></text:p>
      <text:p text:style-name="P146"/>
      <text:p text:style-name="P147"><text:span text:style-name="T148">TYRIMAI</text:span></text:p>
      <text:p text:style-name="P149"/>
      <text:p text:style-name="P150"><text:span text:style-name="T151">1</text:span><text:span text:style-name="T152">. Vienos Susitariančiosios Šalies muitinės admini</text:span><text:span text:style-name="T153">stracijai paprašius, kitos Susitariančiosios Šalies muitinės administracija imsis visų oficialių priemonių tirti veiksmus, kurie pažeidžia ar gali pažeisti muitinės įstatymus. Apie tokių tyrimų rezultatus ji praneš prašymą pateikusiai muitinės administraci</text:span><text:span text:style-name="T154">jai.</text:span></text:p>
      <text:p text:style-name="P155"><text:span text:style-name="T156">2</text:span><text:span text:style-name="T157">. Jei prašymą suteikti pagalbą gavusi muitinės administracija laikys, kad prašymą pateikusios muitinės administracijos atstovas turėtų dalyvauti atliekant tyrimus, ji apie tai praneš prašymą pateikusiai muitinės administracijai.</text:span></text:p>
      <text:p text:style-name="P158"><text:span text:style-name="T159">3</text:span><text:span text:style-name="T160">. Jeigu praš</text:span><text:span text:style-name="T161">ymą pateikusios muitinės administracijos atstovas turės dalyvauti atliekant tyrimus, prašymą pateikusiai muitinės administracijai turi būti pranešta apie priemonių, kurių bus imtasi prašymą įgyvendinant, atlikimo laiką ir vietą.</text:span></text:p>
      <text:p text:style-name="P162"><text:span text:style-name="T163">4</text:span><text:span text:style-name="T164">. Jeigu šiame Susitari</text:span><text:span text:style-name="T165">me numatytomis aplinkybėmis vienos Susitariančiosios Šalies muitinės administracijos atstovai lankosi kitos Susitariančiosios Šalies valstybės teritorijoje, jie turi būti pasirengę pateikti savo oficialių įgaliojimų įrodymus. Jie negali būti uniformuoti ir</text:span><text:span text:style-name="T166"><text:s/>ginkluoti.</text:span></text:p>
      <text:p text:style-name="P167"/>
      <text:p text:style-name="P168"><text:span text:style-name="T169">7</text:span><text:span text:style-name="T170"><text:s/>straipsnis</text:span></text:p>
      <text:p text:style-name="P171"/>
      <text:p text:style-name="P172"><text:span text:style-name="T173">INFORMACIJOS IR DOKUMENTŲ NAUDOJIMAS</text:span></text:p>
      <text:p text:style-name="P174"/>
      <text:p text:style-name="P175"><text:span text:style-name="T176">1</text:span><text:span text:style-name="T177">. Teikiant tarpusavio pagalbą gauta informacija, dokumentai ir kitos žinios gali būti naudojamos siekiant šiame Susitarime nustatytų tikslų, įskaitant jų panaudojimą nagrinėjant by</text:span><text:span text:style-name="T178">las valstybinėse institucijose ir teismuose, taip pat bylas, nagrinėjamas prokuratūros arba jai prižiūrint. Informacija, dokumentai ir kitos žinios, gautos teikiant tarpusavio pagalbą, gali būti naudojamos kitiems tikslams tiktai gavus jas pateikusios muit</text:span><text:span text:style-name="T179">inės administracijos raštišką sutikimą.</text:span></text:p>
      <text:p text:style-name="P180"><text:span text:style-name="T181">2</text:span><text:span text:style-name="T182">. Bet kuriai informacijai, dokumentams ar kitoms žinioms, perduotoms arba gautoms pagal šį Susitarimą, jas gavusioje valstybėje bus taikoma tokia pati apsauga konfidencialumo ir tarnybinės paslapties požiūriu, k</text:span><text:span text:style-name="T183">okia taikoma tos valstybės teritorijoje surinktai tokio paties pobūdžio informacijai, dokumentams ir kitoms žinioms.</text:span></text:p>
      <text:p text:style-name="P184"><text:span text:style-name="T185">3</text:span><text:span text:style-name="T186">. Tokios informacijos ir dokumentų panaudojimas įrodymams teismuose bei jiems suteikiamas reikšmingumas turi būti nustatyti vadovaujan</text:span><text:span text:style-name="T187">tis juos gavusios valstybės įstatymais.</text:span></text:p>
      <text:p text:style-name="P188"/>
      <text:p text:style-name="P189"><text:span text:style-name="T190">8</text:span><text:span text:style-name="T191"><text:s/>straipsnis</text:span></text:p>
      <text:p text:style-name="P192"/>
      <text:p text:style-name="P193"><text:span text:style-name="T194">EKSPERTAI IR LIUDYTOJAI</text:span></text:p>
      <text:p text:style-name="P195"/>
      <text:p text:style-name="P196"><text:span text:style-name="T197">Vienos Susitariančiosios Šalies muitinės administracijos prašymu kitos Susitariančiosios Šalies muitinės administracija gali įgalioti muitinės pareigūnus dalyvauti kaip</text:span><text:span text:style-name="T198"><text:s/>liudytojus arba ekspertus, neviršijant muitinės administracijos jiems suteiktų įgaliojimų, nagrinėjant bylas šio Susitarimo taikymo srities klausimais.</text:span></text:p>
      <text:p text:style-name="P199"><text:span text:style-name="T200">Prašyme turi būti pateikti detalūs duomenys apie nagrinėjamos bylos objektą ir reikalingų pateikti li</text:span><text:span text:style-name="T201">udytojų arba ekspertų paaiškinimų pobūdį.</text:span></text:p>
      <text:p text:style-name="P202"><text:span text:style-name="T203">Prašyme būtina nurodyti, kokius daiktus, dokumentus ar dokumentų patvirtintas kopijas gali būti reikalinga pateikti bylos nagrinėjimo metu.</text:span></text:p>
      <text:p text:style-name="P204"/>
      <text:p text:style-name="P205"><text:span text:style-name="T206">9</text:span><text:span text:style-name="T207"><text:s/>straipsnis</text:span></text:p>
      <text:p text:style-name="P208"/>
      <text:p text:style-name="P209"><text:span text:style-name="T210">PRAŠYMŲ SUTEIKTI PAGALBĄ FORMA IR TURINYS</text:span></text:p>
      <text:p text:style-name="P211"/>
      <text:p text:style-name="P212"><text:span text:style-name="T213">1</text:span><text:span text:style-name="T214">. Š</text:span><text:span text:style-name="T215">iame Susitarime minimi prašymai suteikti pagalbą bus pateikiami raštu. Kartu su jais bus pateikiami dokumentai, būtini prašymams įgyvendinti.</text:span></text:p>
      <text:p text:style-name="P216"><text:span text:style-name="T217">Jeigu susidarius atitinkamai situacijai būtinas skubumas, gali būti priimami ir žodiniai prašymai, tačiau jie nede</text:span><text:span text:style-name="T218">lsiant turi būti patvirtinami raštu.</text:span></text:p>
      <text:p text:style-name="P219"><text:span text:style-name="T220">2</text:span><text:span text:style-name="T221">. Prašymuose, minimuose šio straipsnio 1 punkte, turi būti pateikta ši informacija:</text:span></text:p>
      <text:p text:style-name="P222"><text:span text:style-name="T223">a) prašymą pateikiančios muitinės administracijos pavadinimas,</text:span></text:p>
      <text:p text:style-name="P224"><text:span text:style-name="T225">b) bylos pobūdis,</text:span></text:p>
      <text:p text:style-name="P226"><text:span text:style-name="T227">c) bylos objektas,</text:span></text:p>
      <text:p text:style-name="P228"><text:span text:style-name="T229">d) pavadinimai ir adresa</text:span><text:span text:style-name="T230">i šalių, susijusių su nagrinėjama byla, jeigu jie yra žinomi, taip pat</text:span></text:p>
      <text:p text:style-name="P231"><text:span text:style-name="T232">e) trumpas nagrinėjamos bylos aprašymas bei su ja susiję teisiniai klausimai.</text:span></text:p>
      <text:p text:style-name="P233"/>
      <text:p text:style-name="P234"><text:span text:style-name="T235">10</text:span><text:span text:style-name="T236"><text:s/>straipsnis</text:span></text:p>
      <text:p text:style-name="P237"/>
      <text:p text:style-name="P238"><text:span text:style-name="T239">ĮSIPAREIGOJIMŲ TEIKTI PAGALBĄ IŠIMTYS</text:span></text:p>
      <text:p text:style-name="P240"/>
      <text:p text:style-name="P241"><text:span text:style-name="T242">1</text:span><text:span text:style-name="T243">. Jeigu prašymą gavusi muitinės admin</text:span><text:span text:style-name="T244">istracija nuspręstų, kad prašymo įgyvendinimas pakenktų jos valstybės suverenitetui, saugumui, viešajai tvarkai, ekonominiams ar kitiems gyvybiniams interesams, ji gali visiškai ar iš dalies atsisakyti teikti pagalbą arba įgyvendinti prašymą tiktai įvykdži</text:span><text:span text:style-name="T245">us tam tikras sąlygas.</text:span></text:p>
      <text:p text:style-name="P246"><text:span text:style-name="T247">2</text:span><text:span text:style-name="T248">. Jeigu prašymas suteikti pagalbą negali būti patenkintas, prašymą pateikusiai muitinės administracijai turi būti nedelsiant apie tai pranešta, nurodant atsisakymo teikti pagalbą priežastis.</text:span></text:p>
      <text:p text:style-name="P249"/>
      <text:p text:style-name="P250"><text:span text:style-name="T251">11</text:span><text:span text:style-name="T252"><text:s/>straipsnis</text:span></text:p>
      <text:p text:style-name="P253"/>
      <text:p text:style-name="P254"><text:span text:style-name="T255">IŠLAIDOS</text:span></text:p>
      <text:p text:style-name="P256"/>
      <text:p text:style-name="P257"><text:span text:style-name="T258">Susitariančiosios Šalys atsisakys visų pretenzijų padengti išlaidas, padarytas įgyvendinant šį Susitarimą, išskyrus išlaidas, susijusias su liudytojais, ekspertais, vertėjais, kurie nėra valstybės tarnautojai.</text:span></text:p>
      <text:p text:style-name="P259"><text:span text:style-name="T260">Išlaidų, susijusių su 2 straipsnio 5 punkto<text:s/></text:span><text:span text:style-name="T261">nuostatų įgyvendinimu, grąžinimas gali būti atskiru Susitariančiųjų Šalių muitinės administracijų susitarimų objektu.</text:span></text:p>
      <text:p text:style-name="P262"/>
      <text:p text:style-name="P263"><text:span text:style-name="T264">12</text:span><text:span text:style-name="T265"><text:s/>straipsnis</text:span></text:p>
      <text:p text:style-name="P266"/>
      <text:p text:style-name="P267"><text:span text:style-name="T268">PAGALBA</text:span></text:p>
      <text:p text:style-name="P269"/>
      <text:p text:style-name="P270"><text:span text:style-name="T271">1</text:span><text:span text:style-name="T272">. Bendradarbiavimas ir tarpusavio pagalba, numatyti šiame Susitarime, bus įgyvendinami tiesiogiai<text:s/></text:span><text:span text:style-name="T273">bendraujant muitinės administracijoms. Šios administracijos tarpusavyje susitars dėl šios pagalbos ir bendradarbiavimo įgyvendinimo detalių.</text:span></text:p>
      <text:p text:style-name="P274"><text:span text:style-name="T275">2</text:span><text:span text:style-name="T276">. Bet kuris vietinių muitinės įstaigų bendradarbiavimas turi būti vykdomas vadovaujantis jų centrinių muitinės</text:span><text:span text:style-name="T277"><text:s/>administracijų tarpusavyje suderintais principais.</text:span></text:p>
      <text:p text:style-name="P278"><text:span text:style-name="T279">3</text:span><text:span text:style-name="T280">. Jeigu prašymą suteikti pagalbą gavusi muitinės administracija nėra institucija, galinti jį įgyvendinti, ji perduos prašymą atitinkamai institucijai. Visa tokiu būdu teikiama pagalba bus perduodama<text:s/></text:span><text:span text:style-name="T281">tarpininkaujant prašymą suteikti pagalbą gavusiai muitinės administracijai.</text:span></text:p>
      <text:p text:style-name="P282"/>
      <text:p text:style-name="P283"><text:span text:style-name="T284">13</text:span><text:span text:style-name="T285"><text:s/>straipsnis</text:span></text:p>
      <text:p text:style-name="P286"/>
      <text:p text:style-name="P287"><text:span text:style-name="T288">SUSITARIMO TAIKYMAS</text:span></text:p>
      <text:p text:style-name="P289"/>
      <text:p text:style-name="P290"><text:span text:style-name="T291">1</text:span><text:span text:style-name="T292">. Šis Susitarimas bus taikomas Lietuvos Respublikos teritorijoje ir Lenkijos Respublikos teritorijoje.</text:span></text:p>
      <text:p text:style-name="P293"><text:span text:style-name="T294">2</text:span><text:span text:style-name="T295">. Muitinės departamentas</text:span><text:span text:style-name="T296"><text:s/>prie Lietuvos Respublikos finansų ministerijos ir Lenkijos Respublikos Vyriausiosios Muitinės Valdybos Pirmininkas pagal savo kompetenciją palaikys tiesioginius ryšius, siekdami išnagrinėti su šio Susitarimo vykdymu susijusius klausimus.</text:span></text:p>
      <text:p text:style-name="P297"/>
      <text:p text:style-name="P298"><text:span text:style-name="T299">14</text:span><text:span text:style-name="T300"><text:s/>straips</text:span><text:span text:style-name="T301">nis</text:span></text:p>
      <text:p text:style-name="P302"/>
      <text:p text:style-name="P303"><text:span text:style-name="T304">ĮSIGALIOJIMAS IR NUTRAUKIMAS</text:span></text:p>
      <text:p text:style-name="P305"/>
      <text:p text:style-name="P306"><text:span text:style-name="T307">1</text:span><text:span text:style-name="T308">. Susitariančiosios Šalys diplomatinėmis notomis praneš viena kitai, kad visi Susitariančiųjų Šalių valstybių teisiniai reikalavimai, būtini šiam Susitarimui įsigalioti, įvykdyti. Susitarimas įsigalios praėjus<text:s/></text:span><text:span text:style-name="T309">trisdešimčiai dienų nuo atsakomosios notos gavimo.</text:span></text:p>
      <text:p text:style-name="P310"><text:span text:style-name="T311">2</text:span><text:span text:style-name="T312">. Šis Susitarimas sudarytas neribotam laikui. Jis gali būti nutrauktas diplomatiniais kanalais perdavus notą ir nustos galioti praėjus šešiems mėnesiams nuo tos dienos, kai kita Susitariančioji Šalis<text:s/></text:span><text:span text:style-name="T313">gavo tokią notą.</text:span></text:p>
      <text:p text:style-name="P314"><text:span text:style-name="T315">3</text:span><text:span text:style-name="T316">. Šio Susitarimo nuostatos gali būti pakeistos ar papildytos Susitariančiosioms Šalims susitarus.</text:span></text:p>
      <text:p text:style-name="P317">Sudaryta Vilniuje 1995 m. sausio 30 d. dviem egzemplioriais, kiekvienas lietuvių ir lenkų kalbomis, abu tekstai turi vienodą galią.</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LIETUVOS RESPUBLIKOS</text:p>
            <text:p text:style-name="P325">VYRIAUSYBĖS VARDU</text:p>
          </table:table-cell>
          <table:table-cell table:style-name="TableCell326">
            <text:p text:style-name="P327">LENKIJOS RESPUBLIKOS</text:p>
            <text:p text:style-name="P328"><text:span text:style-name="T329">VYRIAUSYBĖS VARDU</text:span></text:p>
          </table:table-cell>
        </table:table-row>
      </table:table>
      <text:p text:style-name="P330"><text:span text:style-name="T3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6:35:00Z</meta:creation-date>
    <dc:date>2015-06-03T16:35:00Z</dc:date>
    <meta:template xlink:href="Normal" xlink:type="simple"/>
    <meta:editing-cycles>2</meta:editing-cycles>
    <meta:editing-duration>PT0S</meta:editing-duration>
    <meta:document-statistic meta:page-count="5" meta:paragraph-count="113" meta:word-count="1428" meta:character-count="11957" meta:row-count="380" meta:non-whitespace-character-count="10642"/>
  </office:meta>
</office:document-meta>
</file>