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JE VEIKIANČIŲ TSRS BANKŲ ĮSTAIGŲ NUOSAVYBĖS</text:p>
      <text:p text:style-name="P11"/>
      <text:p text:style-name="P12">1990 m. spalio 2 d. Nr. I-629</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1</text:span><text:span text:style-name="T21">. TSRS pramonės ir<text:s/></text:span><text:span text:style-name="T22">statybos banko Lietuvos respublikinį banką ir jo skaičiavimo centrą, TSRS agropramoninio banko Lietuvos respublikinį banką, TSRS butų, komunalinio ūkio ir socialinio vystymo banko Lietuvos respublikinį banką, TSRS darbo santaupų ir gyventojų kreditavimo ba</text:span><text:span text:style-name="T23">nko Lietuvos respublikinį banką ir TSRS ekonominių ryšių su užsieniu banko Lietuvos respublikinį banką bei šiems bankams pavaldžius banko skyrius su visais jų aktyvais ir pasyvais perimti Lietuvos Respublikos nuosavybėn ir reorganizuoti jų veiklą.</text:span></text:p>
      <text:p text:style-name="P24"><text:span text:style-name="T25">2</text:span><text:span text:style-name="T26">. P</text:span><text:span text:style-name="T27">askelbti Lietuvos Respublikos nuosavybe visą TSRS valstybinio banko Lietuvos respublikinio banko, jo skaičiavimo centro, Ūkiskaitinio inkasacijos susivienijimo Lietuvos respublikinės valdybos balansuose esantį turtą, išskyrus TSRS piniginius ženklus, esanč</text:span><text:span text:style-name="T28">ius TSRS valstybinio banko Lietuvos respublikinio banko rezerviniuose fonduose.</text:span></text:p>
      <text:p text:style-name="P29"><text:span text:style-name="T30">3</text:span><text:span text:style-name="T31">. Perimti Lietuvos Respublikos nuosavybėn šio įstatymo pirmame ir antrame punktuose nurodytų TSRS bankų įstatinio, rezervinio ir kitų centralizuotų fondų dalis, turinčias<text:s/></text:span><text:span text:style-name="T32">atitekti Lietuvos Respublikai.</text:span></text:p>
      <text:p text:style-name="P33"><text:span text:style-name="T34">4</text:span><text:span text:style-name="T35">. Nustatyti, kad suinteresuotos užsienio valstybės ir jų bankai savo turtines pretenzijas, kylančias dėl šio įstatymo priėmimo, gali pareikšti Lietuvos Respublikos Vyriausybei iki 1990 m. gruodžio 31 d. Sprendimą dėl šių</text:span><text:span text:style-name="T36"><text:s/>pretenzijų priima Lietuvos Respublikos Aukščiausioji Taryba.</text:span></text:p>
      <text:p text:style-name="P37"><text:span text:style-name="T38">5</text:span><text:span text:style-name="T39">. Šis įstatymas įsigalioja nuo jo priėmimo dienos.</text:span></text:p>
      <text:p text:style-name="P40"/>
      <text:p text:style-name="P41"/>
      <text:p text:style-name="P42">LIETUVOS RESPUBLIKOS</text:p>
      <text:p text:style-name="P43">AUKŠČIAUSIOSIOS TARYBOS PIRMININKO PAVADUOTOJAS<text:tab/>K. MOTIEKA</text:p>
      <text:p text:style-name="P44">______________</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0:28:00Z</meta:creation-date>
    <dc:date>2015-08-06T20:28:00Z</dc:date>
    <meta:template xlink:href="Normal" xlink:type="simple"/>
    <meta:editing-cycles>2</meta:editing-cycles>
    <meta:editing-duration>PT0S</meta:editing-duration>
    <meta:document-statistic meta:page-count="1" meta:paragraph-count="16" meta:word-count="222" meta:character-count="1710" meta:row-count="50" meta:non-whitespace-character-count="1504"/>
  </office:meta>
</office:document-meta>
</file>