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4 m. sausio 14 d. Nr. 7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ir 7 dalimis, Lietuvos radijo ir televizijos komisija<text:s/></text:span><text:span text:style-name="T22">nusprendži</text:span><text:span text:style-name="T23">a:</text:span></text:p>
      <text:p text:style-name="P24"><text:span text:style-name="T25">1</text:span><text:span text:style-name="T26">. Lietuvos radijo ir televizijos komisijos 2003 m. lapkričio 19 d. sprendimu Nr. 103 „Dėl konkurso paskelbimo“ (Informaciniai pranešimai, 2003, Nr.<text:s/></text:span><text:a xlink:href="https://www.e-tar.lt/portal/lt/legalAct/TAR.DF381D1C26F6" office:target-frame-name="_blank" xlink:show="new"><text:span text:style-name="T27">89-826</text:span></text:a><text:span text:style-name="T28">) paskelbto konkurso<text:s/></text:span><text:span text:style-name="T29">radijo transliavimo licencijai 106,0 MHz dažniu Klaipėdoje gauti nugalėtoju laikyti viešąją įstaigą „Marijos radijas“ (identifikavimo kodas 3600174).</text:span></text:p>
      <text:p text:style-name="P30"><text:span text:style-name="T31">2</text:span><text:span text:style-name="T32">. Išduoti viešajai įstaigai „Marijos radijas“ licenciją penkeriems metams.<text:s/></text:span></text:p>
      <text:p text:style-name="P33"/>
      <text:p text:style-name="P34"/>
      <text:p text:style-name="P35"><text:span text:style-name="T36">PIRMININKAS</text:span><text:span text:style-name="T37"><text:tab/>JONAS LIN</text:span><text:span text:style-name="T38">IAUSK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40:00Z</meta:creation-date>
    <dc:date>2015-09-20T01:40:00Z</dc:date>
    <meta:template xlink:href="Normal" xlink:type="simple"/>
    <meta:editing-cycles>2</meta:editing-cycles>
    <meta:editing-duration>PT60S</meta:editing-duration>
    <meta:document-statistic meta:page-count="1" meta:paragraph-count="15" meta:word-count="140" meta:character-count="1002" meta:row-count="41" meta:non-whitespace-character-count="877"/>
  </office:meta>
</office:document-meta>
</file>