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indent="0.4916in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MOKESČIŲ ADMINISTRAVIMO ĮSTATYMO 13 IR 16 STRAIPSNIŲ PAKEITIMO ĮSTATYMO IR LIETUVOS RESPUBLIKOS CUKRAUS PRAMONĖS RESTRUKTŪRIZAVIMO LAIKINOJO MOKESČIO ĮSTATYMO PRIPAŽINIMO NETEKUSIU GALIOS ĮSTATYMO PROJEKTŲ PATEIKIMO LIETUVOS RESPUBLIKOS SEIMUI</text:p>
      <text:p text:style-name="P11"/>
      <text:p text:style-name="P12">2007 m. rugsėjo 19 d. Nr. 1034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:</text:span></text:p>
      <text:p text:style-name="P19">1. Pritarti Lietuvos Respublikos mokesčių administravimo įstatymo 13 ir<text:s/>16 straipsnių pakeitimo įstatymo ir Lietuvos Respublikos cukraus pramonės restruktūrizavimo laikinojo mokesčio įstatymo<text:s/><text:span text:style-name="T20">pripažinimo netekusiu galios įstatymo<text:s/></text:span>projektams ir pateikti juos Lietuvos Respublikos Seimui.</text:p>
      <text:p text:style-name="P21">Prašyti Lietuvos Respublikos Seimą svarstyti šiuos įstatymų projektus ypatingos skubos tvarka.</text:p>
      <text:p text:style-name="P22">2. Įgalioti žemės ūkio ministrę Kazimirą Danutę Prunskienę, o jai negalint dalyvauti – žemės ūkio viceministrę Virginiją Žoštautienę atstovauti Lietuvos Respublikos Vyriausybei, svarstant nurodytuosius įstatymų projektus Lietuvos Respublikos Seime.</text:p>
      <text:p text:style-name="P23"/>
      <text:p text:style-name="P24"/>
      <text:p text:style-name="P25"><text:span text:style-name="T26">Ministras Pirmininkas</text:span><text:span text:style-name="T27"><text:tab/>Gediminas Kirkilas</text:span></text:p>
      <text:p text:style-name="P28"/>
      <text:p text:style-name="P29">Žemės ūkio ministrė<text:tab/>Kazimira Danutė Prunskienė</text:p>
      <text:p text:style-name="P30">______________</text:p>
      <text:p text:style-name="P31"/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6T18:59:00Z</meta:creation-date>
    <dc:date>2015-10-06T18:59:00Z</dc:date>
    <meta:print-date>2007-10-05T11:0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0" meta:character-count="1144" meta:row-count="42" meta:non-whitespace-character-count="1017"/>
  </office:meta>
</office:document-meta>
</file>