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RELIMINARAUS PRITARIMO TAIKAUS SUSITARIMO SĄLYGOMS</text:span></text:p>
      <text:p text:style-name="Normal"/>
      <text:p text:style-name="P17">2009 m. balandžio 1 d. Nr. 231</text:p>
      <text:p text:style-name="P18">Vilnius</text:p>
      <text:p text:style-name="P19"/>
      <text:p text:style-name="P20">Atsižvelgdama į Lietuvos Respublikos Vyriausybės atstovo Europos žmogaus teisių teisme nuostatų, patvirtintų Lietuvos Respublikos Vyriausybės 1995 m. liepos 3 d. nutarimu Nr. 929 (Žin., 1995, Nr.<text:s/><text:a xlink:href="https://www.e-tar.lt/portal/lt/legalAct/TAR.C3641CFF5489" office:target-frame-name="_blank" xlink:show="new"><text:span text:style-name="T21">56-1413</text:span></text:a>; 2002, Nr. 123-5569; 2008, Nr.<text:s/><text:a xlink:href="https://www.e-tar.lt/portal/lt/legalAct/TAR.3145FFB80B3E" office:target-frame-name="_blank" xlink:show="new"><text:span text:style-name="T22">110-4195</text:span></text:a>), 8.5 punkto nuostatas, Lietuvos Respublikos Vyriausybė<text:span text:style-name="T23"><text:s/></text:span><text:span text:style-name="T24">nutari</text:span>a<text:span text:style-name="T25">:</text:span></text:p>
      <text:p text:style-name="P26">Preliminariai pritarti taikaus susitarimo sąlygoms byloje G. Grudzinskienė prieš Lietuvos Respubliką (pareiškimo Nr. 31438/04), nagrinėjamoje Europos žmogaus teisių teisme.</text:p>
      <text:p text:style-name="P27"/>
      <text:p text:style-name="P28"/>
      <text:p text:style-name="P29">MINISTRAS PIRMININKAS<text:tab/>ANDRIUS KUBILIUS</text:p>
      <text:p text:style-name="Normal"/>
      <text:p text:style-name="P30">TEISINGUMO MINISTRAS<text:tab/>REMIGIJUS ŠIMAŠ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21:39:00Z</meta:creation-date>
    <dc:date>2015-10-03T21:39:00Z</dc:date>
    <meta:print-date>2009-04-02T12:2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7" meta:character-count="880" meta:row-count="41" meta:non-whitespace-character-count="786"/>
  </office:meta>
</office:document-meta>
</file>