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ENERGETIKOS MINISTERIJOS PATALPŲ</text:p>
      <text:p text:style-name="P12"/>
      <text:p text:style-name="P13">1993 m. birželio 1 d. Nr. 415p</text:p>
      <text:p text:style-name="P14">Vilnius</text:p>
      <text:p text:style-name="P15"/>
      <text:p text:style-name="P16"><text:span text:style-name="T17">Vykdant Lietuvos Respublikos Seimo 1993 m. balandžio 22 d. nutarimą Nr. I-135 „Dėl Lietuvos<text:s/></text:span><text:span text:style-name="T18">Respublikos Konstitucinio Teismo pastato“:</text:span></text:p>
      <text:p text:style-name="P19"><text:span text:style-name="T20">1</text:span><text:span text:style-name="T21">. Įpareigoti Energetikos ministeriją:</text:span></text:p>
      <text:p text:style-name="P22"><text:span text:style-name="T23">1.1</text:span><text:span text:style-name="T24">. iki 1993 m. birželio 4 d. patuštinti pastate Vilniuje, Gedimino pr. 36, 8 kabinetus;</text:span></text:p>
      <text:p text:style-name="P25"><text:span text:style-name="T26">1.2</text:span><text:span text:style-name="T27">. iki 1993 m. birželio 30 d. perduoti Lietuvos Respublikos Konstitucini</text:span><text:span text:style-name="T28">am Teismui pastato Vilniuje, Gedimino pr. 36, antrąjį ir trečiąjį aukštus.</text:span></text:p>
      <text:p text:style-name="P29"><text:span text:style-name="T30">2</text:span><text:span text:style-name="T31">. Pavesti Lietuvos Respublikos Vyriausybės 1993 m. gegužės 25 d. potvarkiu Nr. 386p sudarytai komisijai kartu su Energetikos ministerija iki 1993 m. birželio 25 d. pateikti p</text:span><text:span text:style-name="T32">asiūlymus dėl patalpų suteikimo Energetikos ministerijai.</text:span></text:p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57:00Z</meta:creation-date>
    <dc:date>2015-10-10T19:57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847" meta:row-count="41" meta:non-whitespace-character-count="738"/>
  </office:meta>
</office:document-meta>
</file>