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fo:font-size="9pt" style:font-size-asian="9pt" style:font-size-complex="9pt"/>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tab-stops>
          <style:tab-stop style:type="left" style:position="0.3666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666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SPALIO 8 D. ĮSAKYMO NR. V-598 „DĖL LEIDINIŲ, KURIUOSE GALI BŪTI REKLAMUOJAMI RECEPTINIAI VAISTINIAI PREPARATAI, SĄRAŠO PATVIRTINIMO“ PAPILDYMO</text:p>
      <text:p text:style-name="P5"/>
      <text:p text:style-name="P6">2008 m. birželio 17 d. Nr. V-597<text:s/></text:p>
      <text:p text:style-name="P7">Vilnius</text:p>
      <text:p text:style-name="P8"/>
      <text:p text:style-name="P9"/>
      <text:p text:style-name="P10">Vadovaudamasis Lietuvos Respublikos farmacijos įstatymo (Žin., 2006, Nr.<text:s/><text:a xlink:href="https://www.e-tar.lt/portal/lt/legalAct/TAR.FF33B3BF23DD" office:target-frame-name="_blank" xlink:show="new"><text:span text:style-name="T1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2">2-98</text:span></text:a>), 15 punktu,</text:p>
      <text:p text:style-name="P13"><text:span text:style-name="T14">Papilda</text:span>u 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5">99-4460</text:span></text:a>):</text:p>
      <text:p text:style-name="P16">1. Šiuo 78 punktu:</text:p>
      <text:p text:style-name="P17">„78. „Urologia. Lietuvos gydytojo žurnalas“. 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p>
      <text:p text:style-name="P18">2. Šiuo 79 punktu:</text:p>
      <text:p text:style-name="P19">„79. „Gydymo menas. Metų knyga“. Periodinis leidinys (leidžiamas vieną kartą per metus), platinamas konferencijose sveikatos priežiūros specialistams, prenumeruojamas. Leidinyje pateikiama informacija visų specialybių gydytojams apie įvairių ligų gydymo metodikas, rekomendacijas, red. dr. Dovilė Karčiauskaitė, Solveiga Blažienė, Rima Matuzonienė, leidėjas UAB „Sveikatos ir medicinos informacijos agentūra“, Kaunas.“</text:p>
      <text:p text:style-name="P20"/>
      <text:p text:style-name="P21"/>
      <text:p text:style-name="P22"/>
      <text:p text:style-name="P2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8T14:43:00Z</meta:creation-date>
    <dc:date>2016-04-28T14:43:00Z</dc:date>
    <meta:template xlink:href="Normal" xlink:type="simple"/>
    <meta:editing-cycles>2</meta:editing-cycles>
    <meta:editing-duration>PT0S</meta:editing-duration>
    <meta:document-statistic meta:page-count="1" meta:paragraph-count="25" meta:word-count="247" meta:character-count="2060" meta:row-count="57" meta:non-whitespace-character-count="1838"/>
  </office:meta>
</office:document-meta>
</file>