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09in"/>
    </style:style>
    <style:style style:name="TableColumn39" style:family="table-column">
      <style:table-column-properties style:column-width="0.5194in"/>
    </style:style>
    <style:style style:name="TableColumn40" style:family="table-column">
      <style:table-column-properties style:column-width="1.3145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spalio 24 d. Nr. 1219</text:p>
      <text:p text:style-name="P14">Vilnius</text:p>
      <text:p text:style-name="P15"/>
      <text:p text:style-name="P16"><text:span text:style-name="T17">Įgyvendindama Lietuvos Respublikos Vyriausybės 1996 m. bal</text:span><text:span text:style-name="T18">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</text:span><text:span text:style-name="T20">9-965</text:span></text:a><text:span text:style-name="T21">) ir atsižvelgdama į tai, kad įmonės sumokėjo Lietuvos Respublikos įsisenėjusių skolų biudžetui įstatyme numatytus juridinių asmenų pelno, fizinių asmenų pajamų bei pridėtinės vertės mokesčius ir bendrąjį akcizą, įvykdė mokestines (pinigines) prievole</text:span><text:span text:style-name="T22">s perduodamos turtą, atsiskaito akcijomis arba mokesčius valstybei numato mokėti pagal patikslintas mokestinės paskolos sutarti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vesti Lietuvos valstybės vertybinių popierių fondui pasirašyti ir perimti pa</text:span><text:span text:style-name="T28">gal akcijų pasirašymo sutartį iš akcinės bendrovės „Kalvarijos keramika“ 126770 litų bendrosios nominalios vertės 12677 valstybei priklausančias paprastąsias vardines akcijas.</text:span></text:p>
      <text:p text:style-name="P29"><text:span text:style-name="T30">2</text:span><text:span text:style-name="T31">. Pavesti Statybos ir urbanistikos ministerijai pasirašyti ir perimti pagal</text:span><text:span text:style-name="T32"><text:s/>akcijų pasirašymo sutartį iš uždarosios akcinės bendrovės „Pakruojo gelžbetonis“ 148540 litų bendrosios nominalios vertės 148540 valstybei priklausančių paprastųjų vardinių akcijų.</text:span></text:p>
      <text:p text:style-name="P33"><text:span text:style-name="T34">3</text:span><text:span text:style-name="T35">. Atleisti pagal teritorinių valstybinių mokesčių inspekcijų išduotas</text:span><text:span text:style-name="T36"><text:s/>pažymas nuo nesumokėtų įsisenėjusių delspinigių, apskaičiuotų už ne laiku sumokėtus 1992–1994 metų mokesčius, šias įmone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uždarąją akcinę bendrovę „Pakruojo gelžbetonis“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572733 litais;</text:p>
          </table:table-cell>
        </table:table-row>
        <table:table-row table:style-name="TableRow48">
          <table:table-cell table:style-name="TableCell49">
            <text:p text:style-name="P50">akcinę bendrovę „Daugėlių statybinės medžiagos“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67304 litais;</text:p>
          </table:table-cell>
        </table:table-row>
        <table:table-row table:style-name="TableRow55">
          <table:table-cell table:style-name="TableCell56">
            <text:p text:style-name="P57">akcinę bendrovę „Vilkasta“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505725 litais;</text:p>
          </table:table-cell>
        </table:table-row>
        <table:table-row table:style-name="TableRow62">
          <table:table-cell table:style-name="TableCell63">
            <text:p text:style-name="P64">akcinę bendrovę „Palemono gelžbetonis“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12500 litų;</text:p>
          </table:table-cell>
        </table:table-row>
        <table:table-row table:style-name="TableRow69">
          <table:table-cell table:style-name="TableCell70">
            <text:p text:style-name="P71">akcinę bendrovę „Statūna“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456318 litų;</text:p>
          </table:table-cell>
        </table:table-row>
        <table:table-row table:style-name="TableRow76">
          <table:table-cell table:style-name="TableCell77">
            <text:p text:style-name="P78">akcinę bendrovę „Kalvarijos keramika“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680284 litais;</text:p>
          </table:table-cell>
        </table:table-row>
        <table:table-row table:style-name="TableRow83">
          <table:table-cell table:style-name="TableCell84">
            <text:p text:style-name="P85">uždarąją akcinę bendrovę „Vilkaviškio guoba“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Normal"><text:span text:style-name="T89">5593<text:s/></text:span><text:span text:style-name="T90">litais.</text:span></text:p>
          </table:table-cell>
        </table:table-row>
      </table:table>
      <text:p text:style-name="P91"><text:span text:style-name="T92">4</text:span><text:span text:style-name="T93">. Leisti Kauno miesto valstybinei mokesčių inspekcijai patikslinti skolų sumą mokestinės paskolos sutartyje, sudarytoje su akcine bendrove „Statūna“.</text:span></text:p>
      <text:p text:style-name="P94"/>
      <text:p text:style-name="P95"/>
      <text:p text:style-name="P96">MINISTRAS PIRMININKAS<text:tab/>MINDAUGAS STANKEVIČIUS</text:p>
      <text:p text:style-name="P97"/>
      <text:p text:style-name="P98">FINANSŲ MINISTRAS<text:tab/>ALGIMANTAS KRIŽINAUSKAS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9:00Z</meta:creation-date>
    <dc:date>2015-09-19T11:19:00Z</dc:date>
    <meta:template xlink:href="Normal" xlink:type="simple"/>
    <meta:editing-cycles>2</meta:editing-cycles>
    <meta:editing-duration>PT0S</meta:editing-duration>
    <meta:document-statistic meta:page-count="1" meta:paragraph-count="32" meta:word-count="276" meta:character-count="2257" meta:row-count="74" meta:non-whitespace-character-count="2013"/>
  </office:meta>
</office:document-meta>
</file>