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6 d. Nr. 1A-142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urgitos Gustaitienės firmai „Nuaras“ (adresas: Kaunas, Šv. Gertrūdos g. 46, įmonės kodas 3405108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ų<text:s/></text:span><text:span text:style-name="T32">(nepageidautinų) medžiagų, produktų ir augalinių priemaišų likučių, taip pat baltymingomis pašarinėmis medžiagomis ir nebaltyminėmis azotinėmis bei gyvūninės kilmės žaliavomis, t. y. visaverčiais pašarais ir pašarų papildais žuvims, kailiniams žvėreliams i</text:span><text:span text:style-name="T33">r naminiams gyvūnėliams (leidimo registracijos Nr. KPT 0116), stacionarioje prekybos vietoje adresu: Kaunas, Šv. Gertrūdos g. 46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</text:span><text:span text:style-name="T43">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13:00Z</meta:creation-date>
    <dc:date>2015-08-31T00:13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30" meta:row-count="46" meta:non-whitespace-character-count="1341"/>
  </office:meta>
</office:document-meta>
</file>