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DAIKTO NURAŠYMO</text:p>
      <text:p text:style-name="P15"/>
      <text:p text:style-name="P16">2003 m. kovo 18 d. Nr. 328</text:p>
      <text:p text:style-name="P17">Vilnius</text:p>
      <text:p text:style-name="P18"/>
      <text:p text:style-name="P19"/>
      <text:p text:style-name="P20"><text:span text:style-name="T21">Vadovaudamasi Lietuvos Respublikos valstybės ir savivaldybių turto valdymo, naudojimo ir disponavi</text:span><text:span text:style-name="T22">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2 straipsnio 1 dalies 7 punktu, 23 s</text:span><text:span text:style-name="T27">traipsnio 6 dalimi ir įgyvendindama Pripažinto nereikalingu arba netinkamu (negalimu) naudoti valstybės ir savivaldybių turto nurašymo, išardymo ir likvidavimo tvarką, patvirtintą Lietuvos Respublikos Vyriausybės 2001 m. spalio 19 d. nutarimu Nr. 1250 (Žin</text:span><text:span text:style-name="T28">., 2001, Nr.<text:s/></text:span><text:a xlink:href="https://www.e-tar.lt/portal/lt/legalAct/TAR.55731828D3D8" office:target-frame-name="_blank" xlink:show="new"><text:span text:style-name="T29">90-3175</text:span></text:a><text:span text:style-name="T30">), Lietuvos Respublikos Vyriausybė<text:s/></text:span><text:span text:style-name="T31">nutari</text:span><text:span text:style-name="T32">a:</text:span></text:p>
      <text:p text:style-name="P33"><text:span text:style-name="T34">1</text:span><text:span text:style-name="T35">. Nurašyti valstybei nuosavybės teise priklausantį ir šiuo metu Kurtuvėnų regioninio parko direkcijos patikė</text:span><text:span text:style-name="T36">jimo teise valdomą pripažintą netinkamu (negalimu) naudoti ūkinį pastatą Kelmės rajone, Jautmalkės 1-osios kaime (kadastro duomenų byloje Nr. 6396 statinio šifras – 2I1ž, unikalus numeris – 54/948-0119-02-2, užstatytas plotas – 16 kv. metrų, likutinė vertė</text:span><text:span text:style-name="T37"><text:s/>– 488,54 lito).</text:span></text:p>
      <text:p text:style-name="P38"><text:span text:style-name="T39">2</text:span><text:span text:style-name="T40">. Įgalioti Kurtuvėnų regioninio parko direkcijos Ūkio skyriaus vedėją L. Bartkų būti atsakingą už 1 punkte nurodyto nurašomo nekilnojamojo daikto išardymą ir likvidavimą.</text:span></text:p>
      <text:p text:style-name="P41"/>
      <text:p text:style-name="P42"/>
      <text:p text:style-name="P43">MINISTRAS PIRMININKAS<text:tab/>ALGIRDAS BRAZAUSKAS</text:p>
      <text:p text:style-name="Normal"/>
      <text:p text:style-name="P44">APLINKOS MINISTRAS<text:tab/>ARŪNAS KUNDROTA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3:01:00Z</meta:creation-date>
    <dc:date>2015-10-02T23:01:00Z</dc:date>
    <meta:template xlink:href="Normal" xlink:type="simple"/>
    <meta:editing-cycles>2</meta:editing-cycles>
    <meta:editing-duration>PT0S</meta:editing-duration>
    <meta:document-statistic meta:page-count="1" meta:paragraph-count="15" meta:word-count="205" meta:character-count="1528" meta:row-count="47" meta:non-whitespace-character-count="1338"/>
  </office:meta>
</office:document-meta>
</file>