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2 M. GRUODŽIO 18 D. ĮSAKYMO NR. 2076 „DĖL ŠIAULIŲ KOLEGIJOS STEIGIAMOSIOS TARYBOS PATVIRTINIMO“ PAKEITIMO</text:p>
      <text:p text:style-name="P9"/>
      <text:p text:style-name="P10">2006 m. gruodžio 11 d. Nr. ISAK-2330</text:p>
      <text:p text:style-name="P11">Vilnius</text:p>
      <text:p text:style-name="P12"/>
      <text:p text:style-name="P13"><text:span text:style-name="T14">Pakeičiu</text:span><text:s/>Lietuvos Respublikos švietimo ir mokslo ministro 2002 m. gruodžio 18 d. įsakymą Nr. 2076 „Dėl Šiaulių kolegijos steigiamosios tarybos patvirtinimo“ (Žin., 2003, Nr.<text:s/><text:a xlink:href="https://www.e-tar.lt/portal/lt/legalAct/TAR.6D16F2F93051" office:target-frame-name="_blank" xlink:show="new"><text:span text:style-name="T15">4-122</text:span></text:a>, Nr.<text:s/><text:a xlink:href="https://www.e-tar.lt/portal/lt/legalAct/TAR.A32382BD83E2" office:target-frame-name="_blank" xlink:show="new"><text:span text:style-name="T16">74-3460</text:span></text:a>; 2005, Nr. 113-4237; 2006, Nr.<text:s/><text:a xlink:href="https://www.e-tar.lt/portal/lt/legalAct/TAR.FF27452CA5FE" office:target-frame-name="_blank" xlink:show="new"><text:span text:style-name="T17">77-3032</text:span></text:a>) ir įrašau vietoj Aurelijaus Levickio – Renatą Grakauskaitę, Šiaulių kolegijos studentų tarybos atstovę, vietoj Aušros Vedrickaitės – Aušrą Benikienę, Šiaulių kolegijos Socialinio darbo katedros vedėją, vietoj Stanislovo Vytauto Vaišvilos, akcinės bendrovės „Busturas“ – Stanislovą Vytautą Vaišvilą, UAB „Šiaulių tauro autobusai“ direktorių.</text:p>
      <text:p text:style-name="P18"/>
      <text:p text:style-name="P19"/>
      <text:p text:style-name="P20"/>
      <text:p text:style-name="P21"><text:span text:style-name="T22">ŠVIETIMO IR MOKSLO MINISTRĖ</text:span><text:span text:style-name="T23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7-09-26T10:47:00Z</meta:creation-date>
    <dc:date>2017-09-26T10:47:00Z</dc:date>
    <meta:template xlink:href="Normal.dotm" xlink:type="simple"/>
    <meta:editing-cycles>2</meta:editing-cycles>
    <meta:editing-duration>PT0S</meta:editing-duration>
    <meta:document-statistic meta:page-count="1" meta:paragraph-count="15" meta:word-count="156" meta:character-count="1123" meta:row-count="70" meta:non-whitespace-character-count="982"/>
  </office:meta>
</office:document-meta>
</file>