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2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underline-color="#0000FF"/>
    </style:style>
    <style:style style:name="T508" style:parent-style-name="DefaultParagraphFont" style:family="text">
      <style:text-properties fo:color="#000000" style:text-underline-color="#0000FF"/>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font-style="italic" style:font-style-asian="italic" style:font-style-complex="italic"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font-style="italic" style:font-style-asian="italic" style:font-style-complex="italic"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font-style="italic" style:font-style-asian="italic" style:font-style-complex="italic"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font-style="italic" style:font-style-asian="italic" style:font-style-complex="italic" fo:color="#000000" fo:letter-spacing="-0.0027in"/>
    </style:style>
    <style:style style:name="T697" style:parent-style-name="DefaultParagraphFont" style:family="text">
      <style:text-properties fo:font-style="italic" style:font-style-asian="italic" style:font-style-complex="italic"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font-style="italic" style:font-style-asian="italic" style:font-style-complex="italic"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font-style="italic" style:font-style-asian="italic" style:font-style-complex="italic"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font-style="italic" style:font-style-asian="italic" style:font-style-complex="italic"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letter-spacing="-0.0027in"/>
    </style:style>
    <style:style style:name="T753" style:parent-style-name="DefaultParagraphFont" style:family="text">
      <style:text-properties fo:color="#000000"/>
    </style:style>
    <style:style style:name="T754" style:parent-style-name="DefaultParagraphFont" style:family="text">
      <style:text-properties fo:color="#000000" fo:letter-spacing="-0.002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color="#000000" fo:letter-spacing="-0.002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font-style="italic" style:font-style-asian="italic" style:font-style-complex="italic"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font-style="italic" style:font-style-asian="italic" style:font-style-complex="italic"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color="#000000"/>
    </style:style>
    <style:style style:name="T970" style:parent-style-name="DefaultParagraphFont" style:family="text">
      <style:text-properties fo:color="#000000" fo:letter-spacing="-0.0027in"/>
    </style:style>
    <style:style style:name="T971" style:parent-style-name="DefaultParagraphFont" style:family="text">
      <style:text-properties fo:color="#000000"/>
    </style:style>
    <style:style style:name="T972" style:parent-style-name="DefaultParagraphFont" style:family="text">
      <style:text-properties fo:color="#000000" fo:letter-spacing="-0.002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letter-spacing="-0.002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27in"/>
    </style:style>
    <style:style style:name="T999" style:parent-style-name="DefaultParagraphFont" style:family="text">
      <style:text-properties fo:color="#000000"/>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font-style="italic" style:font-style-asian="italic" style:font-style-complex="italic"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font-style="italic" style:font-style-asian="italic" style:font-style-complex="italic"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color="#000000" fo:letter-spacing="-0.0013in"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underline-color="#0000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text-underline-color="#0000FF"/>
    </style:style>
    <style:style style:name="T1089" style:parent-style-name="DefaultParagraphFont" style:family="text">
      <style:text-properties fo:color="#000000" style:text-underline-color="#0000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text-underline-color="#0000FF"/>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27in"/>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color="#000000" fo:letter-spacing="-0.0013in"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letter-spacing="-0.0027in"/>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41in"/>
    </style:style>
    <style:style style:name="T1215" style:parent-style-name="DefaultParagraphFont" style:family="text">
      <style:text-properties fo:color="#000000" fo:letter-spacing="-0.0041in"/>
    </style:style>
    <style:style style:name="T1216" style:parent-style-name="DefaultParagraphFont" style:family="text">
      <style:text-properties fo:font-style="italic" style:font-style-asian="italic" style:font-style-complex="italic" fo:color="#000000" fo:letter-spacing="-0.0041in"/>
    </style:style>
    <style:style style:name="T1217" style:parent-style-name="DefaultParagraphFont" style:family="text">
      <style:text-properties fo:color="#000000" fo:letter-spacing="-0.0041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T1227" style:parent-style-name="DefaultParagraphFont" style:family="text">
      <style:text-properties fo:color="#000000" fo:letter-spacing="-0.0027in"/>
    </style:style>
    <style:style style:name="T1228" style:parent-style-name="DefaultParagraphFont" style:family="text">
      <style:text-properties fo:color="#000000" fo:letter-spacing="-0.0027in"/>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41in"/>
    </style:style>
    <style:style style:name="T1242" style:parent-style-name="DefaultParagraphFont" style:family="text">
      <style:text-properties fo:color="#000000" fo:letter-spacing="-0.0041in"/>
    </style:style>
    <style:style style:name="T1243" style:parent-style-name="DefaultParagraphFont" style:family="text">
      <style:text-properties fo:color="#000000" fo:letter-spacing="-0.0041in"/>
    </style:style>
    <style:style style:name="T1244" style:parent-style-name="DefaultParagraphFont" style:family="text">
      <style:text-properties fo:font-style="italic" style:font-style-asian="italic" style:font-style-complex="italic" fo:color="#000000" fo:letter-spacing="-0.0041in"/>
    </style:style>
    <style:style style:name="T1245" style:parent-style-name="DefaultParagraphFont" style:family="text">
      <style:text-properties fo:color="#000000" fo:letter-spacing="-0.0041in"/>
    </style:style>
    <style:style style:name="T1246" style:parent-style-name="DefaultParagraphFont" style:family="text">
      <style:text-properties fo:color="#000000" fo:letter-spacing="-0.0041in"/>
    </style:style>
    <style:style style:name="T1247" style:parent-style-name="DefaultParagraphFont" style:family="text">
      <style:text-properties fo:color="#000000" fo:letter-spacing="-0.0041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style:font-style-complex="italic" fo:color="#000000"/>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font-style="italic" style:font-style-asian="italic" style:font-style-complex="italic" fo:color="#000000" fo:letter-spacing="-0.0013in"/>
    </style:style>
    <style:style style:name="T1307" style:parent-style-name="DefaultParagraphFont" style:family="text">
      <style:text-properties fo:color="#000000" fo:letter-spacing="-0.0013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fo:letter-spacing="-0.0027in"/>
    </style:style>
    <style:style style:name="T1310" style:parent-style-name="DefaultParagraphFont" style:family="text">
      <style:text-properties fo:color="#000000" fo:letter-spacing="-0.0027in"/>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font-style="italic" style:font-style-asian="italic" style:font-style-complex="italic" fo:color="#000000" fo:letter-spacing="-0.0027in"/>
    </style:style>
    <style:style style:name="T1315" style:parent-style-name="DefaultParagraphFont" style:family="text">
      <style:text-properties fo:color="#000000" fo:letter-spacing="-0.0027in"/>
    </style:style>
    <style:style style:name="T1316" style:parent-style-name="DefaultParagraphFont" style:family="text">
      <style:text-properties fo:color="#000000" fo:letter-spacing="-0.0027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27in"/>
    </style:style>
    <style:style style:name="T1319" style:parent-style-name="DefaultParagraphFont" style:family="text">
      <style:text-properties fo:color="#000000" fo:letter-spacing="-0.0027in"/>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style:font-style-complex="italic"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27in"/>
    </style:style>
    <style:style style:name="T1332" style:parent-style-name="DefaultParagraphFont" style:family="text">
      <style:text-properties fo:color="#000000" fo:letter-spacing="-0.0027in"/>
    </style:style>
    <style:style style:name="T1333" style:parent-style-name="DefaultParagraphFont" style:family="text">
      <style:text-properties fo:color="#000000" fo:letter-spacing="-0.0027in"/>
    </style:style>
    <style:style style:name="T1334" style:parent-style-name="DefaultParagraphFont" style:family="text">
      <style:text-properties fo:font-style="italic" style:font-style-asian="italic" style:font-style-complex="italic" fo:color="#000000" fo:letter-spacing="-0.002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color="#000000" fo:hyphenate="false"/>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fo:letter-spacing="-0.0027in"/>
    </style:style>
    <style:style style:name="T1401" style:parent-style-name="DefaultParagraphFont" style:family="text">
      <style:text-properties fo:color="#000000" fo:letter-spacing="-0.0027in"/>
    </style:style>
    <style:style style:name="T1402" style:parent-style-name="DefaultParagraphFont" style:family="text">
      <style:text-properties fo:color="#000000" fo:letter-spacing="-0.0027in"/>
    </style:style>
    <style:style style:name="T1403" style:parent-style-name="DefaultParagraphFont" style:family="text">
      <style:text-properties fo:color="#000000" fo:letter-spacing="-0.0027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color="#000000"/>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fo:letter-spacing="-0.002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41in"/>
    </style:style>
    <style:style style:name="T1473" style:parent-style-name="DefaultParagraphFont" style:family="text">
      <style:text-properties fo:color="#000000" fo:letter-spacing="-0.0041in"/>
    </style:style>
    <style:style style:name="T1474" style:parent-style-name="DefaultParagraphFont" style:family="text">
      <style:text-properties fo:color="#000000" fo:letter-spacing="-0.0041in"/>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fo:letter-spacing="-0.002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style:font-style-complex="italic"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style="italic" style:font-style-asian="italic" style:font-style-complex="italic"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style:font-style-complex="italic"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color="#000000" fo:letter-spacing="-0.0013in"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P1614" style:parent-style-name="Normal" style:family="paragraph">
      <style:paragraph-properties fo:widows="0" fo:orphans="0" fo:text-align="center"/>
      <style:text-properties fo:color="#000000" fo:hyphenate="false"/>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center"/>
      <style:text-properties fo:color="#000000" fo:hyphenate="false"/>
    </style:style>
    <style:style style:name="TableColumn1619" style:family="table-column">
      <style:table-column-properties style:column-width="3.4083in"/>
    </style:style>
    <style:style style:name="TableColumn1620" style:family="table-column">
      <style:table-column-properties style:column-width="2.8902in"/>
    </style:style>
    <style:style style:name="Table1618" style:family="table">
      <style:table-properties style:width="6.2986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indent="0.3937in"/>
      <style:text-properties fo:color="#000000" fo:hyphenate="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fo:color="#000000" fo:hyphenate="false"/>
    </style:style>
    <style:style style:name="P1626" style:parent-style-name="Normal" style:family="paragraph">
      <style:paragraph-properties fo:widows="0" fo:orphans="0"/>
      <style:text-properties fo:color="#000000" fo:hyphenate="false"/>
    </style:style>
    <style:style style:name="P1627" style:parent-style-name="Normal" style:family="paragraph">
      <style:paragraph-properties fo:widows="0" fo:orphans="0"/>
      <style:text-properties fo:color="#000000" fo:hyphenate="false"/>
    </style:style>
    <style:style style:name="P1628" style:parent-style-name="Normal" style:family="paragraph">
      <style:paragraph-properties fo:widows="0" fo:orphans="0"/>
      <style:text-properties fo:color="#000000" fo:hyphenate="false"/>
    </style:style>
    <style:style style:name="P1629" style:parent-style-name="Normal" style:family="paragraph">
      <style:paragraph-properties fo:widows="0" fo:orphans="0"/>
      <style:text-properties fo:color="#000000" fo:hyphenate="false"/>
    </style:style>
    <style:style style:name="P1630" style:parent-style-name="Normal" style:family="paragraph">
      <style:paragraph-properties fo:widows="0" fo:orphans="0"/>
      <style:text-properties fo:color="#000000" fo:hyphenate="false"/>
    </style:style>
    <style:style style:name="P1631" style:parent-style-name="Normal" style:family="paragraph">
      <style:paragraph-properties fo:widows="0" fo:orphans="0"/>
      <style:text-properties fo:color="#000000" fo:hyphenate="false"/>
    </style:style>
    <style:style style:name="P1632" style:parent-style-name="Normal" style:family="paragraph">
      <style:paragraph-properties fo:widows="0" fo:orphans="0"/>
      <style:text-properties fo:color="#000000" fo:hyphenate="false"/>
    </style:style>
    <style:style style:name="P1633" style:parent-style-name="Normal" style:family="paragraph">
      <style:paragraph-properties fo:widows="0" fo:orphans="0"/>
      <style:text-properties fo:color="#000000" fo:hyphenate="false"/>
    </style:style>
    <style:style style:name="P1634" style:parent-style-name="Normal" style:family="paragraph">
      <style:paragraph-properties fo:keep-together="always" fo:widows="0" fo:orphans="0" fo:text-align="center"/>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color="#000000"/>
    </style:style>
  </office:automatic-styles>
  <office:body>
    <office:text text:use-soft-page-breaks="true">
      <text:p text:style-name="P1"><text:span text:style-name="T4"/><text:span text:style-name="T5">Byla Nr. 39/2009-40/2009-46/2009-48/2009-51/2009-10/2010-23/2010-137/2010-7/2011-38/2011</text:span></text:p>
      <text:p text:style-name="P6"/>
      <text:p text:style-name="P7">LIETUVOS RESPUBLIKOS KONSTITUCINIO TEISMO</text:p>
      <text:p text:style-name="P8">N U T A R I M A S</text:p>
      <text:p text:style-name="P9"/>
      <text:p text:style-name="P10">DĖL LIETUVOS RESPUBLIKOS pensijų sistemos reformos įstatymo, jo pakeitimo ir papildymo įstatymų NUOSTATŲ ATITIKTIES LIETUVOS RESPUBLIKOS KONSTITUCIJAI</text:p>
      <text:p text:style-name="P11"/>
      <text:p text:style-name="P12">2012 m. birželio 29 d.</text:p>
      <text:p text:style-name="P13">Vilnius</text:p>
      <text:p text:style-name="P14"/>
      <text:p text:style-name="P15"><text:span text:style-name="T16">Lietuvos Respublikos Konstitucinis Teismas, susidedantis iš Konstitucinio Teismo teisėjų Egidijaus Bieliūno, Tomos Birmontienės, Prano Kuconio</text:span><text:span text:style-name="T17">, Gedimino Mesonio, Ramutės Ruškytės, Egidijaus Šileikio, Algirdo Taminsko, Romualdo Kęstučio Urbaičio, Dainiaus Žalimo,</text:span></text:p>
      <text:p text:style-name="P18"><text:span text:style-name="T19">sekretoriaujant Daivai Pitrėnaitei,</text:span></text:p>
      <text:p text:style-name="P20">remdamasis Lietuvos Respublikos Konstitucijos 102, 105 straipsniais, Lietuvos Respublikos Konstitucinio Teismo įstatymo 1 straipsniu, viešame Teismo posėdyje 2012 m. birželio 18 d. išnagrinėjo konstitucinės justicijos bylą Nr. 39/2009-40/2009-46/2009-48/2009-51/2009-10/2010-23/2010-137/20100-7/2011-38/2011 pagal Konstitucinio Teismo 2012 m. gegužės 9<text:s/>d. sprendimu į vieną bylą sujungtus pareiškėjo – Vilniaus apygardos administracinio teismo prašymus ištirti, ar:</text:p>
      <text:p text:style-name="P21"><text:span text:style-name="T22">– Lietuvos Respublikos pensijų sistemos reformos įstatymo 4 straipsnio pakeitimo ir papildymo įstatymas, priimtas<text:s/></text:span><text:span text:style-name="T23">2009 m. sausio 15 d., pagal į</text:span><text:span text:style-name="T24">sigaliojimo tvarką neprieštarauja Lietuvos Respublikos Konstitucijos 7 straipsnio 2 daliai, 70 straipsnio<text:s/></text:span><text:span text:style-name="T25">1 daliai, konstituciniam teisinės valstybės principui (prašymai Nr. 1B-49/2009, 1B-53/2009, 1B-58/2009, 1B-60/2009, 1B-65/2009</text:span><text:span text:style-name="T26">, 1B-10/2010, 1B-26/2010</text:span><text:span text:style-name="T27">, 1B-147/2010, 1B-7/2011);</text:span></text:p>
      <text:p text:style-name="P28">– Lietuvos Respublikos pensijų sistemos reformos įstatymo 4 straipsnio pakeitimo įstatymas, priimtas 2009 m. vasario 17 d., pagal įsigaliojimo tvarką neprieštarauja Lietuvos Respublikos Konstitucijos 7 straipsnio 2 daliai, 70 straipsnio 1 daliai, konstituciniam teisinės valstybės principui (prašymai Nr. 1B-53/2009, 1B-147/2010);</text:p>
      <text:p text:style-name="P29"><text:span text:style-name="T30">– Lietuvos Respublikos pensijų sistemos reformos įstatymo 4 straipsnio 1 dalis (2009 m. sausio 15 d. redakcija) tiek, kiek</text:span><text:span text:style-name="T31"><text:s/></text:span><text:span text:style-name="T32">2009 ir 2010 metais sumažintas<text:s/></text:span><text:span text:style-name="T33">valstybinio socialinio pensijų draudimo įmokos dalies, kaupiamos dalyvio asmeninėje pensijų sąskaitoje, atidarytoje jo pasirinktoje pensijų kaupimo bendrovėje, dydis, neprieštaravo Lietuvos Respublikos Konstitucijos 23 straipsnio 2 daliai, 52 straipsnio nu</text:span><text:span text:style-name="T34">ostatai „valstybė laiduoja piliečių teisę gauti senatvės &lt;...&gt; pensijas“, konstituciniam teisinės valstybės principui (prašymai Nr. 1B-58/2009, 1B-65/2009, 1B-26/2010);</text:span></text:p>
      <text:p text:style-name="P35">– Lietuvos Respublikos pensijų sistemos reformos įstatymo 4 straipsnio 1 dalis (2009 m.<text:s/>sausio 15 d., 2009 m. balandžio 28 d. redakcijos) tiek, kiek 2009 ir 2010 metais sumažintas valstybinio socialinio pensijų draudimo įmokos dalies, kaupiamos dalyvio asmeninėje pensijų sąskaitoje, atidarytoje jo pasirinktoje pensijų kaupimo bendrovėje, dydis, neprieštaravo Lietuvos Respublikos Konstitucijos 23, 29, 52 straipsniams, konstituciniam teisinės valstybės principui (prašymai Nr. 1B-49/2009, 1B-53/2009, 1B-60/2009, 1B-10/2010);</text:p>
      <text:p text:style-name="P36">– Lietuvos Respublikos pensijų sistemos reformos įstatymo 4 straipsnio<text:s/>1 dalis (2009 m. sausio 15 d., 2009 m. balandžio 28 d., 2010 m. birželio 30 d. redakcijos) tiek, kiek 2009 ir 2010 metais sumažintas valstybinio socialinio pensijų draudimo įmokos dalies, kaupiamos dalyvio asmeninėje pensijų sąskaitoje, atidarytoje jo pasirinktoje pensijų kaupimo bendrovėje, dydis, neprieštaravo Lietuvos Respublikos Konstitucijos 23, 29, 52 straipsniams, konstituciniam teisinės valstybės principui (prašymas Nr. 1B-147/2010);</text:p>
      <text:soft-page-break/>
      <text:p text:style-name="P37">– Lietuvos Respublikos pensijų sistemos reformos įstatymo 4 straipsnio 1 dalis (2009 m. sausio 15 d., 2009 m. balandžio 28 d., 2010 m. birželio 30 d. redakcijos) tiek, kiek nuo 2009 metų sumažintas valstybinio socialinio pensijų draudimo įmokos dalies, kaupiamos dalyvio asmeninėje pensijų sąskaitoje, atidarytoje jo pasirinktoje pensijų kaupimo bendrovėje, dydis, neprieštaravo Lietuvos Respublikos Konstitucijos 23 straipsnio 2 daliai, 52 straipsnio nuostatai „valstybė laiduoja piliečių teisę gauti senatvės &lt;...&gt; pensijas“, konstituciniam teisinės valstybės principui (prašymas Nr. 1B-7/2011);</text:p>
      <text:p text:style-name="P38">– Lietuvos Respublikos pensijų sistemos reformos įstatymo 4 straipsnio 1 dalis (2010 m. birželio 30 d. redakcija) tiek, kiek asmenims, tapusiems pensijų kaupimo sistemos dalyviais nuo 2009 m. liepos 1 d., nuo 2011 m. sausio 1 d. nustatytas sumažintas valstybinio socialinio pensijų draudimo įmokos dalies, kaupiamos dalyvio asmeninėje pensijų sąskaitoje, atidarytoje jo pasirinktoje pensijų kaupimo bendrovėje, dydis, neprieštaravo Lietuvos Respublikos Konstitucijos 23, 29, 52 straipsniams,<text:s/>konstituciniam teisinės valstybės principui (prašymas Nr. 1B-46/2011);</text:p>
      <text:p text:style-name="P39">– Lietuvos Respublikos pensijų sistemos reformos įstatymo 4 straipsnio 3 dalis (2009 m. sausio 15 d., 2009 m. vasario 17 d. redakcijos) neprieštaravo (-auja) Lietuvos Respublikos Konstitucijos 23, 29, 52 straipsniams, konstituciniam teisinės valstybės principui (prašymai Nr. 1B-53/2009, 1B-147/2010);</text:p>
      <text:p text:style-name="P40">– Lietuvos Respublikos pensijų sistemos reformos įstatymo 4 straipsnio 4 dalis (2009 m. sausio 15 d. redakcija) neprieštarauja Lietuvos Respublikos Konstitucijos 23, 29, 52 straipsniams, konstituciniam teisinės valstybės principui (prašymas Nr. 1B-147/2010);</text:p>
      <text:p text:style-name="P41">– Lietuvos Respublikos pensijų sistemos reformos įstatymas (2002 m. gruodžio 3 d. redakcija su 2009 m. sausio 15 d., 2009 m. vasario 17<text:s/>d., 2009 m. balandžio 28 d., 2010 m. birželio 30 d. pakeitimais ir (arba) papildymais) tiek, kiek jame nenumatytas sumažintų pensijų įmokų kompensavimo mechanizmas, neprieštaravo (-auja) Lietuvos Respublikos Konstitucijos 23, 52 straipsniams, konstituciniam teisinės valstybės principui (prašymas Nr. 1B-147/2010);</text:p>
      <text:p text:style-name="P42">– Lietuvos Respublikos pensijų sistemos reformos įstatymas (2002 m. gruodžio 3 d. redakcija su 2010 m. birželio 30 d. pakeitimu) tiek, kiek jame nenumatytas sumažintų pensijų įmokų kompensavimo mechanizmas asmenims, tapusiems pensijų kaupimo sistemos dalyviais nuo 2009 m. liepos 1 d. iki 2010 m. liepos 13 d., neprieštarauja Lietuvos Respublikos Konstitucijos 23, 52 straipsniams, konstituciniam teisinės valstybės principui (prašymas Nr. 1B-46/2011);</text:p>
      <text:p text:style-name="P43">– Lietuvos Respublikos valstybinio socialinio draudimo fondo biudžeto 2009 metų rodiklių patvirtinimo įstatymo 3 straipsnio 11 dalis (2008 m. gruodžio 18 d., 2009 m. balandžio 28 d. redakcijos) neprieštaravo Lietuvos Respublikos Konstitucijos 23, 29, 52 straipsniams, konstituciniam teisinės valstybės principui (prašymai Nr. 1B-49/2009, 1B-53/2009, 1B-60/2009, 1B-147/2010);</text:p>
      <text:p text:style-name="P44">– Lietuvos Respublikos valstybinio socialinio draudimo fondo biudžeto 2009 metų rodiklių patvirtinimo įstatymo 6 straipsnio 2 dalis (2008 m. gruodžio 18 d. redakcija) neprieštaravo Lietuvos Respublikos Konstitucijos 23, 29, 52 straipsniams, konstituciniam teisinės valstybės principui (prašymai Nr. 1B-53/2009, 1B-147/2010);</text:p>
      <text:p text:style-name="P45">– Lietuvos Respublikos valstybinio socialinio draudimo fondo biudžeto 2010 metų rodiklių patvirtinimo įstatymo 3 straipsnio 11 dalis neprieštaravo Lietuvos Respublikos Konstitucijos 23, 29, 52 straipsniams, konstituciniam teisinės valstybės principui (prašymas Nr. 1B-147/2010);</text:p>
      <text:p text:style-name="P46">– Lietuvos Respublikos valstybinio socialinio draudimo fondo biudžeto 2011 metų rodiklių patvirtinimo įstatymo 3 straipsnio 13 dalis neprieštaravo Lietuvos Respublikos Konstitucijos 23, 29, 52 straipsniams, konstituciniam teisinės valstybės principui (prašymas Nr. 1B-46/2011).</text:p>
      <text:p text:style-name="P47"/>
      <text:p text:style-name="P48">Konstitucinis Teismas</text:p>
      <text:p text:style-name="P49"/>
      <text:p text:style-name="P50"><text:span text:style-name="T51">nustatė:</text:span></text:p>
      <text:p text:style-name="P52"/>
      <text:p text:style-name="P53"><text:span text:style-name="T54">I</text:span></text:p>
      <text:p text:style-name="P55"/>
      <text:p text:style-name="P56"><text:span text:style-name="T57">1</text:span><text:span text:style-name="T58">. Pareiškėjo – Vilniaus apygardos administracinio teismo prašymai Nr. 1B-49/2009, 1B-53/2009, 1B-60/2009, 1B-10/2010</text:span><text:span text:style-name="T59">, 1B-147/2010 grindžiami šiais argumentais.</text:span></text:p>
      <text:p text:style-name="P60"><text:span text:style-name="T61">1.1</text:span><text:span text:style-name="T62">. Pagal Pensijų sistemos reformos įstatyme (toliau – ir Įstatymas)<text:s/></text:span><text:span text:style-name="T63">nustatytą teisinį reguliavimą gyventojai, apsisprendę valstybinio socialinio draudimo įmokos dalį kaupti pensijų fonduose, valdomuose pensijų kaupimo bendrovių, sudaro sutartis dėl pensijų įmokos kaupimo asmens pensijos sąskaitoje, atidarytoje pensijų kaup</text:span><text:span text:style-name="T64">imo bendrovėje. Sudarydami tokias sutartis iki ginčijamų Įstatymo pataisų įsigaliojimo tiek pensijų kaupimo sistemos dalyviai (toliau – ir dalyviai), tiek pensijų kaupimo bendrovės iš esmės turėjo pagrindą tikėtis, kad į dalyvių pensijų sąskaitas pensijų k</text:span><text:span text:style-name="T65">aupimo bendrovėse bus pervedamos būtent tuo metu galiojusio Įstatymo 4 straipsnio 1 dalyje nustatyto dydžio įmokos, galėjo planuoti savo nuosavybės teisės dydį. Įstatyme nustatytas pervedamų įmokų dydis buvo vienas esminių veiksnių tiek kuriant pensijų kau</text:span><text:span text:style-name="T66">pimo bendroves ir planuojant jų veiklą, tiek fiziniams asmenims apsisprendžiant tapti pensijų fondų dalyviais ir kaupti Įstatyme nustatytas pensijų įmokas pensijų kaupimo bendrovėse. Todėl tiek dalyviai, tiek pensijų kaupimo bendrovės turėjo teisėtus lūkes</text:span><text:span text:style-name="T67">čius, kad valstybės prisiimtas įsipareigojimas pervesti Įstatyme nustatyto dydžio įmokas bus vykdomas arba, pasikeitus teisiniam reguliavimui, jų patirti šių įmokų praradimai bus teisingai kompensuoti. Ginčijamais Įstatymo pakeitimais valstybė iš esmės apr</text:span><text:span text:style-name="T68">ibojo asmenų galimybę planuoti savo ir savo šeimų pajamas, vienašališkai nukrypo nuo prisiimtų įsipareigojimų, nenumatydama adekvataus įmokų praradimų kompensavimo mechanizmo, ir taip nepagrįstai apribojo pensijų kaupimo sistemos dalyvių ir pensijų kaupimo</text:span><text:span text:style-name="T69"><text:s/>bendrovių nuosavybės teises. Kaupiamosios pensijų įmokos, pervedamos pensijų kaupimo bendrovei, dydis yra neatsiejamai susijęs su dalyvio nuosavybės teisės įgijimu ir realizavimu. Todėl šio dydžio sumažinimas asmenims, tapusiems pensijų kaupimo sistemos d</text:span><text:span text:style-name="T70">alyviais iki atitinkamų Įstatymo pataisų įsigaliojimo, pareiškėjo nuomone, laikytinas neleistina valstybės intervencija į šių asmenų nuosavybę.</text:span></text:p>
      <text:p text:style-name="P71"><text:span text:style-name="T72">1.2</text:span><text:span text:style-name="T73">. Pasak pareiškėjo, Pensijų sistemos reformos įstatymo 4 straipsnio pakeitimo ir papildymo įstatymais, pr</text:span><text:span text:style-name="T74">iimtais 2009 m. sausio 15 d., 2009 m. vasario 17 d., yra įtvirtinta įstatymų grįžtamoji galia, t. y. juose nustatytos normos taikomos teisiniams santykiams, prasidėjusiems iki atitinkamo įstatymo įsigaliojimo. Įstatymų leidėjas, nustatydamas retroaktyvų įs</text:span><text:span text:style-name="T75">tatymų galiojimą anksčiau sudarytų pensijų kaupimo sutarčių subjektams, iš esmės suvaržė šių subjektų nuosavybės teisę ir pažeidė jų teisėtus lūkesčius, nukrypo nuo Konstitucijoje skelbiamų teisės normų ir principų.</text:span></text:p>
      <text:p text:style-name="P76"><text:span text:style-name="T77">2</text:span><text:span text:style-name="T78">. Pareiškėjo – Vilniaus apygardos</text:span><text:span text:style-name="T79"><text:s/>administracinio teismo prašymai Nr. 1B-58/2009, 1B-65/2009, 1B-26/2010, 1B-147/2010</text:span><text:span text:style-name="T80">, 1B-7/2011 grindžiami šiais argumentais.</text:span></text:p>
      <text:p text:style-name="P81"><text:span text:style-name="T82">2.1</text:span><text:span text:style-name="T83">. Pareiškėjo teigimu, be asmenų, sudariusių pensijų kaupimo sutartis, valios ir sutikimo sumažinus į pensijų fondus pervedamų</text:span><text:span text:style-name="T84"><text:s/>įmokų dydį buvo pažeisti jų teisėti lūkesčiai, kad įmokų į pensijų fondus dydis nebus mažinamas, todėl pareiškėjas abejoja Įstatymo 4 straipsnio 1 dalies (2009 m. sausio 15 d., 2009 m. balandžio 28 d., 2010 m. birželio 30 d. redakcijos) atitiktimi konstit</text:span><text:span text:style-name="T85">uciniam teisinės valstybės principui.</text:span></text:p>
      <text:p text:style-name="P86"><text:span text:style-name="T87">2.2</text:span><text:span text:style-name="T88">. Įstatymu įtvirtintas teisinis reguliavimas, kuriuo 2009 ir 2010 metais buvo sumažintas į pensijų fondus pervedamos įmokos dydis, reiškė ne tik tai, kad asmenys, kurie iki 2009 m. sausio 1 d. buvo sudarę pensij</text:span><text:span text:style-name="T89">ų kaupimo sutartis pensijų fonduose, ne dėl savo valios ir be savo sutikimo neteko teisės 2009 metais pensijų fonduose kaupti 2,5 procento, o vėliau – 3,5 procento savo pajamų, nuo kurių skaičiuojamos valstybinio socialinio draudimo įmokos (toliau – ir paj</text:span><text:span text:style-name="T90">amos), nors anksčiau pagal Įstatymą jie turėjo teisę ir buvo įgiję teisėtus lūkesčius tai daryti, bet ir tai, kad buvo paneigta jų teisė gauti nuo anksčiau galiojusių Įstatymo nuostatų priklausančio dydžio senatvės pensiją. Dėl šių argumentų pareiškėjas<text:s/></text:span><text:soft-page-break/><text:span text:style-name="T91">ab</text:span><text:span text:style-name="T92">ejoja Įstatymo 4 straipsnio 1 dalies (2009 m. sausio 15 d., 2009 m. balandžio 28 d., 2010 m. birželio 30 d. redakcijos) tiek, kiek kaupiamosios pensijų įmokos dydis 2009 metais sumažintas iki 3 procentų, o vėliau – iki 2 procentų pajamų, atitiktimi Konstit</text:span><text:span text:style-name="T93">ucijos 52 straipsnio nuostatai „valstybė laiduoja piliečių teisę gauti senatvės &lt;...&gt; pensijas“.</text:span></text:p>
      <text:p text:style-name="P94"><text:span text:style-name="T95">2.3</text:span><text:span text:style-name="T96">. Pasak pareiškėjo, Konstitucinis Teismas ne kartą yra konstatavęs, kad teisė į senatvės pensiją yra siejama su teise į nuosavybę. Tokios pačios pozicij</text:span><text:span text:style-name="T97">os laikomasi ir Europos Žmogaus Teisių Teismo jurisprudencijoje. Todėl pareiškėjui kilo abejonių dėl minėto teisinio reguliavimo atitikties ir Konstitucijos 23 straipsnio 2 daliai.</text:span></text:p>
      <text:p text:style-name="P98"><text:span text:style-name="T99">2.4</text:span><text:span text:style-name="T100">. Pensijų sistemos reformos įstatymo 4 straipsnio pakeitimo ir papil</text:span><text:span text:style-name="T101">dymo įstatymas buvo priimtas 2009 m. sausio 15 d., oficialiame leidinyje „Valstybės žinios“ paskelbtas 2009 m. sausio 17 d., o įsigaliojo 2009 m. sausio 1 d. Pareiškėjo nuomone, įstatymo įsigaliojimo nukreipimas į praeitį prieštarauja Konstitucijos 7 strai</text:span><text:span text:style-name="T102">psnio 2 daliai, kurioje nustatyta, kad galioja tik paskelbti įstatymai, taip pat Konstitucijos 70 straipsnio 1 daliai, pagal kurią Seimo priimti įstatymai įsigalioja po to, kai juos pasirašo ir of</text:span><text:span text:style-name="T103">icialiai paskelbia Lietuvos Respublikos Prezidentas, jeigu p</text:span><text:span text:style-name="T104">ačiais įstatymais nenustatoma vėlesnė įsigaliojimo diena.</text:span></text:p>
      <text:p text:style-name="P105"><text:span text:style-name="T106">3</text:span><text:span text:style-name="T107">. Pareiškėjo – Vilniaus apygardos administracinio teismo prašymas Nr. 1B-147/2010 grindžiamas ir šiais argumentais.</text:span></text:p>
      <text:p text:style-name="P108"><text:span text:style-name="T109">3.1</text:span><text:span text:style-name="T110">. Pasak pareiškėjo, asmenys, sudarę pensijų kaupimo pensijų fonduose s</text:span><text:span text:style-name="T111">utartis, tačiau gaunantys pajamas iš sporto, atlikėjo veiklos ar pagal autorines sutartis, ūkininkai ir jų partneriai (vėliau – savarankiškai dirbantys asmenys), kaip jie apibrėžti Lietuvos Respublikos valstybinio socialinio draudimo įstatyme, pagal Įstaty</text:span><text:span text:style-name="T112">mo 4 straipsnio 3 dalį (2009 m. sausio 15 d., 2009 m. vasario 17 d. redakcijos), kurioje jiems 2009 metais nustatytas 1 procento, o 2010 metais – 2 procentų pajamų kaupiamosios pensijų įmokos dydis, taip pat asmenys, draudžiami valstybės biudžeto lėšomis,<text:s/></text:span><text:span text:style-name="T113">už kuriuos pagal šio straipsnio 4 dalį (2009 m. sausio 15 d. redakcija) kaupiamosios pensijų įmokos neskaičiuojamos ir nemokamos, ne savo valia ir be savo sutikimo neteko teisės 2009 ir 2010 metais pensijų kaupimo fonduose kaupti dalį savo pajamų, nors ank</text:span><text:span text:style-name="T114">sčiau pagal Įstatymą jie turėjo teisę ir buvo įgiję teisėtus lūkesčius tai daryti. Todėl pareiškėjas abejoja minėtų Įstatymo nuostatų atitiktimi Konstitucijos 52 straipsnio nuostatai, kad valstybė laiduoja piliečių teisę gauti senatvės pensijas.</text:span></text:p>
      <text:p text:style-name="P115"><text:span text:style-name="T116">3.2</text:span><text:span text:style-name="T117">.<text:s/></text:span><text:span text:style-name="T118">Pensijų sistemos reformos įstatymo 4 straipsnio pakeitimo įstatymas, priimtas 2009 m. vasario 17 d., oficialiame leidinyje „Valstybės žinios“ paskelbtas 2009 m. kovo 5 d., taikomas nuo 2009 m. sausio 1 d. Pareiškėjo nuomone, tokia šio įstatymo įsigaliojimo</text:span><text:span text:style-name="T119"><text:s/>tvarka prieštarauja Konstitucijos 7 straipsnio 2 daliai, 70 straipsnio 1 daliai.</text:span></text:p>
      <text:p text:style-name="P120"><text:span text:style-name="T121">4</text:span><text:span text:style-name="T122">. Pareiškėjo – Vilniaus apygardos administracinio teismo prašymas Nr. 1B-46/2011 grindžiamas šiais argumentais.</text:span></text:p>
      <text:p text:style-name="P123"><text:span text:style-name="T124">4.1</text:span><text:span text:style-name="T125">. Seimui 2010 m. birželio 30 d. pakeitus Įstatymo<text:s/></text:span><text:span text:style-name="T126">4 straipsnio 1 dalį (2009 m. balandžio 28 d. redakcija) ir panaikinus jos nuostatą „Asmenims, tapusiems pensijų kaupimo sistemos dalyviais nuo 2009 m. liepos 1 d., pensijų įmokos dydis nuo 2011 m. sausio 1 d. yra 5,5 procento dalyvių pajamų, nuo kurių skai</text:span><text:span text:style-name="T127">čiuojamos valstybinio socialinio draudimo įmokos“, be šių asmenų ir Pensijų fondų dalyvių asociacijos valios ir sutikimo Įstatymo 4 straipsnio 1 dalyje (2010 m. birželio 30 d. redakcija) nustatytas sumažintas 2 procentų pajamų į pensijų fondus pervedamos į</text:span><text:span text:style-name="T128">mokos dydis, todėl minėti asmenys neteko pagal Įstatymą turėtos teisės pensijų fonduose nuo 2011 m. sausio 1 d. kaupti 5,5 procento savo pajamų, nuo kurių skaičiuojamos valstybinio socialinio draudimo įmokos, ir buvo pažeisti šių asmenų įgyti teisėti lūkes</text:span><text:span text:style-name="T129">čiai tai daryti, taigi pažeistas konstitucinis teisinės valstybės principas. Pareiškėjo manymu, taip pat buvo paneigta jų teisė gauti būtent anksčiau galiojusių Įstatymo nuostatų nulemto dydžio senatvės pensiją, todėl jam kilo abejonių dėl šio teisinio reg</text:span><text:span text:style-name="T130">uliavimo atitikties Konstitucijos 52 straipsnio nuostatai „valstybė laiduoja piliečių teisę gauti senatvės &lt;...&gt; pensijas“.</text:span></text:p>
      <text:p text:style-name="P131"><text:span text:style-name="T132">4.2</text:span><text:span text:style-name="T133">. Konstitucinis Teismas ne kartą yra konstatavęs, kad teisė į senatvės pensiją yra siejama su teise į nuosavybę. Tokios pat p</text:span><text:span text:style-name="T134">ozicijos laikomasi ir Europos Žmogaus Teisių Teismo jurisprudencijoje. Todėl pareiškėjui kilo abejonių dėl minėtos nuostatos atitikties ir<text:s/></text:span><text:soft-page-break/><text:span text:style-name="T135">Konstitucijos 23 straipsnio 2 daliai.</text:span></text:p>
      <text:p text:style-name="P136"><text:span text:style-name="T137">4.3</text:span><text:span text:style-name="T138">. Pareiškėjo nuomone, įstatymų leidėjas, Įstatymo 4 straipsnio 1 dalyje<text:s/></text:span><text:span text:style-name="T139">(2010 m. birželio 30 d. redakcija) ir Valstybinio socialinio draudimo fondo biudžeto 2011 metų rodiklių patvirtinimo įstatymo 3 straipsnio 13 dalyje nustatytu teisiniu reguliavimu sumažinęs asmenų, dalyvaujančių pensijų kaupimo sistemoje, kaupiamųjų pensij</text:span><text:span text:style-name="T140">ų įmokų dydį ir suvaržęs jų nuosavybės teises – atėmęs dalį jų turto ar jį sumažinęs, socialinės padėties požiūriu diskriminavo šiuos asmenis, palyginti su pensijų fonduose pensijos nekaupiančiais asmenimis, kurių turtas nesumažintas ir nuosavybės teisės n</text:span><text:span text:style-name="T141">esuvaržytos, ir pažeidė visų asmenų lygybės įstatymui principą, įtvirtintą Konstitucijos 29 straipsnyje, nes tarp nurodytų asmenų grupių nėra tokio pobūdžio ir tokios apimties skirtumų, kad nevienodas jų traktavimas būtų objektyviai pateisinamas.</text:span></text:p>
      <text:p text:style-name="P142"><text:span text:style-name="T143">4.4</text:span><text:span text:style-name="T144">.<text:s/></text:span><text:span text:style-name="T145">Įstatymų leidėjas, ginčijamomis įstatymų nuostatomis sumažindamas įmokas į pensijų fondus, nepagrįstai pažeidė asmenų, dalyvaujančių pensijų kaupimo sistemoje, konstitucines teises ir teisėtus lūkesčius, jų sąskaita nepagrįstai suteikė privilegijų asmenims</text:span><text:span text:style-name="T146">, gaunantiems valstybines socialinio draudimo senatvės pensijas, ir asmenims, turintiems draudžiamųjų pajamų, bet nedalyvaujantiems pensijų kaupimo sistemoje. Dėl to kaupiamųjų pensijų įmokų sumažinimas taip pat neatitinka proporcingumo, solidarumo princip</text:span><text:span text:style-name="T147">ų.</text:span></text:p>
      <text:p text:style-name="P148"><text:span text:style-name="T149">4.5</text:span><text:span text:style-name="T150">. Pasak pareiškėjo, asmenys, apsisprendę dalį valstybinio socialinio draudimo įmokos kaupti privačiose pensijų kaupimo bendrovėse, turi teisę ir teisėtus lūkesčius reikalauti, kad valstybės prisiimtas įsipareigojimas pervesti Įstatyme nustatyto<text:s/></text:span><text:span text:style-name="T151">dydžio įmokas būtų vykdomas arba, pasikeitus teisiniam reguliavimui, visi patirti praradimai jiems būtų teisingai kompensuoti. Tačiau įstatymų leidėjas asmenims, dalyvaujantiems pensijų kaupimo sistemoje, dėl kaupiamųjų pensijų įmokų sumažinimo patirtų pra</text:span><text:span text:style-name="T152">radimų kompensavimo mechanizmo Įstatyme nenustatė, todėl buvo pažeisti ne tik šių asmenų teisėti lūkesčiai, bet ir nuosavybės neliečiamumas (valstybė paėmė turtą, už kurį nenumatė jokios kompensacijos), teisė į pensiją.</text:span></text:p>
      <text:p text:style-name="P153"/>
      <text:p text:style-name="P154"><text:span text:style-name="T155">II</text:span></text:p>
      <text:p text:style-name="P156"/>
      <text:p text:style-name="P157">Rengiant bylą Konstitucinio Teismo posėdžiui buvo gauti suinteresuoto asmens – Lietuvos Respublikos Seimo atstovo Seimo Socialinių reikalų ir darbo komiteto pirmininko Rimanto Jono Dagio rašytiniai paaiškinimai, kuriuose teigiama, kad ginčijamais aspektais Pensijų sistemos reformos įstatymo 4 straipsnio pakeitimo ir papildymo įstatymas, priimtas 2009 m. sausio 15 d., Pensijų sistemos reformos įstatymo 4 straipsnio pakeitimo įstatymas, priimtas 2009 m. vasario 17 d., Pensijų sistemos reformos įstatymo 4 straipsnio 1 dalis (2009 m.<text:s/>sausio 15 d., 2009 m. balandžio 28 d. redakcijos), 3 dalis (2009 m. sausio 15 d., 2009 m. vasario 17 d. redakcijos), Valstybinio socialinio draudimo fondo biudžeto 2009 metų rodiklių patvirtinimo įstatymo 3 straipsnio 11 dalis (2008 m. gruodžio 18 d., 2009 m. balandžio 28 d. redakcijos), 6 straipsnio 2 dalis (2008 m. gruodžio 18 d. redakcija) neprieštaravo (-auja) Konstitucijai.</text:p>
      <text:p text:style-name="P158"><text:span text:style-name="T159">1</text:span><text:span text:style-name="T160">. Kaupiamųjų pensijų įmokų dydžius pensijų kaupimo sistemos dalyvio pasirinktame pensijų fonde nustatyti ir juos keisti gali n</text:span><text:span text:style-name="T161">e pensijų kaupimo sutarties šalys, o įstatymų leidėjas Valstybinio socialinio draudimo fondo biudžeto 2009 metų rodiklių patvirtinimo įstatymo nuostatomis. Tai, kad Įstatymo 4 straipsnio 1 dalyje (2003 m. gruodžio 3 d. redakcija) nuo 2007 m. sausio 1 d. bu</text:span><text:span text:style-name="T162">vo nustatytas 5,5 procento pajamų kaupiamosios pensijų įmokos dydis, nereiškia, kad įstatymų leidėjas negalėjo jo pakeisti. Šių įmokų dydžių sumažinimą nulėmė valstybės ekonomikos krizė, per kurią visi kartu privalo dalytis užklupusiais sunkumais, neišveng</text:span><text:span text:style-name="T163">iamai turi būti priimami nepopuliarūs politiniai sprendimai, kuriems tiesioginės įtakos turi pasaulyje vykstantys ekonominiai procesai.</text:span></text:p>
      <text:p text:style-name="P164"><text:span text:style-name="T165">2</text:span><text:span text:style-name="T166">. Pensijų kaupimo sistemos dalyvių nuosavybe tampa apskaičiuotos ir atitinkamiems pensijų kaupimo bendrovių valdomi</text:span><text:span text:style-name="T167">ems pensijų fondams pervestos kaupiamosios pensijų įmokos, o ne visos draudėjų apskaičiuotos ir į Valstybinio socialinio draudimo fondo (toliau – ir<text:s/></text:span><text:soft-page-break/><text:span text:style-name="T168">VSDF) biudžetą pervestos valstybinio socialinio draudimo įmokos. Mokėtinos kaupiamosios pensijų įmokos (val</text:span><text:span text:style-name="T169">stybinio socialinio draudimo įmokų dalis) nėra pensijų kaupimo sistemos dalyvio nuosavybė, jų dydžio keitimas neturi įtakos bendram valstybinio socialinio draudimo įmokų dydžiui (vienai jų daliai mažėjant, kita jų dalis proporcingai didėja) ir nevaržo nei<text:s/></text:span><text:span text:style-name="T170">pensijų kaupimo sistemos dalyvio, nei pensijų fondus administruojančių bendrovių teisės į nuosavybę.</text:span></text:p>
      <text:p text:style-name="P171"><text:span text:style-name="T172">3</text:span><text:span text:style-name="T173">. Pagal konstitucinį principą<text:s/></text:span><text:span text:style-name="T174">lex retro non agit</text:span><text:span text:style-name="T175"><text:s/>įstatymai paprastai neturi grįžtamosios galios, išskyrus tam tikras išimtis, kai įstatymų leidėjas ga</text:span><text:span text:style-name="T176">li nustatyti grįžtamąjį įstatymo galiojimą. Ši teisė įstatymų leidėjui nėra tiesiogiai suteikta, bet nėra ir tiesiogiai uždrausta.</text:span></text:p>
      <text:p text:style-name="P177">Pagal Konstituciją Seimą saisto jo paties priimti įstatymai. Lietuvos Respublikos valstybinio socialinio draudimo fondo biudžeto sandaros įstatyme nustatyta, kad valstybinio socialinio draudimo įmokų tarifai yra tvirtinami Valstybinio socialinio draudimo fondo biudžeto rodiklių patvirtinimo įstatymu kiekvieniems biudžetiniams metams (2 straipsnio 17 dalis), kurie prasideda sausio 1 dieną ir baigiasi gruodžio 31 dieną (2 straipsnio 2 dalis). Tai suponuoja, kad Valstybinio socialinio draudimo fondo biudžeto rodiklių patvirtinimo įstatymu nustatyti socialinio draudimo įmokų tarifai įsigalioja nuo biudžetinių metų pradžios. Seimas 2008 m. gruodžio 18 d. priėmė Valstybinio socialinio draudimo fondo biudžeto 2009 metų rodiklių patvirtinimo įstatymą, įsigaliojusį 2008 m. gruodžio 30 d., kuriuo buvo patvirtintas apdraustųjų asmenų, dalyvaujančių pensijų kaupime, valstybinio socialinio pensijų draudimo įmokos dalies, pervedamos pensijų kaupimo bendrovėms, 3 procentų dydžio tarifas. Todėl su šio įstatymo nuostatomis ir Valstybinio socialinio draudimo fondo biudžeto sandaros įstatyme nustatyta VSDF biudžeto rodiklių tvirtinimo tvarka sietinas<text:s/>(buvo suderintas) po šio įstatymo priėmimo ir įsigaliojimo priimto Pensijų sistemos reformos įstatymo 4 straipsnio pakeitimo ir papildymo įstatymo įsigaliojimas ir jame įtvirtintų teisės normų, susijusių su kaupiamųjų pensijų įmokų tarifų pakeitimu, taikymas.</text:p>
      <text:p text:style-name="P178"/>
      <text:p text:style-name="P179"><text:span text:style-name="T180">III</text:span></text:p>
      <text:p text:style-name="P181"/>
      <text:p text:style-name="P182">Rengiant bylą Konstitucinio Teismo posėdžiui buvo gauti Lietuvos Respublikos socialinės apsaugos ir darbo viceministrės Audronės Morkūnienės, Lietuvos Respublikos finansų ministrės Ingridos Šimonytės, Lietuvos Respublikos vertybinių popierių komisijos pirmininko Viliaus Šapokos, Lietuvos Respublikos draudimo priežiūros komisijos pirmininko Mindaugo Šalčiaus rašytiniai paaiškinimai.</text:p>
      <text:p text:style-name="P183">Rengiant bylą Konstitucinio Teismo posėdžiui paaiškinimus pateikė specialistai – Lietuvos Respublikos socialinės apsaugos ir darbo viceministras Audrius Bitinas, Socialinės apsaugos ir darbo ministerijos Socialinio draudimo ir pensijų departamento Socialinio draudimo ir kaupimo pensijų skyriaus vedėja Inga Buškutė.</text:p>
      <text:p text:style-name="P184"/>
      <text:p text:style-name="P185">Konstitucinis Teismas</text:p>
      <text:p text:style-name="P186"/>
      <text:p text:style-name="P187"><text:span text:style-name="T188">konstatuoja:</text:span></text:p>
      <text:p text:style-name="P189"/>
      <text:p text:style-name="P190"><text:span text:style-name="T191">I</text:span></text:p>
      <text:p text:style-name="P192"/>
      <text:p text:style-name="P193"><text:span text:style-name="T194">1</text:span><text:span text:style-name="T195">. Pareiškėjas – Vilniaus apygardos administracinis teismas prašo (prašymas Nr. 1B-147/2010) ištirti Įstatymo (2002 m. gruodžio 3 d. redakcija su 2009 m. sausio 15 d., 2009 m. vasario 17 d., 2009 m. balandžio 28 d., 2010 m. birželio 30 d. pakeitimais ir<text:s/></text:span><text:span text:style-name="T196">(arba) papildymais) tiek, kiek jame nenumatytas sumažintų pensijų įmokų kompensavimo mechanizmas, atitiktį Konstitucijos 23, 52 straipsniams, konstituciniam teisinės valstybės principui, tačiau iš prašyme išdėstytų argumentų matyti, kad jis abejoja Įstatym</text:span><text:span text:style-name="T197">o 4 straipsnio 1 dalies (2009 m. sausio 15 d., 2009 m. balandžio 28 d., 2010 m. birželio 30 d. redakcijos)</text:span><text:span text:style-name="T198">,<text:s/></text:span><text:span text:style-name="T199">3 dalies (2009 m. sausio 15 d., 2009 m. vasario 17 d. redakcijos), 4 dalies (2009 m. sausio 15 d. redakcija) tiek, kiek jose nenustatytas sumažintų<text:s/></text:span><text:span text:style-name="T200">pensijų įmokų kompensavimo mechanizmas, atitiktimi Konstitucijai.</text:span></text:p>
      <text:p text:style-name="P201"><text:span text:style-name="T202">Pareiškėjas taip pat prašo (prašymas Nr. 1B-46/2011) ištirti Įstatymo (2002 m. gruodžio 3 d. redakcija su 2010 m. birželio 30 d. pakeitimu) tiek, kiek jame nenumatytas sumažintų pensijų įmok</text:span><text:span text:style-name="T203">ų kompensavimo mechanizmas asmenims, tapusiems pensijų kaupimo sistemos dalyviais nuo 2009 m. liepos 1 d. iki 2010 m. liepos 13 d., atitiktį Konstitucijos 23, 52 straipsniams, konstituciniam teisinės valstybės principui, tačiau iš prašyme išdėstytų argumen</text:span><text:span text:style-name="T204">tų matyti, kad jis abejoja Įstatymo 4 straipsnio 1 dalies (2010 m. birželio 30 d. redakcija) tiek, kiek joje nenustatytas sumažintų pensijų įmokų kompensavimo mechanizmas asmenims, tapusiems pensijų kaupimo sistemos dalyviais nuo 2009 m. liepos 1 d. iki 20</text:span><text:span text:style-name="T205">10 m. liepos 13 d., atitiktimi Konstitucijai.</text:span></text:p>
      <text:p text:style-name="P206"><text:span text:style-name="T207">2</text:span><text:span text:style-name="T208">. Nors pareiškėjas prašo (prašymai Nr. 1B-49/2009, 1B-53/2009, 1B-60/2009, 1B-10/2010, 1B-147/2010) ištirti Įstatymo 4 straipsnio 1 dalies (2009 m. sausio 15 d., 2009 m. balandžio 28 d. redakcijos) tiek, k</text:span><text:span text:style-name="T209">iek joje nustatytas sumažintas valstybinio socialinio pensijų draudimo įmokos dalies, kaupiamos dalyvio asmeninėje pensijų sąskaitoje, atidarytoje jo pasirinktoje pensijų kaupimo bendrovėje, dydis, 3 dalies (2009 m. sausio 15 d., 2009 m. vasario 17 d. reda</text:span><text:span text:style-name="T210">kcijos), 4 dalies (2009 m. sausio 15 d. redakcija) atitiktį<text:s/></text:span><text:span text:style-name="T211">inter alia</text:span><text:span text:style-name="T212"><text:s/>Konstitucijos 29 straipsniui, prašymuose nėra išskirta argumentų dėl šio teisinio reguliavimo atitikties Konstitucijos 29 straipsniui ir pareiškėjo abejonės šiuo aspektu yra tapačios jo</text:span><text:span text:style-name="T213"><text:s/>abejonėms dėl šio teisinio reguliavimo atitikties Konstitucijos 23 straipsniui. Taigi Konstitucinis Teismas<text:s/></text:span><text:span text:style-name="T214">inter alia<text:s/></text:span><text:span text:style-name="T215">tirs, ar Įstatymo 4 straipsnio 1 dalis (2009 m. sausio 15 d., 2009 m. balandžio 28 d. redakcijos) tiek, kiek joje nustatytas sumažintas<text:s/></text:span><text:span text:style-name="T216">valstybinio socialinio pensijų draudimo įmokos dalies, kaupiamos dalyvio asmeninėje pensijų sąskaitoje, atidarytoje jo pasirinktoje pensijų kaupimo bendrovėje, dydis, 3 dalis (2009 m. sausio 15 d., 2009 m. vasario 17 d. redakcijos), 4 dalis (2009 m. sausio</text:span><text:span text:style-name="T217"><text:s/>15 d. redakcija) neprieštaravo Konstitucijos 23, 52 straipsniams, konstituciniam teisinės valstybės principui.</text:span></text:p>
      <text:p text:style-name="P218"><text:span text:style-name="T219">3</text:span><text:span text:style-name="T220">. Minėta, kad pareiškėjas prašo (prašymas Nr. 1B-46/2011) ištirti, ar Įstatymo 4 straipsnio 1 dalis (2010 m. birželio 30 d. redakcija):</text:span></text:p>
      <text:p text:style-name="P221">– tiek, kiek joje asmenims, tapusiems pensijų kaupimo sistemos dalyviais nuo 2009 m. liepos 1 d., nuo 2011 m. sausio 1 d. nustatytas sumažintas valstybinio socialinio pensijų draudimo įmokos dalies, kaupiamos dalyvio asmeninėje pensijų sąskaitoje, atidarytoje<text:s/>jo pasirinktoje pensijų kaupimo bendrovėje, dydis, neprieštaravo Konstitucijos 23, 29, 52 straipsniams, konstituciniam teisinės valstybės principui;</text:p>
      <text:p text:style-name="P222">– tiek, kiek joje nenustatytas sumažintų pensijų įmokų kompensavimo mechanizmas asmenims, tapusiems pensijų kaupimo sistemos dalyviais nuo 2009 m. liepos 1 d. iki 2010 m. liepos 13 d., neprieštaravo Konstitucijos 23, 52 straipsniams, konstituciniam teisinės valstybės principui.</text:p>
      <text:p text:style-name="P223"><text:span text:style-name="T224">Pažymėtina, kad pareiškėjo prašymai (Nr. 1B-147/2010, 1B-7/2011) ištirti, ar Konstitucijai neprieštarauja Įstatymo 4 straipsnio 1 dalis (2010 m. birželio 30 d. redakcija) tiek, kiek joje nustatytas sumažintas valstybinio socialinio pensijų draudimo įmokos<text:s/></text:span><text:span text:style-name="T225">dalies, kaupiamos dalyvio asmeninėje pensijų sąskaitoje, atidarytoje jo pasirinktoje pensijų kaupimo bendrovėje, dydis, taip pat tiek, kiek joje nenustatytas sumažintų pensijų įmokų kompensavimo mechanizmas, ginčijamais aspektais apima pareiškėjo prašymą N</text:span><text:span text:style-name="T226">r. 1B-46/2011. Taigi Konstitucinis Teismas<text:s/></text:span><text:span text:style-name="T227">inter alia</text:span><text:span text:style-name="T228"><text:s/>tirs, ar Įstatymo 4 straipsnio 1 dalis (2010 m. birželio 30 d. redakcija) tiek, kiek joje nustatytas sumažintas valstybinio socialinio pensijų draudimo įmokos dalies, kaupiamos dalyvio asmeninėje pensij</text:span><text:span text:style-name="T229">ų sąskaitoje, atidarytoje jo pasirinktoje pensijų kaupimo bendrovėje, dydis, nenustačius sumažintų pensijų įmokų kompensavimo mechanizmo, neprieštarauja Konstitucijos 23, 29, 52 straipsniams, konstituciniam teisinės valstybės principui.</text:span></text:p>
      <text:p text:style-name="P230"><text:span text:style-name="T231">4</text:span><text:span text:style-name="T232">. Pareiškėjas<text:s/></text:span><text:span text:style-name="T233">taip pat prašo ištirti, ar Pensijų sistemos reformos įstatymo 4 straipsnio pakeitimo ir papildymo įstatymas, priimtas 2009 m. sausio 15 d., pagal įsigaliojimo tvarką, kuri nustatyta šio įstatymo 2 straipsnyje (prašymai Nr. 1B-49/2009, 1B-53/2009, 1B-58/200</text:span><text:span text:style-name="T234">9, 1B-60/2009, 1B-65/2009, 1B-10/2010, 1B-26/2010, 1B-147/2010, 1B-7/2011), taip pat Pensijų sistemos reformos įstatymo 4 straipsnio pakeitimo įstatymas, priimtas 2009 m. vasario 17 d., pagal įsigaliojimo tvarką, kuri nustatyta šio įstatymo 2 straipsnyje (</text:span><text:span text:style-name="T235">prašymai Nr. 1B-53/2009, 1B-147/2010), neprieštarauja Konstitucijos 7 straipsnio 2 daliai, 70 straipsnio 1 daliai, konstituciniam teisinės valstybės principui. Taigi darytina išvada, kad pareiškėjas abejoja ne visų šių įstatymų nuostatų, o tik Pensijų sist</text:span><text:span text:style-name="T236">emos reformos įstatymo 4 straipsnio pakeitimo ir papildymo įstatymo, priimto 2009 m. sausio 15 d., 2 straipsnio ir Pensijų sistemos reformos įstatymo 4 straipsnio pakeitimo įstatymo, priimto 2009 m. vasario 17 d., 2 straipsnio atitiktimi Konstitucijai.</text:span></text:p>
      <text:p text:style-name="P237"><text:span text:style-name="T238">5</text:span><text:span text:style-name="T239">. Minėta, kad šioje konstitucinės justicijos byloje yra ginčijama<text:s/></text:span><text:span text:style-name="T240">inter alia</text:span><text:span text:style-name="T241"><text:s/>Valstybinio socialinio draudimo fondo biudžeto 2009 metų rodiklių patvirtinimo įstatymo 3 straipsnio 11 dalies (2008 m. gruodžio 18 d., 2009 m. balandžio 28 d. redakcijos) (praš</text:span><text:span text:style-name="T242">ymai Nr. 1B-49/2009, 1B-53/2009, 1B-60/2009, 1B-147/2010), 6 straipsnio 2 dalies (2008 m. gruodžio 18 d. redakcija) (prašymai Nr. 1B-53/2009, 1B-147/2010), Valstybinio socialinio draudimo fondo biudžeto 2010 metų rodiklių patvirtinimo įstatymo 3 straipsnio</text:span><text:span text:style-name="T243"><text:s/>11 dalies (prašymas Nr. 1B-147/2010) ir Valstybinio socialinio draudimo fondo biudžeto 2011 metų rodiklių patvirtinimo įstatymo 3 straipsnio 13 dalies (prašymas Nr. 1B-46/2011) nuostatų atitiktis Konstitucijai.</text:span></text:p>
      <text:p text:style-name="P244"><text:span text:style-name="T245">Pažymėtina, kad kiekvienas Valstybinio socia</text:span><text:span text:style-name="T246">linio draudimo fondo biudžeto rodiklių patvirtinimo įstatymas – tai terminuotai galiojantis ir terminuotai taikomas įstatymas. Valstybinio socialinio draudimo fondo biudžeto sandaros įstatyme (2008 m. lapkričio 14 d. redakcija)<text:s/></text:span><text:span text:style-name="T247">inter alia</text:span><text:span text:style-name="T248"><text:s/>nustatyta, kad VS</text:span><text:span text:style-name="T249">DF biudžetas atitinkamiems biudžetiniams metams tvirtinamas priimant šio biudžeto rodiklių patvirtinimo įstatymą (10 straipsnio 1 dalis), o metinis VSDF biudžetas baigiamas vykdyti gruodžio 31 d. (14 straipsnio 1 dalis).</text:span></text:p>
      <text:p text:style-name="P250"><text:span text:style-name="T251">5.1</text:span><text:span text:style-name="T252">. Konstitucinis Teismas 2007 m</text:span><text:span text:style-name="T253">. lapkričio 13 d. sprendime yra konstatavęs, kad teismo kreipimasis į Konstitucinį Teismą su prašymu ištirti teisės akto atitiktį aukštesnės galios teisės aktui,<text:s/></text:span><text:span text:style-name="T254">inter alia</text:span><text:span text:style-name="T255"><text:s/>Konstitucijai, ir tos atitikties tyrimas nėra savitiksliai dalykai, teismo kreipimo</text:span><text:span text:style-name="T256">si į Konstitucinį Teismą, kaip konstitucinio instituto, paskirtis – užtikrinti, kad bus įvykdytas teisingumas. Šiame sprendime taip pat konstatuota, kad net tais atvejais, kai į Konstitucinį Teismą kreipiasi teismai, kuriems abejonių dėl žemesnės galios te</text:span><text:span text:style-name="T257">isės akto atitikties aukštesnės galios teisės aktams,<text:s/></text:span><text:span text:style-name="T258">inter alia</text:span><text:span text:style-name="T259"><text:s/>(ir pirmiausia) Konstitucijai, kyla vykdant teisingumą, Konstitucinis Teismas neprivalo išnagrinėti bylos tada, kai atitinkamas teisės aktas ne tik negalioja (nes negaliojančių teisės aktų at</text:span><text:span text:style-name="T260">itiktis aukštesnės galios teisės aktams gali būti tiriama ir paprastai yra tiriama), bet ir apskritai (t. y. ne tik atitinkamo teismo, kuris kreipėsi į Konstitucinį Teismą su atitinkamu prašymu, nagrinėjamoje byloje) negali būti taikomas, taip pat kad ši a</text:span><text:span text:style-name="T261">plinkybė turi būti visuomet įvertinama tada, kai yra ginčijamas valstybės biudžeto ir savivaldybės biudžetų įstatymas ar kitas aktas, skirtas tam tikram biudžetiniam laikotarpiui.</text:span></text:p>
      <text:p text:style-name="P262"><text:span text:style-name="T263">Be to, minėtame Konstitucinio Teismo sprendime konstatuota, kad kiekvienas v</text:span><text:span text:style-name="T264">alstybės biudžeto ir savivaldybių biudžetų įstatymas – tai terminuotai galiojantis ir terminuotai taikomas įstatymas; asignavimų valdytojų finansavimas iš atitinkamų metų valstybės biudžeto ir savivaldybių biudžetų lėšų pasibaigia tada, kai baigiasi atitin</text:span><text:span text:style-name="T265">kami biudžetiniai metai, t. y. tų metų gruodžio 31 d.; po šios datos valstybės biudžeto ir savivaldybių biudžetų įstatymo apskritai nebeįmanoma taikyti,<text:s/></text:span><text:span text:style-name="T266">inter alia<text:s/></text:span><text:span text:style-name="T267">– tai ypač pabrėžtina – po minėtos datos jokiam asignavimų valdytojui neįmanoma praėjusių bi</text:span><text:span text:style-name="T268">udžetinių metų asignavimų pervesti taip, tarsi tai būtų padaryta dar anais biudžetiniais metais, nes jau yra prasidėję nauji biudžetiniai metai; todėl net jeigu būtų nustatyta, kad ginčijamas teisinis reguliavimas prieštaravo Konstitucijai, jokia teisėkūro</text:span><text:span text:style-name="T269">s subjektų (atitinkamai Seimo ir Vyriausybės) intervencija į tą teisinį reguliavimą nebegalima, nes atitinkami teisės aktai buvo skirti reguliuoti santykiams, kurie yra pasibaigę, taigi nebeegzistuoja; tokia intervencija būtų beprasmė, iracionali, nes reik</text:span><text:span text:style-name="T270">štų, kad atitinkami teisėkūros subjektai imasi reguliuoti – vadinasi, bando pakeisti, – praeitį.</text:span></text:p>
      <text:p text:style-name="P271"><text:span text:style-name="T272">Pažymėtina, kad minėtos oficialiosios konstitucinės doktrinos nuostatos<text:s/></text:span><text:span text:style-name="T273">mutatis mutandis</text:span><text:span text:style-name="T274"><text:s/>taikytinos ir šioje byloje.</text:span></text:p>
      <text:p text:style-name="P275"><text:span text:style-name="T276">5.2</text:span><text:span text:style-name="T277">. Šiame kontekste pabrėžtina, kad n</text:span><text:span text:style-name="T278">et jeigu šioje konstitucinės justicijos byloje būtų nustatyta, kad, kaip mano pareiškėjas, ginčijamos Valstybinio socialinio draudimo fondo biudžeto 2009, 2010, 2011 metų rodiklių patvirtinimo įstatymų nuostatos prieštaravo Konstitucijai, jokia įstatymų le</text:span><text:span text:style-name="T279">idėjo intervencija į atitinkamą teisinį reguliavimą nebebūtų galima, nes minėti įstatymai buvo skirti reguliuoti santykiams, kurie yra pasibaigę ir nebeegzistuoja. Taigi minėto teisinio reguliavimo tyrimas būtų savitikslis, o ne toks, kuris galėtų nulemti<text:s/></text:span><text:span text:style-name="T280">atitinkamų ginčų išsprendimą teisme ir teisingumo įvykdymą atitinkamose bylose.</text:span></text:p>
      <text:p text:style-name="P281"><text:span text:style-name="T282">5.3</text:span><text:span text:style-name="T283">. Pažymėtina, kad šioje byloje ginčijamos ir Įstatymo nuostatos, kuriomis sumažinti kaupiamųjų pensijų įmokų dydžiai nustatyti tuo pačiu metu, tiems patiems asmenims ir<text:s/></text:span><text:span text:style-name="T284">tokie patys, kaip ir ginčijamomis Valstybinio socialinio draudimo fondo biudžeto 2009, 2010, 2011 metų rodiklių patvirtinimo įstatymų nuostatomis. Todėl konstatuotina, kad, Konstituciniam Teismui ištyrus ginčijamų Įstatymo nuostatų atitiktį Konstitucijai,<text:s/></text:span><text:span text:style-name="T285">atitinkamus ginčus dėl kaupiamųjų pensijų įmokų dydžių sumažinimo sprendžiantis pareiškėjas – Vilniaus apygardos administracinis teismas galės įvykdyti teisingumą – išspręsti bylas nepriklausomai nuo to, ar ginčijamos Valstybinio socialinio draudimo fondo<text:s/></text:span><text:span text:style-name="T286">biudžeto 2009, 2010, 2011 metų rodiklių patvirtinimo įstatymų nuostatos būtų pripažintos prieštaraujančiomis, ar neprieštaraujančiomis Konstitucijai.</text:span></text:p>
      <text:p text:style-name="P287"><text:span text:style-name="T288">Atsižvelgiant į išdėstytus argumentus ir minėtas oficialiosios konstitucinės doktrinos nuostatas konstatuo</text:span><text:span text:style-name="T289">tina, kad šioje konstitucinės justicijos bylos dalyje nėra tyrimo dalyko.</text:span></text:p>
      <text:p text:style-name="P290"><text:span text:style-name="T291">5.4</text:span><text:span text:style-name="T292">. Konstitucinio Teismo įstatymo 80 straipsnio, kuriuo reglamentuojamas Konstitucinio Teismo atsisakymas nagrinėti paklausimą, 2 dalyje nustatyta, kad jeigu paklausimo nagrinėj</text:span><text:span text:style-name="T293">imo metu nebelieka nagrinėjimo dalyko, Konstitucinis Teismas šiuo pagrindu nutraukia pradėtą teiseną.</text:span></text:p>
      <text:p text:style-name="P294"><text:span text:style-name="T295">Ši Konstitucinio Teismo įstatymo nuostata<text:s/></text:span><text:span text:style-name="T296">mutatis mutandis</text:span><text:span text:style-name="T297"><text:s/>taikytina ir prašymų ištirti teisės akto atitiktį Konstitucijai (kitam aukštesnės galios teisės</text:span><text:span text:style-name="T298"><text:s/>aktui) nagrinėjimui bei atitinkamų sprendimų priėmimui (</text:span><text:span text:style-name="T299">inter alia</text:span><text:span text:style-name="T300"><text:s/>Konstitucinio Teismo 2006 m. rugsėjo 21 d., 2008 m. kovo 20 d. nutarimai).</text:span></text:p>
      <text:p text:style-name="P301"><text:span text:style-name="T302">Pagal Konstitucinio Teismo įstatymo 69 straipsnio 3 dalį, jeigu atsisakymo nagrinėti prašymą pagrindai buvo nusta</text:span><text:span text:style-name="T303">tyti pradėjus nagrinėti bylą Konstitucinio Teismo posėdyje, priimamas sprendimas nutraukti bylą.</text:span></text:p>
      <text:p text:style-name="P304"><text:span text:style-name="T305">5.5</text:span><text:span text:style-name="T306">. Atsižvelgiant į išdėstytus argumentus, šios konstitucinės justicijos bylos dalis dėl Valstybinio socialinio draudimo fondo biudžeto 2009 metų rodiklių</text:span><text:span text:style-name="T307"><text:s/>patvirtinimo įstatymo 3 straipsnio 11 dalies (2008 m. gruodžio 18 d., 2009 m. balandžio 28 d. redakcijos), 6 straipsnio 2 dalies (2008 m. gruodžio 18 d. redakcija), Valstybinio socialinio draudimo fondo biudžeto 2010 metų rodiklių patvirtinimo įstatymo 3<text:s/></text:span><text:span text:style-name="T308">straipsnio 11 dalies, Valstybinio socialinio draudimo fondo biudžeto 2011 metų rodiklių patvirtinimo įstatymo 3 straipsnio 13 dalies atitikties Konstitucijos 23, 29, 52 straipsniams, konstituciniam teisinės valstybės principui nutrauktina.</text:span></text:p>
      <text:p text:style-name="P309"><text:span text:style-name="T310">6</text:span><text:span text:style-name="T311">. Taigi š</text:span><text:span text:style-name="T312">ioje konstitucinės justicijos byloje Konstitucinis Teismas tirs, ar:</text:span></text:p>
      <text:p text:style-name="P313">– Pensijų sistemos reformos įstatymo 4 straipsnio pakeitimo ir papildymo įstatymo, priimto 2009 m. sausio 15 d., 2 straipsnis neprieštarauja Konstitucijos 7 straipsnio 2 daliai, 70 straipsnio 1 daliai, konstituciniam teisinės valstybės principui;</text:p>
      <text:p text:style-name="P314">– Pensijų sistemos reformos įstatymo 4 straipsnio pakeitimo įstatymo, priimto 2009 m. vasario 17 d., 2 straipsnis neprieštarauja Konstitucijos 7 straipsnio 2 daliai, 70 straipsnio 1 daliai, konstituciniam teisinės valstybės principui;</text:p>
      <text:p text:style-name="P315"><text:span text:style-name="T316">–</text:span><text:span text:style-name="T317"><text:s/></text:span><text:span text:style-name="T318">Pensijų sistemos reformos įstatymo 4 straipsnio 1 dalis (2009 m. sausio 15 d., 2009 m. balandžio 28 d. redakcijos) tiek, kiek joje nustatytas sumažintas valstybinio socialinio pensijų draudimo įmokos dalies, kaupiam</text:span><text:span text:style-name="T319">os dalyvio asmeninėje pensijų sąskaitoje, atidarytoje jo pasirinktoje pensijų kaupimo bendrovėje, dydis, nenustačius sumažintų pensijų įmokų kompensavimo mechanizmo, neprieštaravo Konstitucijos 23, 52 straipsniams, konstituciniam teisinės valstybės princip</text:span><text:span text:style-name="T320">ui;</text:span></text:p>
      <text:p text:style-name="P321"><text:span text:style-name="T322">–</text:span><text:span text:style-name="T323"><text:s/></text:span><text:span text:style-name="T324">Pensijų sistemos reformos įstatymo 4 straipsnio 1 dalis (2010 m. birželio 30 d. redakcija) tiek, kiek joje nustatytas sumažintas valstybinio socialinio pensijų draudimo įmokos dalies, kaupiamos dalyvio asmeninėje pensijų sąskaitoje, atidarytoje jo pa</text:span><text:span text:style-name="T325">sirinktoje pensijų kaupimo bendrovėje, dydis, nenustačius sumažintų pensijų įmokų kompensavimo mechanizmo, neprieštaravo Konstitucijos 23, 29, 52 straipsniams, konstituciniam teisinės valstybės principui;</text:span></text:p>
      <text:p text:style-name="P326"><text:span text:style-name="T327">–</text:span><text:span text:style-name="T328"><text:s/></text:span><text:span text:style-name="T329">Pensijų sistemos reformos įstatymo 4 straipsnio 3</text:span><text:span text:style-name="T330"><text:s/>dalis (2009 m. sausio 15 d., 2009 m. vasario 17 d. redakcijos) neprieštaravo (-auja) Konstitucijos 23, 52 straipsniams, konstituciniam teisinės valstybės principui;</text:span></text:p>
      <text:p text:style-name="P331"><text:span text:style-name="T332">–</text:span><text:span text:style-name="T333"><text:s/></text:span><text:span text:style-name="T334">Pensijų sistemos reformos įstatymo 4 straipsnio 4 dalis (2009 m. sausio 15 d. redakcija)</text:span><text:span text:style-name="T335"><text:s/>neprieštarauja Konstitucijos 23, 52 straipsniams, konstituciniam teisinės valstybės principui.</text:span></text:p>
      <text:p text:style-name="P336"/>
      <text:p text:style-name="P337"><text:span text:style-name="T338">II</text:span></text:p>
      <text:p text:style-name="P339"/>
      <text:p text:style-name="P340"><text:span text:style-name="T341">1</text:span><text:span text:style-name="T342">. Minėta, kad pareiškėjas ginčija Pensijų sistemos reformos įstatymo bei kai kurių jo pakeitimo ir (arba) papildymo įstatymų nuostatų, susijusių s</text:span><text:span text:style-name="T343">u sumažintų kaupiamųjų pensijų įmokų 2009–2011 metais nustatymu, atitiktį Konstitucijai.</text:span></text:p>
      <text:p text:style-name="P344"><text:span text:style-name="T345">2</text:span><text:span text:style-name="T346">. Seimas 2002 m. gruodžio 3 d. priėmė Pensijų sistemos reformos įstatymą, įsigaliojusį 2003 m. sausio 1 d., kuriuo nustatė galimybę Lietuvos Respublikos gyventoja</text:span><text:span text:style-name="T347">ms, draudžiamiems valstybiniu socialiniu draudimu, nuo 2004 m. sausio 1 d. kaupti šio draudimo įmokos dalį pasirinktose pensijų kaupimo bendrovėse ir teisę iš jose sukauptų lėšų (sukaupto pensijų turto) įstatymų nustatytomis sąlygomis gauti tam tikras pens</text:span><text:span text:style-name="T348">ijų išmokas kartu su, atsižvelgiant į pensijų kaupimui skirtą valstybinio socialinio draudimo įmokos dalį, proporcingai mažesne valstybine socialinio draudimo senatvės pensija.</text:span></text:p>
      <text:p text:style-name="P349">Įstatymo 1 straipsnyje nustatyta, kad valstybinio socialinio draudimo įmokos dalies kaupimas skirtas užtikrinti Lietuvos Respublikos gyventojų papildomas pajamas senatvėje. Iš šio įstatymo projekto aiškinamojo rašto taip pat matyti, kad Įstatymo paskirtis – suteikti darbingo amžiaus žmonėms daugiau galimybių pasirūpinti geresne apsauga senatvėje, gauti didesnę pensiją ir garantuoti stabilų socialiai priimtiną kompromisą tarp socialinio solidarumo ir individualių interesų.</text:p>
      <text:p text:style-name="P350"><text:span text:style-name="T351">2.1</text:span><text:span text:style-name="T352">. Paminėtina, kad pagal Įstatymą iki 2010 m. sausio 1 d. pensijų kaupimo sistemos dalyviais galėjo tapti, t.<text:s/></text:span><text:span text:style-name="T353">y. pasirinkti kaupti pensijų įmoką pensijų kaupimo bendrovėje ir su pensijų kaupimo bendrove sudaryti pensijų kaupimo sutartį, asmenys, privalomai draudžiami valstybiniu socialiniu pensijų draudimu pagrindinei ir papildomai pensijos dalims gauti, išskyrus<text:s/></text:span><text:span text:style-name="T354">asmenis, kurie yra sulaukę senatvės pensijos amžiaus (2 straipsnio 2 dalis (2003 m. liepos 4 d. redakcija), 3 straipsnio 1 dalis (2003 m. liepos 4 d., 2004 m. birželio 1 d. redakcijos).</text:span></text:p>
      <text:p text:style-name="P355"><text:span text:style-name="T356">Seimas 2009 m. lapkričio 12 d. priėmė Lietuvos Respublikos pensijų sis</text:span><text:span text:style-name="T357">temos reformos įstatymo 2 ir 3 straipsnių pakeitimo įstatymą, įsigaliojusį 2010 m. sausio 1 d., kurio 1 straipsniu, 2 straipsnio 1 dalimi atitinkamai pakeitė Įstatymo 2 straipsnio 2 dalį (2003 m. liepos 4 d. redakcija) ir 3 straipsnio 1 dalį (2004 m. birže</text:span><text:span text:style-name="T358">lio 1 d. redakcija), kuriose nustatė, kad pensijų kaupimo dalyviais gali tapti asmenys, turintys draudžiamųjų pajamų, nuo kurių privalomai skaičiuojamos valstybinio socialinio draudimo įmokos pagrindinei ir papildomai pensijos dalims gauti, išskyrus asmeni</text:span><text:span text:style-name="T359">s, kurie yra sulaukę senatvės pensijos amžiaus, taip pat asmenys, pagal Lietuvos Respublikos Europos Sąjungos institucijų darbuotojų ir Europos Parlamento narių pensinių teisių išsaugojimo ir perkėlimo įstatymą pasirinkę pensines teises perkelti į Valstybi</text:span><text:span text:style-name="T360">nio socialinio draudimo fondą ir pensijų fondą, veikiantį pagal Lietuvos Respublikos pensijų kaupimo įstatymą.</text:span></text:p>
      <text:p text:style-name="P361"><text:span text:style-name="T362">2.2</text:span><text:span text:style-name="T363">. Įstatymo 4 straipsnio 1 dalyje (2002 m. gruodžio 3 d. redakcija) buvo nustatyta:</text:span></text:p>
      <text:p text:style-name="P364"><text:span text:style-name="T365">„</text:span><text:span text:style-name="T366">1</text:span><text:span text:style-name="T367">. Pensijų įmokos dydis 2004 metais yra 2,5<text:s/></text:span><text:span text:style-name="T368">procento, 2005 metais – 3,5 procento, 2006 metais – 4,5 procento, nuo 2007 metų – 5,5 procento dalyvių pajamų, nuo kurių skaičiuojamos valstybinio socialinio draudimo įmokos.“</text:span></text:p>
      <text:p text:style-name="P369"><text:span text:style-name="T370">Taigi visiems pensijų kaupimo sistemos dalyviams 2004 metais buvo nustatytas</text:span><text:span text:style-name="T371"><text:s/>pradinis 2,5 procento pajamų pensijų įmokos dydis, kuris buvo didinamas pridedant po 1 procentą pajamų, kol 2007 metais buvo pasiektas 5,5 procento pajamų šios įmokos dydis.</text:span></text:p>
      <text:p text:style-name="P372"><text:span text:style-name="T373">2.3</text:span><text:span text:style-name="T374">. Pažymėtina, kad nuo 2007 metų įtvirtintas 5,5 procento pajamų kaupiamo</text:span><text:span text:style-name="T375">sios pensijų įmokos dydis vertintinas kaip nustatytas nenumatant termino. Taip pat paminėtina, jog iš Įstatymo (2002 m. gruodžio 3 d. redakcija) projekto aiškinamojo rašto</text:span><text:span text:style-name="T376"><text:s/></text:span><text:span text:style-name="T377">matyti, kad</text:span><text:span text:style-name="T378"><text:s/></text:span><text:span text:style-name="T379">mažesnė nei 5 procentų pajamų dydžio kaupiamoji pensijų įmoka negarantuo</text:span><text:span text:style-name="T380">tų tinkamos investicinės grąžos pensijų kaupimo sistemos dalyviams ir turėtų tik nedidelį poveikį reformuojant esamą pensijų sistemą.</text:span></text:p>
      <text:p text:style-name="P381"><text:span text:style-name="T382">3</text:span><text:span text:style-name="T383">. Seimas 2008 m. gruodžio 18 d. priėmė Lietuvos Respublikos pensijų sistemos reformos įstatymo 4 straipsnio pakeiti</text:span><text:span text:style-name="T384">mo ir papildymo įstatymą, pagal jo 2 straipsnį turėjusį įsigalioti 2009 m. sausio 1 d., kurio 1 straipsniu, kaip nurodyta šio įstatymo projekto aiškinamajame rašte, siekdamas subalansuoti VSDF biudžetą, nusprendė pakeisti Įstatymo 4 straipsnio (2002 m. gru</text:span><text:span text:style-name="T385">odžio 3 d. redakcija) 1 dalį bei papildyti šį straipsnį 3, 4 dalimis ir jose nustatyti:</text:span></text:p>
      <text:p text:style-name="P386"><text:span text:style-name="T387">„</text:span><text:span text:style-name="T388">1</text:span><text:span text:style-name="T389">. Pensijų įmokos dydis 2004 metais yra 2,5 procento, 2005 metais – 3,5 procento, 2006 metais – 4,5 procento, 2007 ir 2008 metais – 5,5 procento, 2009 ir 2010 metais</text:span><text:span text:style-name="T390"><text:s/>– 3 procentai, nuo 2011 metų – 5,5 procento dalyvių pajamų, nuo kurių skaičiuojamos valstybinio socialinio draudimo įmokos“;</text:span></text:p>
      <text:p text:style-name="P391"><text:span text:style-name="T392">„</text:span><text:span text:style-name="T393">3</text:span><text:span text:style-name="T394">. Nuo asmenų, kurie gauna pajamas iš sporto veiklos, asmenų, kurie gauna pajamas iš atlikėjo veiklos, asmenų, kurie gaun</text:span><text:span text:style-name="T395">a pajamas pagal autorinę sutartį, bei ūkininkų ir jų partnerių, kaip jie apibrėžti Valstybinio socialinio draudimo įstatyme, gautų pajamų, nuo kurių 2009 ir 2010 metais Lietuvos Respublikos valstybinio socialinio draudimo įstatymo nustatyta tvarka priskaič</text:span><text:span text:style-name="T396">iuotos sumažintos privalomojo valstybinio socialinio draudimo įmokos, pensijų įmokos dydis 2009 metais yra 1 procentas, 2010 metais – 2 procentai.</text:span></text:p>
      <text:p text:style-name="P397"><text:span text:style-name="T398">4</text:span><text:span text:style-name="T399">. Pensijų įmokos už asmenis, draudžiamus valstybės biudžeto lėšomis, neskaičiuojamos.“</text:span></text:p>
      <text:p text:style-name="P400">Lietuvos Respublikos Prezidento 2008 m. gruodžio 29 d. dekretu „Dėl Lietuvos Respublikos Seimo priimto Lietuvos Respublikos pensijų sistemos reformos įstatymo 4 straipsnio pakeitimo ir papildymo įstatymo grąžinimo Lietuvos Respublikos Seimui pakartotinai svarstyti“ šis įstatymas buvo grąžintas Seimui pakartotinai svarstyti.</text:p>
      <text:p text:style-name="P401">Po pakartotinio svarstymo Seimas 2009 m. sausio 15 d. priėmė Pensijų sistemos reformos įstatymo 4 straipsnio pakeitimo ir papildymo įstatymą, kurio 2 straipsnyje nustatė, kad jis įsigalioja 2009 m. sausio 1 d., nors oficialiai „Valstybės žiniose“ paskelbtas 2009 m. sausio 17 d. Šio įstatymo 1 straipsniu buvo pakeista Įstatymo 4 straipsnio (2002 m. gruodžio 3 d. redakcija) 1 dalis ir šis straipsnis papildytas 3, 4 dalimis.</text:p>
      <text:p text:style-name="P402">Įstatymo 4 straipsnio 1, 3, 4 dalyse (2009 m. sausio 15 d. redakcija) buvo nustatyta:<text:s/></text:p>
      <text:p text:style-name="P403"><text:span text:style-name="T404">„1. Pensijų įmokos dydis 2004 metais yra 2,5 procento, 2005 metais – 3,5 procento, 2006 metais – 4,5 procento, 2007 ir 2008 metais – 5,5 procento, 2009 ir 2010 metais – 3 procentai, nuo 2011 metų – 5,5<text:s/></text:span><text:span text:style-name="T405">procento dalyvių pajamų, nuo kurių skaičiuojamos valstybinio socialinio draudimo įmokos“;</text:span></text:p>
      <text:p text:style-name="P406"><text:span text:style-name="T407">„</text:span><text:span text:style-name="T408">3</text:span><text:span text:style-name="T409">. Nuo asmenų, kurie gauna pajamas iš sporto veiklos, asmenų, kurie gauna pajamas iš atlikėjo veiklos, asmenų, kurie gauna pajamas pagal autorines sutartis, bei<text:s/></text:span><text:span text:style-name="T410">ūkininkų ir jų partnerių, kaip jie apibrėžti Lietuvos Respublikos valstybinio socialinio draudimo įstatyme, gautų pajamų, nuo kurių 2009 ir 2010 metais Lietuvos Respublikos valstybinio socialinio draudimo įstatymo nustatyta tvarka priskaičiuotos sumažintos</text:span><text:span text:style-name="T411"><text:s/>privalomojo valstybinio socialinio draudimo įmokos, pensijų įmokos dydis 2009 metais yra 1 procentas, 2010 metais – 2 procentai.</text:span></text:p>
      <text:p text:style-name="P412"><text:span text:style-name="T413">4</text:span><text:span text:style-name="T414">. Pensijų įmokos už asmenis, draudžiamus valstybės biudžeto lėšomis, neskaičiuojamos ir nemokamos.“</text:span></text:p>
      <text:p text:style-name="P415"><text:span text:style-name="T416">4</text:span><text:span text:style-name="T417">. Taigi Įstatymo</text:span><text:span text:style-name="T418"><text:s/>4 straipsnio 1 dalyje (2009 m. sausio 15 d. redakcija) buvo nustatytas sumažintas 3 procentų pajamų kaupiamosios pensijų įmokos dydis</text:span><text:span text:style-name="T419"><text:s/></text:span><text:span text:style-name="T420">(2,5 procento pajamų mažesnis nei nustatytasis iki 2009 metų).</text:span></text:p>
      <text:p text:style-name="P421">Pažymėtina, kad iš Pensijų sistemos reformos įstatymo 4 straipsnio pakeitimo ir papildymo įstatymo, priimto 2009 m. sausio 15 d., projekto aiškinamojo rašto matyti, jog būtinumą mažinti kaupiamosios pensijų įmokos dydį lėmė sunki valstybės ekonominė ir finansinė padėtis, tvirtinant ginčijamą teisinį reguliavimą buvo siekiama ekonomikos krizės laikotarpiu užtikrinti, kad labiausiai pažeidžiamoms gyventojų grupėms, gaunančioms išmokas iš VSDF biudžeto, valstybinio socialinio draudimo išmokos būtų mokamos laiku.</text:p>
      <text:p text:style-name="P422"><text:span text:style-name="T423">4.1</text:span><text:span text:style-name="T424">. Seimas 2009 m. balandžio 28 d. priėmė Lietuvos R</text:span><text:span text:style-name="T425">espublikos pensijų sistemos reformos įstatymo 4 straipsnio pakeitimo įstatymą, įsigaliojusį 2009 m. liepos 1 d., kurio 1 straipsniu pakeitė Įstatymo 4 straipsnio 1 dalį (2009 m. sausio 15 d. redakcija) ir joje nustatė:</text:span></text:p>
      <text:p text:style-name="P426"><text:span text:style-name="T427">„</text:span><text:span text:style-name="T428">1</text:span><text:span text:style-name="T429">. Pensijų įmokos dydis 2004 metai</text:span><text:span text:style-name="T430">s yra 2,5 procento, 2005 metais – 3,5 procento, 2006 metais – 4,5 procento, 2007 ir 2008 metais – 5,5 procento, nuo 2009 m. sausio 1 d. iki 2009 m. birželio 30 d. – 3 procentai, nuo 2009 m. liepos 1 d. iki 2009 m. gruodžio 31 d. ir 2010 metais – 2 procenta</text:span><text:span text:style-name="T431">i dalyvių pajamų, nuo kurių skaičiuojamos valstybinio socialinio draudimo įmokos. Asmenims, tapusiems pensijų kaupimo sistemos dalyviais iki 2009 m. birželio 30 d. (įskaitytinai), pensijų įmokos dydis 2011 metais yra 5,5 procento, 2012, 2013, 2014 metais –</text:span><text:span text:style-name="T432"><text:s/>6 procentai, nuo 2015 m. sausio 1 d. – 5,5 procento dalyvių pajamų, nuo kurių skaičiuojamos valstybinio socialinio draudimo įmokos. Asmenims, tapusiems pensijų kaupimo sistemos dalyviais nuo 2009 m. liepos 1 d., pensijų įmokos dydis nuo 2011 m. sausio 1 d</text:span><text:span text:style-name="T433">. yra 5,5 procento dalyvių pajamų, nuo kurių skaičiuojamos valstybinio socialinio draudimo įmokos.“</text:span></text:p>
      <text:p text:style-name="P434"><text:span text:style-name="T435">4.2</text:span><text:span text:style-name="T436">. Seimas 2010 m. birželio 30 d. priėmė Lietuvos Respublikos pensijų sistemos reformos įstatymo 4 straipsnio pakeitimo įstatymą, įsigaliojusį 2010</text:span><text:span text:style-name="T437"><text:s/>m. liepos 13 d., kurio 1 straipsniu pakeitė Įstatymo 4 straipsnio 1 dalį (2009 m. balandžio 28 d. redakcija) ir joje nustatė:</text:span></text:p>
      <text:p text:style-name="P438"><text:span text:style-name="T439">„</text:span><text:span text:style-name="T440">1</text:span><text:span text:style-name="T441">. Pensijų įmokos dydis 2004 metais yra 2,5 procento, 2005 metais – 3,5 procento, 2006 metais – 4,5 procento, 2007 ir 2008 met</text:span><text:span text:style-name="T442">ais – 5,5 procento, nuo 2009 m. sausio 1 d. iki 2009 m. birželio 30 d. – 3 procentai, nuo 2009 m. liepos 1 d. – 2 procentai dalyvių pajamų, nuo kurių skaičiuojamos valstybinio socialinio draudimo įmokos.“</text:span></text:p>
      <text:p text:style-name="P443"><text:span text:style-name="T444">Pensijų sistemos reformos įstatymo 4 straipsnio</text:span><text:span text:style-name="T445"><text:s/>pakeitimo įstatymo, priimto 2010 m. birželio 30 d., 2 straipsnyje nustatyta: „Lietuvos Respublikos Vyriausybė, konstatavus valstybėje susidariusios ypatingos padėties pabaigą, Lietuvos Respublikos Seimui pateikia įstatymų projektus dėl kaupiamosios pensij</text:span><text:span text:style-name="T446">ų įmokos tarifo didinimo.“</text:span></text:p>
      <text:p text:style-name="P447"><text:span text:style-name="T448">4.3</text:span><text:span text:style-name="T449">. Apibendrinant minėtą Įstatymo 4 straipsnio 1 dalyje (2009 m. sausio 15 d., 2009 m. balandžio 28 d., 2010 m. birželio 30 d. redakcijos) įtvirtintą ginčijamą ir su juo susijusį teisinį reguliavimą pažymėtina, kad:</text:span></text:p>
      <text:p text:style-name="P450"><text:span text:style-name="T451">– 2009</text:span><text:span text:style-name="T452">–</text:span><text:span text:style-name="T453">2012 metais nustatyti tokie sumažinti kaupiamųjų pensijų įmokų dydžiai: nuo 2009 m. sausio 1 d. – 3 procentai, nuo 2009 m. liepos 1 d. – 2 procentai pajamų;</text:span></text:p>
      <text:p text:style-name="P454">– Įstatymo 4 straipsnio 1 dalyje (2009 m. balandžio 28 d. redakcija) taip pat buvo nustatyta, kad<text:s/>nuo 2011 m. sausio 1 d. kaupiamosios pensijų įmokos dydis bus 5,5 procento (kaip turėjo būti pervedama pagal Įstatymo 4 straipsnio 1 dalį (2002 m. gruodžio 3 d. redakcija), o asmenims, tapusiems pensijų kaupimo sistemos dalyviais iki 2009 m. liepos 1 d., 2012, 2013, 2014 metais – 6 procentai pajamų; šios nuostatos 2010 m. birželio 30 d. priėmus Pensijų sistemos reformos įstatymo 4 straipsnio pakeitimo įstatymą neteko galios;</text:p>
      <text:p text:style-name="P455"><text:span text:style-name="T456">– Pensijų sistemos reformos įstatymo 4 straipsnio pakeitimo įstatymo, priimto 2010<text:s/></text:span><text:span text:style-name="T457">m. birželio 30 d., 2 straipsnyje nustatyta Vyriausybės pareiga, konstatavus valstybėje susidariusios ypatingos padėties pabaigą, pateikti Seimui įstatymų projektus dėl kaupiamosios pensijų įmokos tarifo didinimo.</text:span></text:p>
      <text:p text:style-name="P458"><text:span text:style-name="T459">4.4</text:span><text:span text:style-name="T460">. Paminėtina, kad Seimas 2011 m. gru</text:span><text:span text:style-name="T461">odžio 20 d. priėmė Lietuvos Respublikos pensijų sistemos reformos įstatymo 4 straipsnio pakeitimo įstatymą, įsigaliojusį 2011 m. gruodžio 28 d., kurio 1 straipsniu pakeitė Įstatymo 4 straipsnio 1 dalį (2010 m. birželio 30 d. redakcija) ir joje nustatė:</text:span></text:p>
      <text:p text:style-name="P462"><text:span text:style-name="T463">„</text:span><text:span text:style-name="T464">1</text:span><text:span text:style-name="T465">. Pensijų įmokos dydis 2004 metais yra 2,5 procento, 2005 metais – 3,5 procento, 2006 metais – 4,5 procento, 2007 ir 2008 metais – 5,5 procento, nuo 2009 m. sausio 1 d. iki 2009 m. birželio 30 d. – 3 procentai, nuo 2009 m. liepos 1 d. iki 2011 m. gruodžio</text:span><text:span text:style-name="T466"><text:s/>31 d. – 2 procentai, 2012 metais – 1,5 procento, 2013 metais – 2,5 procento dalyvių pajamų, nuo kurių skaičiuojamos valstybinio socialinio draudimo įmokos.“</text:span></text:p>
      <text:p text:style-name="P467"><text:span text:style-name="T468">Įstatymo 4 straipsnio 1 dalis (2011 m. gruodžio 20 d. redakcija) vėliau keičiama ir (arba) pap</text:span><text:span text:style-name="T469">ildoma nebuvo.</text:span></text:p>
      <text:p text:style-name="P470"><text:span text:style-name="T471">Pažymėtina, kad Įstatymo 4 straipsnio 1 dalies (2011 m. gruodžio 20 d. redakcija) atitiktis Konstitucijai šioje byloje nėra ginčijama.</text:span></text:p>
      <text:p text:style-name="P472"><text:span text:style-name="T473">5</text:span><text:span text:style-name="T474">. Minėta, kad Įstatymo 4 straipsnio 3 dalyje (2009 m. sausio 15 d. redakcija) asmenims, kurie g</text:span><text:span text:style-name="T475">auna pajamas iš sporto, atlikėjo veiklos, pagal autorines sutartis, bei ūkininkams ir jų partneriams, kaip jie apibrėžti Valstybinio socialinio draudimo įstatyme (t. y. jų žemės ūkio valdos ekonominis dydis yra lygus 4 europinio dydžio vienetams arba dides</text:span><text:span text:style-name="T476">nis; toliau – ūkininkai ir jų partneriai), 2009 metais nustatytas 1 procento, o 2010 metais – 2 procentų pajamų kaupiamosios pensijų įmokos dydis</text:span><text:span text:style-name="T477">.</text:span></text:p>
      <text:p text:style-name="P478"><text:span text:style-name="T479">Šiame kontekste paminėtina, kad asmenys, kuriems Įstatymo 4 straipsnio 3 dalyje (2009 m. sausio 15 d. redakci</text:span><text:span text:style-name="T480">ja) nustatytas minėtas kaupiamosios pensijų įmokos dydis, pagal</text:span><text:span text:style-name="T481"><text:s/></text:span><text:span text:style-name="T482">Valstybinio socialinio draudimo įstatymo 4 straipsnio (2008 m. gruodžio 19 d. redakcija) 1 dalies 1 punktą, 3, 5 dalis, Lietuvos Respublikos valstybinių socialinio draudimo pensijų įstatymo (2</text:span><text:span text:style-name="T483">008 m. gruodžio 18 d. redakcija) 2 straipsnio 1 dalies 1, 2, 8 punktus, 6 straipsnio 4 dalį tik nuo 2009 m. sausio 1 d. pradėti privalomai drausti valstybiniu socialiniu pensijų draudimu pagrindinei ir papildomai pensijos dalims gauti. Todėl šie asmenys pa</text:span><text:span text:style-name="T484">gal Įstatymo 2 straipsnio 2 dalį (2003 m. liepos 4 d. redakcija), 3 straipsnio 1 dalį (2004 m. birželio 1 d. redakcija), Valstybinio socialinio draudimo įstatymo 4 straipsnio 8 dalį (2008 m. gruodžio 19 d. redakcija), kuriose nustatyta, kad pensijų kaupimo</text:span><text:span text:style-name="T485"><text:s/>sistemos dalyviu gali tapti visi asmenys, privalomai draudžiami valstybiniu socialiniu pensijų draudimu pagrindinei ir papildomai pensijos dalims gauti, išskyrus sulaukusius senatvės pensijos amžiaus ir draudžiamus valstybės biudžeto lėšomis, pensijų kaup</text:span><text:span text:style-name="T486">imo sistemos dalyviais galėjo tapti tik nuo 2009 m. sausio 1 d.</text:span></text:p>
      <text:p text:style-name="P487"><text:span text:style-name="T488">5.1</text:span><text:span text:style-name="T489">. Seimas 2009 m. vasario 17 d. priėmė Pensijų sistemos reformos įstatymo 4 straipsnio pakeitimo įstatymą, kurio 2 straipsnyje nustatė, kad šio įstatymo nuostatos taikomos nuo 2009 m. saus</text:span><text:span text:style-name="T490">io 1 d., nors oficialiai „Valstybės žiniose“ jis paskelbtas 2009 m. kovo 5 d. Šio įstatymo 1 straipsniu pakeista Įstatymo 4 straipsnio 3 dalis (2009 m. sausio 15 d. redakcija) ir joje nustatyta:</text:span></text:p>
      <text:p text:style-name="P491"><text:span text:style-name="T492">„</text:span><text:span text:style-name="T493">3</text:span><text:span text:style-name="T494">. Nuo asmenų, kurie gauna pajamas iš sporto veiklos, asme</text:span><text:span text:style-name="T495">nų, kurie gauna pajamas iš atlikėjo veiklos, asmenų, kurie gauna pajamas pagal autorines sutartis, bei savarankiškai dirbančių asmenų, kaip jie apibrėžti Lietuvos Respublikos valstybinio socialinio draudimo įstatyme, gautų pajamų, nuo kurių 2009 ir 2010 me</text:span><text:span text:style-name="T496">tais Lietuvos Respublikos valstybinio socialinio draudimo įstatymo nustatyta tvarka priskaičiuotos sumažintos privalomojo valstybinio socialinio draudimo įmokos, pensijų įmokos dydis 2009 metais yra 1 procentas, 2010 metais – 2 procentai.“</text:span></text:p>
      <text:p text:style-name="P497"><text:span text:style-name="T498">Pažymėtina,<text:s/></text:span><text:span text:style-name="T499">kad Įstatymo 4 straipsnio 3 dalyje (2009 m. vasario 17 d. redakcija) nustatytas kaupiamosios pensijų įmokos dydis (2009 metais – 1 procentas, o 2010 metais – 2 procentai pajamų) taikomas ne „ūkininkams ir jų partneriams“, o „savarankiškai dirbantiems asmen</text:span><text:span text:style-name="T500">ims“, kaip jie apibrėžti Valstybinio socialinio draudimo įstatyme, t. y. išplėstas asmenų, kuriems nustatytos minėtos kaupiamosios pensijų įmokos, ratas.</text:span></text:p>
      <text:p text:style-name="P501"><text:span text:style-name="T502">Paminėtina, kad nuo 2009 m. sausio 1 d. ūkininkai ir jų partneriai Valstybinio socialinio draudimo į</text:span><text:span text:style-name="T503">statymo 2 straipsnio „Pagrindinės šio įstatymo sąvokos“ 8 dalyje (2008 m. gruodžio 19 d. redakcija) įvardyti kaip savarankiškai dirbantys asmenys.</text:span></text:p>
      <text:p text:style-name="P504"><text:span text:style-name="T505">Minėtas kaupiamosios pensijų įmokos dydis Įstatymo 4 straipsnio 3 dalyje (2009 m. vasario 17 d. redakcija)<text:s/></text:span><text:span text:style-name="T506">nustatytas ir kitiems savarankiškai dirbantiems asmenims: individualių įmonių savininkams, tikrųjų ūkinių bendrijų ir komanditinių ūkinių bendrijų tikriesiems nariams, asmenims, kurie verčiasi individualia veikla, kaip ji apibrėžta Lietuvos Respublikos<text:s/></text:span><text:span text:style-name="T507">gyv</text:span><text:span text:style-name="T508">entojų pajamų mokesčio įstatyme</text:span><text:span text:style-name="T509"><text:s/>(advokatams, advokatų padėjėjams, notarams, antstoliams ir kitiems asmenims), išskyrus tuos, kurie verčiasi individualia veikla turėdami verslo liudijimus, – kurie:</text:span></text:p>
      <text:p text:style-name="P510"><text:span text:style-name="T511">– tuo atveju, jeigu jų pajamų metinė suma iki 2009 m. sau</text:span><text:span text:style-name="T512">sio 1 d. buvo mažesnė už 12 minimaliųjų mėnesinių algų sumą, valstybiniu socialiniu pensijų draudimu pagrindinei ir papildomai pensijos dalims gauti pradėti privalomai drausti bei pensijų kaupimo sistemos dalyviais galėjo tapti tik nuo 2009 m. sausio 1 d.<text:s/></text:span><text:span text:style-name="T513">(Valstybinio socialinio draudimo įstatymo 2 straipsnio 8 dalis (2008 m. gruodžio 19 d., 2009 m. vasario 17 d. redakcijos), 4 straipsnio 3 dalis (2008 m. gruodžio 19 d.,</text:span><text:span text:style-name="T514"><text:s/></text:span><text:span text:style-name="T515">2009 m. vasario 17 d. redakcijos), 4 straipsnio 8 dalis (2008 m. gruodžio 19 d. redakci</text:span><text:span text:style-name="T516">ja);</text:span></text:p>
      <text:p text:style-name="P517"><text:span text:style-name="T518">– tuo atveju, jeigu jų pajamų metinė suma iki 2009 m. sausio 1 d. buvo lygi 12 minimaliųjų mėnesinių algų sumai arba didesnė, iki 2009 m. sausio 1 d. galėjo tapti pensijų kaupimo sistemos dalyviais (Valstybinio socialinio draudimo įstatymo 2 straips</text:span><text:span text:style-name="T519">nio 8 dalis (2004 m. lapkričio 4 d. redakcija), 4 straipsnio 3 dalis (2007 m. gruodžio 20 d. redakcija), 4 straipsnio 7 dalis (2004 m. lapkričio 4 d. redakcija).</text:span></text:p>
      <text:p text:style-name="P520"><text:span text:style-name="T521">5.2</text:span><text:span text:style-name="T522">. Paminėtina, kad Valstybinio socialinio draudimo fondo biudžeto 2009 metų rodiklių p</text:span><text:span text:style-name="T523">atvirtinimo įstatymo 6 straipsnio 1 dalies 1–3 punktuose (2008 m. gruodžio 18 d. redakcija) 2009 metams buvo patvirtintos sumažinto tarifo valstybinio socialinio draudimo įmokos asmenims, gaunantiems pajamas iš sporto, atlikėjo veiklos arba pagal autorines</text:span><text:span text:style-name="T524"><text:s/>sutartis, bei ūkininkams ir jų partneriams, kurie nuo 2009 m. sausio 1 d. pradėti privalomai drausti valstybiniu socialiniu pensijų draudimu pagrindinei ir papildomai pensijos dalims gauti, o šio straipsnio 1 dalies 4 punkte (2009 m. vasario 17 d. redakci</text:span><text:span text:style-name="T525">ja) 2009 metams buvo nustatytas sumažintas 10 procentų (o ne 28,5 procento, kaip nustatyta šio įstatymo 3 straipsnio „Valstybinio socialinio draudimo įmokų tarifai 2009 metais“ 8 dalyje) valstybinio socialinio draudimo įmokos tarifas „savarankiškai dirbant</text:span><text:span text:style-name="T526">iems asmenims, kurie Lietuvos Respublikos valstybinio socialinio draudimo įstatymo nustatyta tvarka privalomai draudžiami pensijų socialiniu draudimu bei ligos ir motinystės socialiniu draudimu motinystės, tėvystės bei motinystės (tėvystės) socialinio drau</text:span><text:span text:style-name="T527">dimo pašalpoms, išskyrus šio straipsnio 3 punkte nurodytus asmenis“.</text:span></text:p>
      <text:p text:style-name="P528"><text:span text:style-name="T529">Taigi Valstybinio socialinio draudimo fondo biudžeto 2009 metų rodiklių patvirtinimo įstatymo 6 straipsnyje asmenims, gaunantiems pajamas iš sporto, atlikėjo veiklos arba pagal autorines<text:s/></text:span><text:span text:style-name="T530">sutartis, bei ūkininkams ir jų partneriams (1 dalies 1–3 punktai (2008 m. gruodžio 18 d. redakcija), taip pat savarankiškai dirbantiems asmenims (1 dalies 4 punktas (2009 m. vasario 17 d. redakcija) 2009 metams nustačius sumažinto tarifo valstybinio social</text:span><text:span text:style-name="T531">inio draudimo įmokas, kartu jiems buvo patvirtintas ir sumažintas kaupiamosios pensijų įmokos dydžio tarifas, nustatytas Įstatymo 4 straipsnio 3 dalyje (2009 m. vasario 17 d. redakcija).</text:span></text:p>
      <text:p text:style-name="P532"><text:span text:style-name="T533">5.3</text:span><text:span text:style-name="T534">. Įstatymo 4 straipsnio 3 dalis (2009 m. vasario 17 d. redakci</text:span><text:span text:style-name="T535">ja) vėliau keičiama ir (arba) papildoma nebuvo.</text:span></text:p>
      <text:p text:style-name="P536"><text:span text:style-name="T537">6</text:span><text:span text:style-name="T538">. Minėta, jog Įstatymo 4 straipsnio 4 dalyje (2009 m. sausio 15 d. redakcija) nustatyta, kad kaupiamosios pensijų įmokos už asmenis, draudžiamus valstybės biudžeto lėšomis, neskaičiuojamos ir nemokamos</text:span><text:span text:style-name="T539">.</text:span></text:p>
      <text:p text:style-name="P540"><text:span text:style-name="T541">Įstatymo 4 straipsnio 4 dalis (2009 m. sausio 15 d. redakcija) vėliau keičiama ir (arba) papildoma nebuvo.</text:span></text:p>
      <text:p text:style-name="P542"><text:span text:style-name="T543">7</text:span><text:span text:style-name="T544">. Ginčijamas teisinis reguliavimas, kuriuo buvo įtvirtintos sumažintos kaupiamųjų pensijų įmokos, aiškintinas ir kitų Įstatymo bei kitų<text:s/></text:span><text:span text:style-name="T545">įstatymų nuostatų, įtvirtinančių šių įmokų prigimtį, jų apskaičiavimo, mokėjimo, kaupimo ir pensijų išmokų mokėjimo organizavimo sąlygas bei tvarką, kontekste.</text:span></text:p>
      <text:p text:style-name="P546"><text:span text:style-name="T547">7.1</text:span><text:span text:style-name="T548">. Šiame kontekste pažymėtina, jog Įstatyme<text:s/></text:span><text:span text:style-name="T549">inter alia</text:span><text:span text:style-name="T550"><text:s/>nustatyta, kad:</text:span></text:p>
      <text:p text:style-name="P551">– kaupiamoji pensijų<text:s/>įmoka – Įstatymo nustatyta valstybinio socialinio pensijų draudimo įmokos dalis, kuria proporcingai mažinamas valstybinių socialinio draudimo senatvės pensijų dydis ir kuri kaupiama dalyvio asmeninėje pensijų sąskaitoje, atidarytoje jo pasirinktoje pensijų<text:s/>kaupimo bendrovėje (2 straipsnio 5 dalis (2002 m. gruodžio 3 d. redakcija), 6 straipsnio 1 dalis (2003 m. liepos 4 d. redakcija);</text:p>
      <text:p text:style-name="P552">– dalyvio asmeninėje pensijų sąskaitoje jo vardu įrašomi jam tenkantys apskaitos vienetai (2 straipsnio 10 dalis (2002 m. gruodžio 3 d. redakcija);</text:p>
      <text:p text:style-name="P553">– už kaupiamųjų pensijų įmokų lėšas įsigyto turto (įskaitant laikinai neinvestuotą šių lėšų dalį) bei investicijų pajamų (sąnaudų), gautų iš šio turto (lėšų), suma yra pensijų turtas (2 straipsnio 11 dalis (2002 m. gruodžio 3 d. redakcija), iš kurio mokamos pensijų išmokos (5 straipsnio 2 dalis (2002 m. gruodžio 3 d. redakcija) ir kuris yra paveldimas Lietuvos Respublikos civilinio kodekso nustatyta tvarka (5 straipsnio 3 dalis (2003 m. liepos 4 d. redakcija).</text:p>
      <text:p text:style-name="P554"><text:span text:style-name="T555">Taigi pagal Įstatymą kau</text:span><text:span text:style-name="T556">piamosios pensijų įmokos – tai valstybinio socialinio pensijų draudimo įmokos dalys, į kurias atsižvelgiant proporcingai mažinamas valstybinių socialinio draudimo senatvės pensijų dydis, kaupiamos pensijų kaupimo sistemos dalyvio asmeninėje pensijų sąskait</text:span><text:span text:style-name="T557">oje, atidarytoje jo pasirinktoje pensijų kaupimo bendrovėje.</text:span></text:p>
      <text:p text:style-name="P558"><text:span text:style-name="T559">7.2</text:span><text:span text:style-name="T560">. Pažymėtina, kad valstybinio socialinio draudimo įmokos dalies kaupimo ir pensijų išmokų mokėjimo organizavimo sąlygos bei tvarka nustatytos ir Seimo 2003 m. liepos 4 d. priimtame Lietuvo</text:span><text:span text:style-name="T561">s Respublikos pensijų kaupimo įstatyme (1 straipsnis), įsigaliojusiame 2003 m. liepos 30 d. Šiame įstatyme (su vėlesniais jo pakeitimais ir (arba) papildymais)<text:s/></text:span><text:span text:style-name="T562">inter alia</text:span><text:span text:style-name="T563"><text:s/>nustatyta, kad:</text:span></text:p>
      <text:p text:style-name="P564">– pensijų fondas yra fiziniams asmenims, pagal Pensijų sistemos reformos įstatymą dalyvaujantiems pensijų kaupime, bendrosios dalinės nuosavybės teise priklausantis pensijų turtas, kurio valdymas perduotas pensijų kaupimo bendrovei ir kuris investuojamas pagal to pensijų fondo taisykles (3 straipsnio „Pagrindinės šio Įstatymo sąvokos“ 10 dalis (2004 m. birželio 1 d., 2011 m. lapkričio 17 d. redakcijos);</text:p>
      <text:p text:style-name="P565"><text:span text:style-name="T566">– pensijų fondo dalyvis turi teisę<text:s/></text:span><text:span text:style-name="T567">inter alia</text:span><text:span text:style-name="T568"><text:s/>gauti šiame įstatyme nustatytas pensijų išmokas pagal savo vardu sukaupto pensijų turto dydį, taip pat testamentu palikti jam pr</text:span><text:span text:style-name="T569">iklausančią pensijų turto dalį (5 straipsnio „Pensijų fondo dalyvio teisės“ 1 dalies (2003 m. liepos 4 d., 2011 m. lapkričio 17 d. redakcijos) 4, 6 punktai);</text:span></text:p>
      <text:p text:style-name="P570">– asmens (pensijų kaupimo sistemos dalyvio) nuosavybės dalis bendrojoje nuosavybėje – pensijų fondą sudarančiame pensijų turte – nustatoma pagal to asmens pensijų sąskaitoje įrašytų apskaitos vienetų skaičių; ji yra paveldima (9 straipsnio „Pensijų turtas“ 1 dalis (2003 m. liepos 4 d., 2011 m. lapkričio 17 d. redakcijos), 4 dalis (2003 m. liepos 4 d.,<text:s/>2004 m. birželio 1 d., 2010 m. kovo 25 d., 2011 m. lapkričio 17 d. redakcijos);</text:p>
      <text:p text:style-name="P571">– kaupiamosios pensijų įmokos yra valstybinio socialinio draudimo įmokų dalys, kurias VSDF valdyba laiko komerciniame banke patikėjimo teisės pagrindais ir per 60 (nuo 2011 m.<text:s/>sausio 1 d. – per 30) kalendorinių dienų nuo tos dienos, iki kurios draudėjai privalo pateikti VSDF įstaigoms informaciją apie kiekvienam apdraustajam apskaičiuotas draudžiamųjų pajamų ir socialinio draudimo įmokų sumas, perveda pensijų fondams Vyriausybės<text:s/>ar jos įgaliotos institucijos nustatyta tvarka (10 straipsnis „Pensijų įmokų mokėjimo sąlygos ir terminai“ (2003 m. liepos 4 d., 2004 m. birželio 1 d., 2006 m. gruodžio 12 d., 2010 m. kovo 25 d., 2011 m. lapkričio 17 d. redakcijos).</text:p>
      <text:p text:style-name="P572">Šiame kontekste<text:s/>paminėtina ir tai, kad Lietuvos Respublikos Vyriausybės 2007 m. balandžio 25 d. nutarimu Nr. 435 „Dėl Lietuvos Respublikos apdraustųjų valstybiniu socialiniu draudimu ir valstybinio socialinio draudimo išmokų gavėjų registro steigimo, jo nuostatų patvirtinimo ir veiklos pradžios nustatymo“ patvirtintų Lietuvos Respublikos apdraustųjų valstybiniu socialiniu draudimu ir valstybinio socialinio draudimo išmokų gavėjų registro nuostatų 25.5 punkte nustatyta, jog draudėjas VSDF įstaigoms pateikia duomenis:</text:p>
      <text:p text:style-name="P573">– apie<text:s/>apdraustajam per kalendorinį ketvirtį apskaičiuotas draudžiamųjų pajamų ir valstybinio socialinio draudimo įmokų sumas – kiekvieną ketvirtį, ne vėliau kaip iki kito ketvirčio pirmojo mėnesio 15 dienos (2008 m. gegužės 7 d. redakcija);</text:p>
      <text:p text:style-name="P574">– apie apdraustajam<text:s/>per kalendorinį mėnesį apskaičiuotas draudžiamųjų pajamų ir valstybinio socialinio draudimo įmokų sumas – kiekvieną mėnesį, ne vėliau kaip iki kito kalendorinio mėnesio 15 dienos (2009 m. spalio 28 d., 2010 m. vasario 10 d. redakcijos).</text:p>
      <text:p text:style-name="P575"><text:span text:style-name="T576">Taigi pagal minėtą<text:s/></text:span><text:span text:style-name="T577">teisinį reguliavimą VSDF valdyba per 60 (nuo 2011 m. sausio 1 d. – per 30) kalendorinių dienų nuo kas ketvirtį (nuo 2009 m. lapkričio 6 d. – kas mėnesį) VSDF įstaigoms pateikiamos informacijos apie kiekvienam apdraustajam apskaičiuotas draudžiamųjų pajamų<text:s/></text:span><text:span text:style-name="T578">ir socialinio draudimo įmokų sumas gavimo dienos kaupiamąsias pensijų įmokas (valstybinio socialinio draudimo įmokų dalis) perveda atitinkamam pensijų fondui, kurį sudarantis pensijų turtas bendrosios dalinės nuosavybės teise priklauso kiekvienam pensijų k</text:span><text:span text:style-name="T579">aupimo sistemos dalyviui, o jo dalis nustatoma pagal šio asmens pensijų sąskaitoje įrašytų apskaitos vienetų skaičių.</text:span></text:p>
      <text:p text:style-name="P580"><text:span text:style-name="T581">7.3</text:span><text:span text:style-name="T582">. Paminėtina, kad pagal Įstatymo 2 straipsnio 5 dalį (2002 m. gruodžio 3 d. redakcija), 6 straipsnio 1 dalį (2003 m. liepos 4 d. re</text:span><text:span text:style-name="T583">dakcija), taip pat pagal Valstybinio socialinio draudimo įstatymo 2 straipsnio 5 dalį (2004 m. lapkričio 4 d. redakcija) ir Pensijų kaupimo įstatymo 10 straipsnį (2003 m. liepos 4 d., 2004 m. birželio 1 d., 2006 m. gruodžio 12 d., 2010 m. kovo 25 d., 2011<text:s/></text:span><text:span text:style-name="T584">m. lapkričio 17 d. redakcijos) kaupiamosios pensijų įmokos yra valstybinio socialinio pensijų draudimo įmokų dalys, kurias VSDF valdyba perveda atitinkamam pensijų fondui.</text:span></text:p>
      <text:p text:style-name="P585"><text:span text:style-name="T586">Minėta, kad pagal Įstatymo 6 straipsnio 1 dalį (2003 m. liepos 4 d. redakcija), suma</text:span><text:span text:style-name="T587">žinus kaupiamosios pensijos įmokos dydį, proporcingai didėja valstybinei socialinio draudimo senatvės pensijai skirta įmokos dalis. Vadinasi, pakeitus (sumažinus) kaupiamosios pensijų įmokos tarifą – valstybinio socialinio pensijų draudimo įmokos dalį, kar</text:span><text:span text:style-name="T588">tu proporcingai padidėja kita valstybinio socialinio pensijų draudimo įmokos dalis ir valstybinio socialinio pensijų draudimo įmokos, t. y. piniginės prievolės valstybei, bendras dydis nepakinta.</text:span></text:p>
      <text:p text:style-name="P589"><text:span text:style-name="T590">7.4</text:span><text:span text:style-name="T591">. Taigi pagal minėtą teisinį reguliavimą pensijų kaup</text:span><text:span text:style-name="T592">imo sistemos dalyvio nuosavybė yra nuo šio asmens draudžiamųjų pajamų apskaičiuota ir į jo asmeninę pensijų sąskaitą pensijų kaupimo bendrovėje pervesta sumokėtos valstybinio socialinio pensijų draudimo įmokos dalis – kaupiamoji pensijų įmoka, taip pat už<text:s/></text:span><text:span text:style-name="T593">ją įsigytas turtas ir iš jo gautos investicijų pajamos (sąnaudos), t. y. jų bendra suma, nuo kurios priklauso būsimos pensijų išmokos dydis.</text:span></text:p>
      <text:p text:style-name="P594">Pažymėtina ir tai, kad nei Pensijų sistemos reformos, nei joks kitas įstatymas neįpareigoja pensijų kaupimo bendrovių garantuoti tam tikro būsimos kaupiamųjų pensijų išmokos dydžio – jis priklauso nuo sukauptų lėšų dydžio ir investavimo veiklos finansinių rezultatų.</text:p>
      <text:p text:style-name="P595"/>
      <text:p text:style-name="P596"><text:span text:style-name="T597">III</text:span></text:p>
      <text:p text:style-name="P598"/>
      <text:p text:style-name="P599"><text:span text:style-name="T600">1</text:span><text:span text:style-name="T601">. Šioje konstitucinės justicijos byloje prašoma ištirti Pensijų sistemos reformos įstat</text:span><text:span text:style-name="T602">ymo nuostatų, susijusių su kaupiamųjų pensijų įmokų sumažinimu, atitiktį Konstitucijos 23, 29, 52 straipsniams, konstituciniam teisinės valstybės principui, taip pat kai kurių šio įstatymo pakeitimo ir (arba) papildymo įstatymų nuostatų atitiktį Konstituci</text:span><text:span text:style-name="T603">jos 7 straipsnio 2 daliai, 70 straipsnio 1 daliai, konstituciniam teisinės valstybės principui.</text:span></text:p>
      <text:p text:style-name="P604"><text:span text:style-name="T605">2</text:span><text:span text:style-name="T606">. Pagal Konstituciją galioja tik paskelbti įstatymai (7 straipsnio 2 dalis), Seimo priimti įstatymai įsigalioja po to, kai juos pasirašo ir oficialiai pask</text:span><text:span text:style-name="T607">elbia Lietuvos Respublikos Prezidentas, jeigu pačiais įstatymais nenustatoma vėlesnė įsigaliojimo diena (70 straipsnio 1 dalis).</text:span></text:p>
      <text:p text:style-name="P608"><text:span text:style-name="T609">Konstitucinis Teismas ne kartą yra konstatavęs, jog konstitucinis teisinės valstybės principas suponuoja įvairius reikalavimus<text:s/></text:span><text:span text:style-name="T610">įstatymų leidėjui, kitiems teisėkūros subjektams,<text:s/></text:span><text:span text:style-name="T611">inter alia</text:span><text:span text:style-name="T612"><text:s/>tai, kad teisės aktų galia yra nukreipta į ateitį, įstatymų ir kitų teisės aktų grįžtamoji galia neleidžiama (</text:span><text:span text:style-name="T613">lex retro non agit</text:span><text:span text:style-name="T614">), nebent teisės aktu būtų sušvelninama teisinių santykių subjekto<text:s/></text:span><text:span text:style-name="T615">padėtis ir kartu nebūtų pakenkiama kitiems teisinių santykių subjektams (</text:span><text:span text:style-name="T616">lex benignior retro agit</text:span><text:span text:style-name="T617">) (</text:span><text:span text:style-name="T618">inter alia</text:span><text:span text:style-name="T619"><text:s/>Konstitucinio Teismo 2011 m. spalio 25 d. nutarimas); teisinio reguliavimo pataisomis negalima paneigti asmens teisėtų interesų ir teisėtų lūkesčių, nes asmenys, pagal įstatymą įgiję tam tikras teises, turi teisę pagrįstai tikėtis, kad šios teisės nustaty</text:span><text:span text:style-name="T620">tą laiką bus išlaikytos ir įgyvendinamos (</text:span><text:span text:style-name="T621">inter alia</text:span><text:span text:style-name="T622"><text:s/>Konstitucinio Teismo 2009 m. rugsėjo 2 d. nutarimas).</text:span></text:p>
      <text:p text:style-name="P623">Pažymėtina, jog Konstitucinio Teismo 2007 m. lapkričio 29 d., 2011 m. spalio 25 d. nutarimuose konstatuota, kad negalima nustatyti tokio teisinio reguliavimo, kuris įsiterptų į jau pasibaigusius teisinius santykius; toks reguliavimas, kuris galėtų pakeisti teisės normas, kai reguliuojami santykiai jau yra užbaigti, sudarytų prielaidas paneigti asmenų teisėtus lūkesčius, teisinį tikrumą ir teisinį saugumą, konstitucinį teisingumo principą.</text:p>
      <text:p text:style-name="P624"><text:span text:style-name="T625">Pažymėtina ir tai, kad iš teisinio tikrumo, teisinio saugumo, teisėtų lūkesčių apsaugos principų kyla draudimas nustatyti ankstesnę teisės akto įsigaliojimo datą, nei tas teisės aktas paskelbiamas.</text:span></text:p>
      <text:p text:style-name="P626"><text:span text:style-name="T627">3</text:span><text:span text:style-name="T628">. Asmens konsti</text:span><text:span text:style-name="T629">tucinė teisė įstatymų numatytais atvejais gauti senatvės pensiją yra viena svarbiausių socialinių teisių. Konstitucijoje įtvirtinta Lietuvos valstybės socialinė orientacija įpareigoja valstybę paisyti pensijų bei kitų socialinio (materialinio) pobūdžio gar</text:span><text:span text:style-name="T630">antijų, kylančių<text:s/></text:span><text:span text:style-name="T631">inter alia</text:span><text:span text:style-name="T632"><text:s/>iš Konstitucijos 52 straipsnio.</text:span></text:p>
      <text:p text:style-name="P633"><text:span text:style-name="T634">Konstitucijos 52 straipsnyje yra nustatyti pensinio aprūpinimo ir socialinės paramos pagrindai. Konstitucinis Teismas yra konstatavęs, kad socialinės apsaugos, socialinio aprūpinimo, socialinės pa</text:span><text:span text:style-name="T635">ramos santykių teisinio reguliavimo turinį lemia įvairūs veiksniai,<text:s/></text:span><text:span text:style-name="T636">inter alia</text:span><text:span text:style-name="T637"><text:s/>valstybės ir visuomenės ištekliai, materialinės ir finansinės galimybės; įstatymų leidėjas, paisydamas Konstitucijos, šioje srityje turi plačią diskreciją,<text:s/></text:span><text:span text:style-name="T638">inter alia</text:span><text:span text:style-name="T639"><text:s/>diskreciją</text:span><text:span text:style-name="T640"><text:s/>pasirinkti pensijų sistemą (</text:span><text:span text:style-name="T641">inter alia</text:span><text:span text:style-name="T642"><text:s/>Konstitucinio Teismo 2007 m. rugsėjo 26 d. nutarimas, 2010 m. balandžio 20 d. sprendimas).</text:span></text:p>
      <text:p text:style-name="P643"><text:span text:style-name="T644">Pagal Konstitucijos 52 straipsnį įstatymų leidėjas, įgyvendindamas konstitucinį visuomenės solidarumo principą bei padėdamas<text:s/></text:span><text:span text:style-name="T645">asmeniui apsisaugoti nuo galimų socialinių rizikų ir kartu sudarydamas prielaidas kiekvienam visuomenės nariui pačiam pasirūpinti savo gerove (o ne vien pasikliauti valstybės socialine apsauga), privalo įstatymu nustatyti senatvės ir invalidumo pensijas, t</text:span><text:span text:style-name="T646">aip pat socialinę paramą nedarbo, ligos, našlystės ir maitintojo netekimo atvejais (</text:span><text:span text:style-name="T647">inter alia</text:span><text:span text:style-name="T648"><text:s/>Konstitucinio Teismo 2002 m. balandžio 23 d., 2009 m. rugsėjo 2 d. nutarimai, 2010 m. balandžio 20 d. sprendimas, 2012 m. vasario 6 d. nutarimas).</text:span></text:p>
      <text:p text:style-name="P649"><text:span text:style-name="T650">4</text:span><text:span text:style-name="T651">. Šios by</text:span><text:span text:style-name="T652">los kontekste pažymėtina, kad naudodamasis diskrecija pasirinkti pensijų sistemą įstatymų leidėjas gali nustatyti įvairius Konstitucijos 52 straipsnyje garantuojamų senatvės pensijų sistemos modelius,<text:s/></text:span><text:span text:style-name="T653">inter alia</text:span><text:span text:style-name="T654"><text:s/>grindžiamus senatvės pensijoms mokėti būtinų</text:span><text:span text:style-name="T655"><text:s/>lėšų surinkimu iš tuo metu dirbančių asmenų pajamų arba būsimoms senatvės pensijoms skirtų lėšų kaupimu specialiuose pensijų fonduose, taip pat šių modelių derinimu. Įstatymu nustatydamas senatvės pensijų sistemos modelį įstatymų leidėjas privalo paisyti<text:s/></text:span><text:span text:style-name="T656">iš Konstitucijos 52 straipsnio kylančių reikalavimų, konstitucinio socialinės darnos imperatyvo, teisingumo, protingumo, proporcingumo principų.</text:span></text:p>
      <text:p text:style-name="P657"><text:span text:style-name="T658">Pasirinkęs tokį senatvės pensijų sistemos modelį, kai senatvės pensijoms skirtos lėšos ar jų dalis kaupiamos sp</text:span><text:span text:style-name="T659">ecialiuose valstybinių ar privačių ūkio subjektų administruojamuose pensijų fonduose, įstatymų leidėjas turi paisyti ir Konstitucijos 46 straipsnio 2, 3 dalių nuostatų, kad valstybė remia visuomenei naudingas ūkines pastangas ir iniciatyvą, reguliuoja ūkin</text:span><text:span text:style-name="T660">ę veiklą taip, kad ji tarnautų bendrai tautos gerovei. Kaip ne kartą yra konstatavęs Konstitucinis Teismas, valstybė, reguliuodama ūkinę veiklą, turi laikytis asmens ir visuomenės interesų derinimo principo, užtikrinti ir privataus asmens (ūkinės veiklos s</text:span><text:span text:style-name="T661">ubjekto), ir visuomenės interesus; ūkinės veiklos reguliavimas paprastai yra susijęs su ūkinės veiklos sąlygų nustatymu, tam tikrų procedūrų reglamentavimu, ūkinės veiklos kontrole, taip pat su tam tikrais šios veiklos apribojimais ar draudimais (</text:span><text:span text:style-name="T662">inter ali</text:span><text:span text:style-name="T663">a</text:span><text:span text:style-name="T664"><text:s/>Konstitucinio Teismo 2005 m. gegužės 13 d., 2011 m. sausio 6 d., 2011 m. birželio 21 d. nutarimai).</text:span></text:p>
      <text:p text:style-name="P665"><text:span text:style-name="T666">Šiame kontekste pažymėtina, kad jeigu įstatymų leidėjas, vykdydamas konstitucinę priedermę laiduoti asmens teisę į senatvės pensiją, nustato, jog senatvės</text:span><text:span text:style-name="T667"><text:s/>pensija ar jos dalis kaupiama specialiuose valstybinių ar privačių ūkio subjektų administruojamuose pensijų fonduose, iš Konstitucijos 46, 52 straipsniuose įtvirtintų imperatyvų jam kyla pareiga reguliuoti šių subjektų ūkinę veiklą taip, kad būtų derinami</text:span><text:span text:style-name="T668"><text:s/>asmens (ūkinės veiklos subjekto) ir visuomenės interesai:<text:s/></text:span><text:span text:style-name="T669">inter alia</text:span><text:span text:style-name="T670"><text:s/>privalu nustatyti šios veiklos licencijavimą ir kontrolę, į pensijų fondus pervedamų lėšų administravimo (</text:span><text:span text:style-name="T671">inter alia</text:span><text:span text:style-name="T672"><text:s/>jų investavimo) apribojimus, pensijų išmokų mokėjimo sąlygas, kitas b</text:span><text:span text:style-name="T673">ūtinas pensijų fondus administruojančių ūkio subjektų ūkinės veiklos sąlygas.</text:span></text:p>
      <text:p text:style-name="P674"><text:span text:style-name="T675">5</text:span><text:span text:style-name="T676">. Konstitucinis Teismas ne kartą yra konstatavęs, kad teisė reikalauti mokėti Konstitucijoje ir jai neprieštaraujančiuose įstatymuose nustatytas pensinio aprūpinimo išmokas<text:s/></text:span><text:span text:style-name="T677">kyla iš Konstitucijos 52 straipsnio, o pagal jos 23 straipsnį yra ginami šios teisės turtiniai aspektai; asmenys, kuriems Konstitucijoje ar įstatyme nustatyta pensija buvo paskirta ir mokama, pagal Konstitucijos 23 straipsnį turi teisę reikalauti, kad jiem</text:span><text:span text:style-name="T678">s tokio dydžio išmokos, kokios buvo paskirtos ir mokamos, būtų mokamos ir toliau (</text:span><text:span text:style-name="T679">inter alia</text:span><text:span text:style-name="T680"><text:s/>Konstitucinio Teismo 2003 m. liepos 4 d. nutarimas, 2010 m. balandžio 20 d. sprendimas, 2012 m. vasario 6 d. nutarimas); konstitucinė teisės į pensiją, kaip tam ti</text:span><text:span text:style-name="T681">kro dydžio periodinę piniginę išmoką, samprata negali būti tapatinama su nuosavybės teisės samprata ordinarinėje teisėje,<text:s/></text:span><text:span text:style-name="T682">inter alia</text:span><text:span text:style-name="T683"><text:s/>civilinėje teisėje (Konstitucinio Teismo 2012 m. vasario 6 d. nutarimas).</text:span></text:p>
      <text:p text:style-name="P684"><text:span text:style-name="T685">Šios bylos kontekste pažymėtina, kad nors pensijų</text:span><text:span text:style-name="T686"><text:s/>fonduose kaupiamos senatvės pensijoms skirtos lėšos negali būti tapatinamos su pačia kaupiamąja pensija (mokėtinomis išmokomis), kurios dydis priklauso ir nuo pensijų fondus administruojančių ūkio subjektų ūkinės veiklos (</text:span><text:span text:style-name="T687">inter alia</text:span><text:span text:style-name="T688"><text:s/>investavimo) rezultatų</text:span><text:span text:style-name="T689">, asmens teisė į šiuose fonduose</text:span><text:span text:style-name="T690"><text:s/></text:span><text:span text:style-name="T691">jau sukauptas lėšas yra sietina su jo nuosavybės teisių apsauga, šios teisės turtiniai aspektai ginami pagal Konstitucijos 23 straipsnį.</text:span></text:p>
      <text:p text:style-name="P692"><text:span text:style-name="T693">6</text:span><text:span text:style-name="T694">. Konstitucinis Teismas yra pažymėjęs, kad iš konstitucinių teisinės valstybės, lygiateisiškumo, teisingumo, proporcingumo, teisėtų lūkesčių apsaugos, teisinio tikrumo, teisinio saugumo, socialinio solidarumo principų kylančių reikalavimų, kitų konstitucin</text:span><text:span text:style-name="T695">ių imperatyvų turi būti paisoma ir valstybėje susidarius ypatingai situacijai (kilus ekonomikos krizei ir kt.), dėl kurios valstybės ekonominė ir finansinė padėtis, nepaisant įvairių kitų priemonių ekonomikos krizei įveikti taikymo, pakinta taip, kad<text:s/></text:span><text:span text:style-name="T696">inter</text:span><text:span text:style-name="T697"><text:s/>alia</text:span><text:span text:style-name="T698"><text:s/>nėra užtikrinamas lėšų, būtinų pensijoms mokėti, sukaupimas, ir dėl to teisinis reguliavimas koreguojamas,</text:span><text:span text:style-name="T699"><text:s/></text:span><text:span text:style-name="T700">taip pat ir mažinant paskirtas ir mokamas pensijas (Konstitucinio Teismo 2010 m. balandžio 20 d. sprendimas, 2012 m. vasario 6 d. nutarimas).</text:span></text:p>
      <text:p text:style-name="P701">Konstitucinis Teismas taip pat yra konstatavęs, jog Konstitucijoje įtvirtintas socialinio solidarumo principas suponuoja tai, kad tam tikrų įsipareigojimų vykdymo našta tam tikra apimtimi turi būti paskirstyta ir visuomenės nariams, tačiau tas paskirstymas<text:s/>turi būti konstituciškai pagrįstas, jis negali būti neproporcingas, negali paneigti valstybės socialinės orientacijos ir iš Konstitucijos kylančių įpareigojimų valstybei (Konstitucinio Teismo 2007 m. birželio 7 d., 2007 m. rugsėjo 26 d. nutarimai, 2010 m.<text:s/>balandžio 20 d. sprendimas, 2010 m. birželio 29 d., 2012 m. vasario 6 d. nutarimai).</text:p>
      <text:p text:style-name="P702"><text:span text:style-name="T703">Šios bylos kontekste pažymėtina, jog įstatymų leidėjas, nustatęs, kad senatvės pensijoms skirtų lėšų dalis pervedama į specialius pensijų fondus būsimoms senatvės pensijom</text:span><text:span text:style-name="T704">s kaupti, esant būtinumui (pavyzdžiui, kilus ekonomikos krizei ir kt.), kai valstybės ekonominė ir finansinė padėtis pakinta taip, kad<text:s/></text:span><text:span text:style-name="T705">inter alia</text:span><text:span text:style-name="T706"><text:s/>nėra užtikrinamas senatvės pensijoms mokėti būtinų lėšų surinkimas iš tuo metu dirbančių asmenų pajamų, turi į</text:span><text:span text:style-name="T707">galiojimus<text:s/></text:span><text:span text:style-name="T708">inter alia</text:span><text:span text:style-name="T709"><text:s/>nuspręsti laikinai sumažinti iš šių pajamų surenkamų lėšų dalį, pervedamą į specialius pensijų fondus ir skirtą būsimoms senatvės pensijoms kaupti, tačiau tai darydamas jis turi laikytis iš Konstitucijos kylančių imperatyvų,<text:s/></text:span><text:span text:style-name="T710">inter ali</text:span><text:span text:style-name="T711">a</text:span><text:span text:style-name="T712"><text:s/>teisingumo, protingumo, proporcingumo, lygiateisiškumo reikalavimų</text:span><text:span text:style-name="T713">.</text:span></text:p>
      <text:p text:style-name="P714"><text:span text:style-name="T715">7</text:span><text:span text:style-name="T716">. Pažymėtina, kad, kaip ne kartą yra konstatavęs Konstitucinis Teismas, konstitucinis asmenų lygybės įstatymui principas, kuris reiškia žmogaus prigimtinę teisę būti traktuojamam<text:s/></text:span><text:span text:style-name="T717">vienodai su kitais, įpareigoja vienodus faktus vertinti vienodai ir draudžia iš esmės tokius pat faktus savavališkai vertinti skirtingai, neleidžia asmenų diskriminuoti ir teikti jiems privilegijų, būtų pažeistas, jeigu tam tikri asmenys ar jų grupės būtų<text:s/></text:span><text:span text:style-name="T718">traktuojami skirtingai, nors tarp jų nėra tokio pobūdžio ir tokios apimties skirtumų, kad toks nevienodas traktavimas būtų objektyviai pateisinamas (</text:span><text:span text:style-name="T719">inter alia</text:span><text:span text:style-name="T720"><text:s/>Konstitucinio Teismo 2012 m. vasario 27 d. nutarimas).</text:span></text:p>
      <text:p text:style-name="P721"><text:span text:style-name="T722">8</text:span><text:span text:style-name="T723">. Taip pat pažymėtina, jog konstituc</text:span><text:span text:style-name="T724">inis proporcingumo principas, kaip ne kartą yra pažymėjęs Konstitucinis Teismas, reiškia, kad įstatyme numatytos priemonės turi atitikti teisėtus ir visuomenei svarbius tikslus, kad šios priemonės turi būti būtinos minėtiems tikslams pasiekti ir neturi var</text:span><text:span text:style-name="T725">žyti asmens teisių ir laisvių akivaizdžiai labiau negu reikia šiems tikslams pasiekti.</text:span></text:p>
      <text:p text:style-name="P726"><text:span text:style-name="T727">Taigi valstybėje esant itin sunkiai ekonominei, finansinei padėčiai ir dėl to, siekiant užtikrinti gyvybiškai svarbius visuomenės ir valstybės interesus, apsaugoti kitas</text:span><text:span text:style-name="T728"><text:s/>konstitucines vertybes, iškilus būtinybei laikinai sumažinti į specialius pensijų fondus pervedamą senatvės pensijai ar jos daliai kaupti skirtą lėšų dalį, įstatymų leidėjas gali nustatyti tik tokį mažinimo mastą, koks yra būtinas minėtiems tikslams pasie</text:span><text:span text:style-name="T729">kti ir kuriuo nebūtų paneigiama tokios kaupiamosios pensijos esmė.</text:span></text:p>
      <text:p text:style-name="P730"><text:span text:style-name="T731">9</text:span><text:span text:style-name="T732">. Kaip minėta, asmenys, pagal įstatymą įgiję tam tikras teises, turi teisę pagrįstai tikėtis, kad šios teisės nustatytą laiką bus išlaikytos ir įgyvendinamos. Konstitucinis Teismas tai</text:span><text:span text:style-name="T733">p pat ne kartą yra konstatavęs, kad neatsiejami teisinės valstybės principo elementai yra teisėtų lūkesčių apsauga, teisinis tikrumas ir teisinis saugumas; konstituciniai teisėtų lūkesčių apsaugos, teisinio tikrumo, teisinio saugumo principai suponuoja val</text:span><text:span text:style-name="T734">stybės pareigą užtikrinti teisinio reguliavimo tikrumą ir stabilumą, apsaugoti asmenų teises, gerbti teisėtus interesus ir teisėtus lūkesčius; šie principai<text:s/></text:span><text:span text:style-name="T735">inter alia</text:span><text:span text:style-name="T736"><text:s/>suponuoja ir tai, kad valstybė privalo vykdyti prisiimtus įsipareigojimus asmeniui; neuž</text:span><text:span text:style-name="T737">tikrinus asmens teisėtų lūkesčių apsaugos, teisinio tikrumo ir teisinio saugumo, nebūtų užtikrintas asmens pasitikėjimas valstybe ir teise (</text:span><text:span text:style-name="T738">inter alia</text:span><text:span text:style-name="T739"><text:s/>Konstitucinio Teismo 2012 m. vasario 6 d. nutarimas).</text:span></text:p>
      <text:p text:style-name="P740"><text:span text:style-name="T741">Konstitucinio Teismo jurisprudencijoje yra pažymėta</text:span><text:span text:style-name="T742"><text:s/>ir tai, kad konstitucinių teisėtų lūkesčių apsaugos, teisinio tikrumo principų valstybė privalo laikytis ir pensinio aprūpinimo santykiuose, todėl įstatyme nustatyto teisinio reguliavimo pakeitimai, kuriais bloginamas pensinis aprūpinimas, gali būti darom</text:span><text:span text:style-name="T743">i tik valstybėje susidarius ypatingai situacijai (kilus ekonomikos krizei, įvykus gaivalinei nelaimei ir kt.), kai valstybės funkcijoms vykdyti ir viešiesiems interesams tenkinti, taip pat pensijoms mokėti objektyviai trūksta lėšų; tokie pakeitimai turi bū</text:span><text:span text:style-name="T744">ti būtini kitų konstitucinių vertybių apsaugai užtikrinti ir daromi tik įstatymu ir nepažeidžiant Konstitucijos (Konstitucinio Teismo 2002 m. balandžio 23 d., 2003 m. liepos 4 d., 2003 m. gruodžio 3 d. nutarimai).</text:span></text:p>
      <text:p text:style-name="P745"><text:span text:style-name="T746">10</text:span><text:span text:style-name="T747">. Pažymėtina, kad į specialius pensi</text:span><text:span text:style-name="T748">jų fondus pervedamų lėšų, skirtų senatvės pensijai ar jos daliai sukaupti, dydis yra viena iš prielaidų pasiekti, kad šiuos fondus administruojančių ūkio subjektų ūkinės veiklos (</text:span><text:span text:style-name="T749">inter alia</text:span><text:span text:style-name="T750"><text:s/>investavimo) rezultatai būtų geri, todėl jeigu įstatymų leidėjas,<text:s/></text:span><text:span text:style-name="T751">esant būtinumui (pavyzdžiui, kilus<text:s/></text:span><text:span text:style-name="T752">ekonomikos krizei), nusprendžia šį</text:span><text:span text:style-name="T753"><text:s/>dydį<text:s/></text:span><text:span text:style-name="T754">sumažinti</text:span><text:span text:style-name="T755">, jis ne tik negali paneigti tokios kaupiamosios pensijos esmės, bet ir turi siekti, kad ją kaupę asmenys nepatirtų didelių praradimų, o jeigu tokie praradimai neišvengiami</text:span><text:span text:style-name="T756">, privalo, atsižvelgdamas<text:s/></text:span><text:span text:style-name="T757">inter alia</text:span><text:span text:style-name="T758"><text:s/>į valstybės finansines, ekonomines galimybes, nustatyti teisingą jų kompensavimą;<text:s/></text:span><text:span text:style-name="T759">gali būti pasirenkami įvairūs tokio kompensavimo būdai.</text:span></text:p>
      <text:p text:style-name="P760"><text:span text:style-name="T761">11</text:span><text:span text:style-name="T762">. Konstitucinis Teismas yra konstatavęs, kad<text:s/></text:span><text:span text:style-name="T763">įstatymu nustatyta pensinio ap</text:span><text:span text:style-name="T764">rūpinimo sistema gali būti pertvarkoma (</text:span><text:span text:style-name="T765">inter alia</text:span><text:span text:style-name="T766"><text:s/>Konstitucinio Teismo 2003 m. liepos 4 d. nutarimas, 2010 m. balandžio 20 d. sprendimas, 2010 m. gruodžio 14 d. nutarimas). Pertvarkant šią sistemą kiekvienu atveju privalu paisyti Konstitucijos; pensijų si</text:span><text:span text:style-name="T767">stema gali būti pertvarkoma tik įstatymu, tik laiduojant Konstitucijoje numatytas senatvės ir invalidumo pensijas, taip pat paisant valstybės prisiimtų Konstitucijai neprieštaraujančių įsipareigojimų mokėti atitinkamas pinigines išmokas asmenims, atitinkan</text:span><text:span text:style-name="T768">tiems įstatymo nustatytus reikalavimus (</text:span><text:span text:style-name="T769">inter alia</text:span><text:span text:style-name="T770"><text:s/>Konstitucinio Teismo 2003 m. liepos 4 d., 2003 m. gruodžio 3 d., 2008 m. gruodžio 24 d. nutarimai, 2010 m. balandžio 20 d. sprendimas). Konstitucinis Teismas taip pat yra pažymėjęs, kad jeigu pertvarkant socialinių garantijų sistemą ar atskirų socialinių<text:s/></text:span><text:span text:style-name="T771">garantijų struktūrą yra sumažinama socialinių garantijų apimtis, juo labiau jeigu tam tikrų socialinių garantijų nebelieka, turi būti nustatytas teisingas patirtų praradimų kompensavimo asmenims, kuriems tos socialinės garantijos buvo pagrįstai nustatytos,</text:span><text:span text:style-name="T772"><text:s/>mechanizmas (</text:span><text:span text:style-name="T773">inter alia</text:span><text:span text:style-name="T774"><text:s/>Konstitucinio Teismo 2007 m. lapkričio 22 d., 2009 m. rugsėjo 2 d. nutarimai).</text:span></text:p>
      <text:p text:style-name="P775">Konstitucinio Teismo 2010 m. balandžio 20 d. sprendime konstatuota, jog net ir tada, kai dėl ypatingų aplinkybių (ekonomikos krizės ir kt.) valstybėje susidaro itin sunki ekonominė, finansinė padėtis, įstatymų leidėjas, nusprendęs pertvarkyti pensijų sistemą taip, kad neliktų įstatymų nustatytų, Konstitucijos 52 straipsnyje tiesiogiai nenurodytų pensijų arba šių pensijų teisinis reguliavimas būtų iš esmės<text:s/>pakeistas, privalo nustatyti teisingą patirtų praradimų kompensavimo asmenims, kuriems tokia pensija buvo paskirta ir mokama, mechanizmą.</text:p>
      <text:p text:style-name="P776"><text:span text:style-name="T777">Šios bylos kontekste pažymėtina, jog įstatymų leidėjas, dėl ypatingų aplinkybių (ekonomikos krizės ir kt.) valstybėje</text:span><text:span text:style-name="T778"><text:s/>susidarius itin sunkiai ekonominei, finansinei padėčiai, nusprendęs pertvarkyti senatvės pensijų sistemą taip, kad joms skirtų lėšų surinkimo ir pensijų mokėjimo teisinis reguliavimas būtų iš esmės pakeistas,<text:s/></text:span><text:span text:style-name="T779">inter alia</text:span><text:span text:style-name="T780"><text:s/>taip, kad senatvės pensijai ar jos<text:s/></text:span><text:span text:style-name="T781">daliai skirtos lėšos nebebūtų kaupiamos specialiuose pensijų fonduose, privalo siekti, kad pensijų sistemos dalyviai nepatirtų praradimų. Jeigu pertvarkant senatvės pensijų sistemą jos dalyvių praradimai, ypač kai jie esminiai, būtų neišvengiami, įstatymų<text:s/></text:span><text:span text:style-name="T782">leidėjas turėtų nustatyti teisingą jų kompensavimą.</text:span></text:p>
      <text:p text:style-name="P783"/>
      <text:p text:style-name="P784"><text:span text:style-name="T785">IV</text:span></text:p>
      <text:p text:style-name="P786"/>
      <text:p text:style-name="P787"><text:span text:style-name="T788">Dėl Pensijų sistemos reformos įstatymo 4 straipsnio pakeitimo ir papildymo įstatymo, priimto 2009 m. sausio 15 d., 2 straipsnio, Pensijų sistemos reformos įstatymo 4 straipsnio pakeitimo įstaty</text:span><text:span text:style-name="T789">mo, priimto 2009 m. vasario 17 d., 2 straipsnio atitikties Konstitucijos 7 straipsnio 2 daliai, 70 straipsnio 1 daliai, konstituciniam teisinės valstybės principui, taip pat dėl Pensijų sistemos reformos įstatymo 4 straipsnio 1 dalies (2009 m. sausio 15 d.</text:span><text:span text:style-name="T790"><text:s/>redakcija), 3 dalies (2009 m. sausio 15 d., 2009 m. vasario 17 d. redakcijos), 4 dalies (2009 m. sausio 15 d. redakcija) atitikties Konstitucijos 23, 52 straipsniams, konstituciniam teisinės valstybės principui.</text:span></text:p>
      <text:p text:style-name="P791"><text:span text:style-name="T792">1</text:span><text:span text:style-name="T793">. Minėta, kad šioje konstitucinės just</text:span><text:span text:style-name="T794">icijos byloje Konstitucinis Teismas tirs, ar<text:s/></text:span><text:span text:style-name="T795">inter alia</text:span><text:span text:style-name="T796"><text:s/>Pensijų sistemos reformos įstatymo 4 straipsnio pakeitimo ir papildymo įstatymo, priimto 2009 m. sausio 15 d., 2 straipsnis, Pensijų sistemos reformos įstatymo 4 straipsnio pakeitimo įstatymo, priimto</text:span><text:span text:style-name="T797"><text:s/>2009 m. vasario 17 d., 2 straipsnis neprieštarauja Konstitucijos 7 straipsnio 2 daliai, 70 straipsnio 1 daliai, konstituciniam teisinės valstybės principui.</text:span></text:p>
      <text:p text:style-name="P798"><text:span text:style-name="T799">Pareiškėjas savo abejones dėl minėtų įstatymų nuostatų atitikties Konstitucijai grindžia tuo, kad,</text:span><text:span text:style-name="T800"><text:s/>jose įtvirtinus retroaktyvų šiuose įstatymuose nustatytų normų galiojimą teisiniams santykiams, prasidėjusiems iki atitinkamo įstatymo oficialaus paskelbimo, buvo suvaržyta asmenų, sudariusių pensijų kaupimo sutartis, nuosavybės teisė, pažeisti jų teisėti</text:span><text:span text:style-name="T801"><text:s/>lūkesčiai, nukrypta nuo Konstitucijos 7 straipsnio 2 dalies, 70 straipsnio 1 dalies nuostatų.</text:span></text:p>
      <text:p text:style-name="P802"><text:span text:style-name="T803">2</text:span><text:span text:style-name="T804">. Minėta, kad Seimas 2009 m. sausio 15 d. priėmė Pensijų sistemos reformos įstatymo 4 straipsnio pakeitimo ir papildymo įstatymą, kurio 1 straipsniu pakeitė</text:span><text:span text:style-name="T805"><text:s/>Įstatymo 4 straipsnio (2002 m. gruodžio 3 d. redakcija) 1 dalį ir šį straipsnį papildė 3, 4 dalimis, kuriose nustatė:</text:span></text:p>
      <text:p text:style-name="P806"><text:span text:style-name="T807">„</text:span><text:span text:style-name="T808">1</text:span><text:span text:style-name="T809">. Pensijų įmokos dydis 2004 metais yra 2,5 procento, 2005 metais – 3,5 procento, 2006 metais – 4,5 procento, 2007 ir 2008 metais – 5,</text:span><text:span text:style-name="T810">5 procento, 2009 ir 2010 metais – 3 procentai, nuo 2011 metų – 5,5 procento dalyvių pajamų, nuo kurių skaičiuojamos valstybinio socialinio draudimo įmokos“;</text:span></text:p>
      <text:p text:style-name="P811"><text:span text:style-name="T812">„</text:span><text:span text:style-name="T813">3</text:span><text:span text:style-name="T814">. Nuo asmenų, kurie gauna pajamas iš sporto veiklos, asmenų, kurie gauna pajamas iš atlik</text:span><text:span text:style-name="T815">ėjo veiklos, asmenų, kurie gauna pajamas pagal autorines sutartis, bei ūkininkų ir jų partnerių, kaip jie apibrėžti Lietuvos Respublikos valstybinio socialinio draudimo įstatyme, gautų pajamų, nuo kurių 2009 ir 2010 metais Lietuvos Respublikos valstybinio<text:s/></text:span><text:span text:style-name="T816">socialinio draudimo įstatymo nustatyta tvarka priskaičiuotos sumažintos privalomojo valstybinio socialinio draudimo įmokos, pensijų įmokos dydis 2009 metais yra 1 procentas, 2010 metais – 2 procentai.</text:span></text:p>
      <text:p text:style-name="P817"><text:span text:style-name="T818">4</text:span><text:span text:style-name="T819">. Pensijų įmokos už asmenis, draudžiamus valstybės</text:span><text:span text:style-name="T820"><text:s/>biudžeto lėšomis, neskaičiuojamos ir nemokamos.“</text:span></text:p>
      <text:p text:style-name="P821">Pažymėtina, kad, kaip minėta, Pensijų sistemos reformos įstatymo 4 straipsnio pakeitimo ir papildymo įstatymo, priimto 2009 m. sausio 15 d., 1 straipsniu buvo įtvirtintos šios nuostatos:</text:p>
      <text:p text:style-name="P822"><text:span text:style-name="T823">–<text:s/></text:span><text:span text:style-name="T824">2009 ir 2010 meta</text:span><text:span text:style-name="T825">is nustatytas 3 procentų pajamų kaupiamosios pensijų įmokos dydis (Įstatymo 4 straipsnio 1 dalis (2009 m. sausio 15 d. redakcija), t. y. 2,5 procento pajamų mažesnis už 5,5 procento šių įmokų dydį, neterminuotai nuo 2007 metų nustatytą Įstatymo 4 straipsni</text:span><text:span text:style-name="T826">o 1 dalyje (2002 m. gruodžio 3 d. redakcija);</text:span></text:p>
      <text:p text:style-name="P827"><text:span text:style-name="T828">–<text:s/></text:span><text:span text:style-name="T829">2009 metais nustatytas 1 procento, o 2010 metais – 2 procentų pajamų kaupiamosios pensijų įmokos dydis asmenims, kurie gauna pajamas iš sporto, atlikėjo veiklos, pagal autorines sutartis, bei ūkininkams ir jų</text:span><text:span text:style-name="T830"><text:s/>partneriams, t. y. asmenims, kurie tik nuo 2009 m. sausio 1 d. galėjo tapti pensijų kaupimo sistemos dalyviais (Įstatymo 4 straipsnio 3 dalis (2009 m. sausio 15 d. redakcija);</text:span></text:p>
      <text:p text:style-name="P831">– kaupiamosios pensijų įmokos už asmenis, draudžiamus valstybės biudžeto lėšomis, neskaičiuojamos ir nemokamos (Įstatymo 4 straipsnio 4 dalis (2009 m. sausio 15 d. redakcija).</text:p>
      <text:p text:style-name="P832">Taigi Įstatymo 4 straipsnio (2009 m. sausio 15 d. redakcija) 1 dalyje buvo nustatytas sumažintas kaupiamosios pensijų įmokos dydis, 3 dalyje kaupiamųjų pensijų<text:s/>įmokų dydis 2009 ir 2010 metais nustatytas asmenims, kurie tik nuo 2009 m. sausio 1 d. galėjo tapti pensijų kaupimo sistemos dalyviais, o 4 dalyje nustatyta, kad kaupiamosios pensijų įmokos už asmenis, draudžiamus valstybės biudžeto lėšomis, neskaičiuojamos ir nemokamos.</text:p>
      <text:p text:style-name="P833"><text:span text:style-name="T834">Taip pat pažymėtina, kad Pensijų sistemos reformos įstatymo 4 straipsnio pakeitimo ir papildymo įstatyme, priimtame 2009 m. sausio 15 d., nebuvo nustatyta sumažintų ar tam tikriems asmenims nebemokamų kaupiamųjų pensijų įmokų kompensavimo.</text:span></text:p>
      <text:p text:style-name="P835"><text:span text:style-name="T836">3</text:span><text:span text:style-name="T837">. Minėta, kad Pensijų sistemos reformos įstatymo 4 straipsnio pakeitimo ir papildymo įstatymo, priimto 2009 m. sausio 15 d., 2 straipsnyje nustatyta: „Šis įstatymas įsigalioja 2009 m. sausio 1 d.“, tačiau oficialiai „Valstybės žiniose“ jis paskelbtas</text:span><text:span text:style-name="T838"><text:s/>2009 m. sausio 17 d. Taigi šio įstatymo 2 straipsnyje nustatyta įstatymo grįžtamoji galia.</text:span></text:p>
      <text:p text:style-name="P839"><text:span text:style-name="T840">4</text:span><text:span text:style-name="T841">. Tiriant Pensijų sistemos reformos įstatymo 4 straipsnio pakeitimo ir papildymo įstatymo, priimto 2009 m. sausio 15 d., 2 straipsnio, kuriame nustatyta šio<text:s/></text:span><text:span text:style-name="T842">įstatymo grįžtamoji galia, atitiktį Konstitucijos 7 straipsnio 2 daliai, pagal kurią galioja tik paskelbti įstatymai, 70 straipsnio 1 daliai, pagal kurią Seimo priimti įstatymai įsigalioja po to, kai juos pasirašo ir oficialiai paskelbia Lietuvos Respublik</text:span><text:span text:style-name="T843">os Prezidentas, jeigu pačiais įstatymais nenustatoma vėlesnė įsigaliojimo diena, konstituciniam teisinės valstybės principui, pagal kurį teisės aktų galia yra nukreipta į ateitį, jų grįžtamoji galia neleidžiama (</text:span><text:span text:style-name="T844">lex retro non agit</text:span><text:span text:style-name="T845">), nebent teisės aktu būtų</text:span><text:span text:style-name="T846"><text:s/>sušvelninama teisinių santykių subjekto padėtis ir kartu nebūtų pakenkiama kitiems teisinių santykių subjektams (</text:span><text:span text:style-name="T847">lex benignior retro agit</text:span><text:span text:style-name="T848">), svarbu įvertinti, ar įstatymų leidėjas galėjo, nepažeisdamas Konstitucijos nuostatų, šiuo įstatymu nustatyti, kad k</text:span><text:span text:style-name="T849">aupiamosios pensijų įmokos mažinamos arba kad tam tikriems asmenims jos nebemokamos.</text:span></text:p>
      <text:p text:style-name="P850"><text:span text:style-name="T851">4.1</text:span><text:span text:style-name="T852">. Pažymėtina, kad šioje byloje Konstitucinis Teismas taip pat tirs, ar:</text:span></text:p>
      <text:p text:style-name="P853">– Pensijų sistemos reformos įstatymo 4 straipsnio 1 dalis (2009 m. sausio 15 d. redakcija)<text:s/>tiek, kiek joje nustatytas sumažintas valstybinio socialinio pensijų draudimo įmokos dalies, kaupiamos dalyvio asmeninėje pensijų sąskaitoje, atidarytoje jo pasirinktoje pensijų kaupimo bendrovėje, dydis, nenustačius sumažintų kaupiamųjų pensijų įmokų kompensavimo mechanizmo, neprieštaravo Konstitucijos 23, 52 straipsniams, konstituciniam teisinės valstybės principui;</text:p>
      <text:p text:style-name="P854">– Pensijų sistemos reformos įstatymo 4 straipsnio 3 dalis (2009 m. sausio 15 d. redakcija) neprieštaravo Konstitucijos 23, 52 straipsniams, konstituciniam teisinės valstybės principui;</text:p>
      <text:p text:style-name="P855"><text:span text:style-name="T856">– Pensijų sistemos reformos įstatymo 4 straipsnio 4 dalis (2009 m. sausio 15 d. redakcija) neprieštarauja Konstitucijos 23, 52 straipsniams, konstituciniam teisinės valstybės principui.</text:span></text:p>
      <text:p text:style-name="P857"><text:span text:style-name="T858">4.2</text:span><text:span text:style-name="T859">. Pareiškėjas savo<text:s/></text:span><text:span text:style-name="T860">abejones dėl minėto ginčijamo teisinio reguliavimo atitikties Konstitucijai grindžia tuo, kad sudarydami sutartis dėl pensijų įmokos kaupimo asmens pensijų sąskaitoje iki ginčijamo įstatymo įsigaliojimo tiek dalyviai, tiek pensijų kaupimo bendrovės iš esmė</text:span><text:span text:style-name="T861">s turėjo pagrindą tikėtis, kad į dalyvių pensijų sąskaitas pensijų kaupimo bendrovėse bus pervedamos tuo metu galiojusiame Įstatyme nustatyto dydžio įmokos, galėjo numatyti savo nuosavybės teisės dydį, taigi turėjo teisėtus lūkesčius, kad valstybės prisiim</text:span><text:span text:style-name="T862">tas įsipareigojimas pervesti Įstatyme nustatyto dydžio kaupiamąsias pensijų įmokas bus vykdomas arba, pasikeitus teisiniam reguliavimui, patirti praradimai jiems bus teisingai kompensuoti.</text:span></text:p>
      <text:p text:style-name="P863"><text:span text:style-name="T864">Pareiškėjo teigimu, įstatymu sumažinus į pensijų fondus pervedamos<text:s/></text:span><text:span text:style-name="T865">įmokos dydį nepagrįstai apribotos pensijų kaupimo sistemos dalyvių ir pensijų kaupimo bendrovių nuosavybės teisės, pažeisti jų teisėti lūkesčiai dėl iki šio sumažinimo Įstatyme nustatyto dydžio kaupiamųjų pensijų įmokų arba dėl pasikeitus teisiniam regulia</text:span><text:span text:style-name="T866">vimui patirtų praradimų teisingo kompensavimo, taip pat paneigta pensijų kaupimo sistemos dalyvių teisė gauti tikėtino dydžio senatvės pensiją.</text:span></text:p>
      <text:p text:style-name="P867"><text:span text:style-name="T868">5</text:span><text:span text:style-name="T869">. Sprendžiant, ar Įstatymo 4 straipsnio 1 dalis (2009 m. sausio 15 d. redakcija) tiek, kiek joje nustatyt</text:span><text:span text:style-name="T870">as sumažintas valstybinio socialinio pensijų draudimo įmokos dalies, kaupiamos dalyvio asmeninėje pensijų sąskaitoje, atidarytoje jo pasirinktoje pensijų kaupimo bendrovėje, dydis, nenustačius sumažintų kaupiamųjų pensijų įmokų kompensavimo mechanizmo, 3 d</text:span><text:span text:style-name="T871">alis, kurioje nustatytas kaupiamųjų pensijų dydis asmenims, tik nuo 2009 m. sausio 1 d. galėjusiems tapti pensijų kaupimo sistemos dalyviais, 4 dalis, kurioje nustatyta, kad kaupiamosios pensijų įmokos už asmenis, draudžiamus valstybės biudžeto lėšomis, ne</text:span><text:span text:style-name="T872">skaičiuojamos ir nemokamos, neprieštaravo (-auja) Konstitucijos 23, 52 straipsniams, konstituciniam teisinės valstybės principui, atsižvelgtina į tai, kad, kaip minėta:</text:span></text:p>
      <text:p text:style-name="P873">– Įstatymo paskirtis – suteikti darbingo amžiaus žmonėms daugiau galimybių pasirūpinti<text:s/>geresne apsauga senatvėje, gauti didesnę pensiją ir garantuoti stabilų socialiai priimtiną kompromisą tarp socialinio solidarumo ir individualių interesų;</text:p>
      <text:p text:style-name="P874">– būtinumą mažinti kaupiamosios pensijų įmokos dydį lėmė sunki valstybės ekonominė ir finansinė padėtis, tvirtinant ginčijamą teisinį reguliavimą buvo siekiama ekonomikos krizės laikotarpiu užtikrinti, kad labiausiai pažeidžiamoms gyventojų grupėms, gaunančioms išmokas iš VSDF biudžeto, valstybinio socialinio draudimo išmokos būtų mokamos laiku;</text:p>
      <text:p text:style-name="P875">– kaupiamoji pensijų įmoka – valstybinio socialinio pensijų draudimo įmokos, t. y. piniginės prievolės valstybei, dalis, kurios dydį sumažinus proporcingai didėja valstybinei socialinio draudimo senatvės pensijai skirta įmokos dalis, todėl valstybinio socialinio pensijų draudimo įmokos, t. y. piniginės prievolės valstybei, bendras dydis nepakinta;</text:p>
      <text:p text:style-name="P876">– už kaupiamųjų pensijų įmokų lėšas įsigyto turto (įskaitant laikinai neinvestuotą šių lėšų dalį) bei investicijų pajamų (sąnaudų), gautų iš šio turto (lėšų), suma bendrosios dalinės nuosavybės teise priklauso kiekvienam pensijų kaupimo sistemos dalyviui ir yra paveldima;</text:p>
      <text:p text:style-name="P877">– būsimos kaupiamosios pensijos dydį lemia iš kaupiamųjų pensijų įmokų sukauptų lėšų dydis ir jų investavimo finansiniai rezultatai; taigi šių kaupiamųjų<text:s/>pensijų įmokų dydis nėra vienintelis veiksnys, nuo kurio priklauso būsimos kaupiamosios pensijos dydis.</text:p>
      <text:p text:style-name="P878"><text:span text:style-name="T879">5.1</text:span><text:span text:style-name="T880">. Minėta, kad įstatymų leidėjas, reguliuodamas socialinės apsaugos santykius, turi plačią diskreciją,<text:s/></text:span><text:span text:style-name="T881">inter alia</text:span><text:span text:style-name="T882"><text:s/>diskreciją pasirinkti pensijų sist</text:span><text:span text:style-name="T883">emą; įstatymu gali būti nustatytas<text:s/></text:span><text:span text:style-name="T884">inter alia</text:span><text:span text:style-name="T885"><text:s/>toks Konstitucijos 52 straipsnyje garantuojamų senatvės pensijų sistemos modelis, pagal kurį senatvės pensijoms mokėti būtinų lėšų surinkimas iš tuo metu dirbančių asmenų pajamų yra derinamas su būsimoms senatv</text:span><text:span text:style-name="T886">ės pensijoms skirtų lėšų kaupimu specialiuose pensijų fonduose.</text:span></text:p>
      <text:p text:style-name="P887"><text:span text:style-name="T888">Taigi įstatymų leidėjas, įgyvendindamas<text:s/></text:span><text:span text:style-name="T889">inter alia</text:span><text:span text:style-name="T890"><text:s/>iš Konstitucijos 52 straipsnio kylančius įgaliojimus, Pensijų sistemos reformos įstatyme nustatė kaupiamąją senatvės pensijos dalį, kuriai sk</text:span><text:span text:style-name="T891">irtos lėšos sukaupiamos (</text:span><text:span text:style-name="T892">inter alia</text:span><text:span text:style-name="T893"><text:s/>jas investuojant) specialiuose privačių ūkio subjektų administruojamuose pensijų fonduose.</text:span></text:p>
      <text:p text:style-name="P894"><text:span text:style-name="T895">5.2</text:span><text:span text:style-name="T896">. Minėta, kad teisė reikalauti mokėti Konstitucijoje ir jai neprieštaraujančiuose įstatymuose nustatytas pensinio aprūpini</text:span><text:span text:style-name="T897">mo išmokas kyla iš Konstitucijos 52 straipsnio, o pagal jos 23 straipsnį yra ginami šios teisės turtiniai aspektai.</text:span></text:p>
      <text:p text:style-name="P898"><text:span text:style-name="T899">Minėta, kad įstatymų leidėjui pasirinkus tokį senatvės pensijų sistemos modelį, kai senatvės pensijoms skirtos lėšos ar jų dalis kaupiamos s</text:span><text:span text:style-name="T900">pecialiuose pensijų fonduose, kaupiamos lėšos negali būti tapatinamos su pačia kaupiamąja pensija (mokėtinomis išmokomis), kurios dydis priklauso ir nuo pensijų fondus administruojančių ūkio subjektų ūkinės veiklos (</text:span><text:span text:style-name="T901">inter alia</text:span><text:span text:style-name="T902"><text:s/>investavimo) rezultatų; tik a</text:span><text:span text:style-name="T903">smens teisė į šiuose fonduose</text:span><text:span text:style-name="T904"><text:s/></text:span><text:span text:style-name="T905">jau sukauptas lėšas sietina su jo nuosavybės teisių apsauga, šios teisės turtiniai aspektai ginami pagal Konstitucijos 23 straipsnį.</text:span></text:p>
      <text:p text:style-name="P906"><text:span text:style-name="T907">5.2.1</text:span><text:span text:style-name="T908">. Įstatymų leidėjas, Įstatymo 4 straipsnio 1 dalyje (2009 m. sausio 15 d. redakcija) n</text:span><text:span text:style-name="T909">ustatydamas sumažintą kaupiamųjų pensijų įmokų dydį, o 4 dalyje (2009 m. sausio 15 d. redakcija) – tai, kad kaupiamosios pensijų įmokos už asmenis, draudžiamus valstybės biudžeto lėšomis, neskaičiuojamos ir nemokamos, nesumažino jau apskaičiuotų ir sumokėt</text:span><text:span text:style-name="T910">ų (pervestų) kaupiamųjų pensijų įmokų, už kaupiamųjų pensijų įmokų lėšas įsigyto turto (įskaitant laikinai neinvestuotą šių lėšų dalį) bei investicijų pajamų (sąnaudų), gautų iš šio turto (lėšų), sumos, kuri bendrosios dalinės nuosavybės teise priklauso ki</text:span><text:span text:style-name="T911">ekvienam pensijų kaupimo sistemos dalyviui ir yra paveldima, – jis tik koregavo (sumažino) būsimų kaupiamųjų pensijų įmokų dydį, todėl nepažeidė iš Konstitucijos 23 straipsnio kylančių nuosavybės teisės apsaugos imperatyvų.</text:span></text:p>
      <text:p text:style-name="P912"><text:span text:style-name="T913">Taigi konstatuotina, kad Įstatym</text:span><text:span text:style-name="T914">o 4 straipsnio 1, 4 dalyse (2009 m. sausio 15 d. redakcija) įtvirtintu teisiniu reguliavimu nepažeisti iš Konstitucijos 23 straipsnio kylantys nuosavybės teisės apsaugos imperatyvai.</text:span></text:p>
      <text:p text:style-name="P915"><text:span text:style-name="T916">5.2.2</text:span><text:span text:style-name="T917">. Minėta, kad Įstatymo 4 straipsnio 3 dalyje (2009 m. sausio 15<text:s/></text:span><text:span text:style-name="T918">d. redakcija) 2009 metais 1 procento, o 2010 metais 2 procentų pajamų kaupiamosios pensijų įmokos dydis nustatytas asmenims, gaunantiems pajamas iš sporto, atlikėjo veiklos, pagal autorines sutartis, bei ūkininkams ir jų partneriams, kurie tik nuo 2009 m.<text:s/></text:span><text:span text:style-name="T919">sausio 1 d. galėjo tapti pensijų kaupimo sistemos dalyviais, todėl šiuo atveju tų asmenų turtas negalėjo būti sumažintas.</text:span></text:p>
      <text:p text:style-name="P920"><text:span text:style-name="T921">Taigi konstatuotina, kad Įstatymo 4 straipsnio 3 dalyje (2009 m. sausio 15 d. redakcija) įtvirtintu teisiniu reguliavimu nepažeisti iš</text:span><text:span text:style-name="T922"><text:s/>Konstitucijos 23 straipsnio kylantys nuosavybės teisės apsaugos imperatyvai.</text:span></text:p>
      <text:p text:style-name="P923"><text:span text:style-name="T924">5.2.3</text:span><text:span text:style-name="T925">. Kaip minėta, pareiškėjas abejoja<text:s/></text:span><text:span text:style-name="T926">inter alia<text:s/></text:span><text:span text:style-name="T927">tuo, ar Įstatymu sumažinus į pensijų fondus pervedamos įmokos dydį nepagrįstai nebuvo apribotos pensijų kaupimo bendrovių n</text:span><text:span text:style-name="T928">uosavybės teisės, pažeisti jų teisėti lūkesčiai dėl iki šio sumažinimo Įstatyme nustatyto dydžio kaupiamųjų pensijų įmokų.</text:span></text:p>
      <text:p text:style-name="P929">Taip pat minėta, jog nustatęs, kad senatvės pensijoms skirtos lėšos ar jų dalis kaupiamos specialiuose valstybinių ar privačių ūkio subjektų administruojamuose pensijų fonduose, įstatymų leidėjas turi paisyti ir Konstitucijos 46 straipsnio 2, 3 dalių nuostatų, kad valstybė remia visuomenei naudingas ūkines pastangas ir iniciatyvą, reguliuoja ūkinę veiklą taip, kad ji tarnautų bendrai tautos gerovei; valstybė, reguliuodama ūkinę veiklą, turi laikytis asmens ir visuomenės interesų derinimo principo, užtikrinti ir privataus asmens (ūkinės veiklos subjekto), ir visuomenės interesus.</text:p>
      <text:p text:style-name="P930"><text:span text:style-name="T931">Minėta ir tai, kad jeigu įstatymų leidėjas, vykdydamas kons</text:span><text:span text:style-name="T932">titucinę priedermę laiduoti asmens teisę į senatvės pensiją, nustato, jog senatvės pensija ar jos dalis kaupiama specialiuose valstybinių ar privačių ūkio subjektų administruojamuose pensijų fonduose, iš Konstitucijos 46, 52 straipsniuose įtvirtintų impera</text:span><text:span text:style-name="T933">tyvų jam kyla pareiga reguliuoti šių subjektų ūkinę veiklą taip, kad būtų derinami asmens (ūkinės veiklos subjekto) ir visuomenės interesai:<text:s/></text:span><text:span text:style-name="T934">inter alia</text:span><text:span text:style-name="T935"><text:s/>privalu nustatyti šios veiklos licencijavimą ir kontrolę, į pensijų fondus pervedamų lėšų administravimo</text:span><text:span text:style-name="T936"><text:s/>(</text:span><text:span text:style-name="T937">inter alia</text:span><text:span text:style-name="T938"><text:s/>jų investavimo) apribojimus, pensijų išmokų mokėjimo sąlygas, kitas būtinas pensijų fondus administruojančių ūkio subjektų ūkinės veiklos sąlygas.</text:span></text:p>
      <text:p text:style-name="P939">Kaip minėta, įstatymų leidėjas, Įstatymo 4 straipsnio 1, 3, 4 dalyse (2009 m. sausio 15 d. redakcija) nustatydamas sumažintą kaupiamųjų pensijų įmokų dydį ir tai, kad kaupiamosios pensijų įmokos už asmenis, draudžiamus valstybės biudžeto lėšomis, neskaičiuojamos ir nemokamos, nesumažino jau apskaičiuotų ir sumokėtų (pervestų) kaupiamųjų pensijų įmokų, už šių įmokų lėšas įsigyto turto (įskaitant laikinai neinvestuotą šių lėšų dalį) bei investicijų pajamų (sąnaudų), gautų iš šio turto (lėšų), sumos – jis tik koregavo (sumažino) būsimų kaupiamųjų pensijų įmokų dydį, todėl nepažeidė iš Konstitucijos 23 straipsnio kylančių nuosavybės teisės apsaugos imperatyvų.</text:p>
      <text:p text:style-name="P940">Pažymėtina ir tai, kad sumažinus kaupiamųjų pensijų įmokų dydį pensijų kaupimo bendrovės neteko ne pačios nepervestos kaupiamosios pensijų įmokos dalies, o tik tam tikrų su šių lėšų administravimu susijusių pajamų. Taip pat pažymėtina, kad kaupiamųjų pensijų įmokų dydis yra kintamas ir iš anksto, t. y. iki pensijų kaupimo sistemos dalyvių draudžiamųjų pajamų gavimo dienos, negali būti tiksliai nustatytas, nes priklauso nuo dalyvių gautų draudžiamųjų pajamų dydžio, kuris bet kada gali pakisti. Taigi pensijų kaupimo bendrovės negali turėti teisėto lūkesčio, kad į pensijų kaupimo fondus bus pervestos tam tikro iš anksto apskaičiuojamo dydžio kaupiamosios pensijų įmokos.</text:p>
      <text:p text:style-name="P941"><text:span text:style-name="T942">Taigi konstatuotina, kad Įstatymo 4</text:span><text:span text:style-name="T943"><text:s/>straipsnio 1, 3, 4 dalyse (2009 m. sausio 15 d. redakcija) nustatytu ginčijamu teisiniu reguliavimu nebuvo pažeista Konstitucijos 23 straipsnio saugomos pensijų kaupimo bendrovių nuosavybės teisės, teisėti lūkesčiai.</text:span></text:p>
      <text:p text:style-name="P944"><text:span text:style-name="T945">5.3</text:span><text:span text:style-name="T946">. Minėta, jog įstatymų leidėj</text:span><text:span text:style-name="T947">as, nustatęs, kad senatvės pensijoms skirtų lėšų dalis pervedama į specialius pensijų fondus būsimoms senatvės pensijoms kaupti, esant būtinumui (pavyzdžiui, kilus ekonomikos krizei ir kt.), kai valstybės ekonominė ir finansinė padėtis pakinta taip, kad<text:s/></text:span><text:span text:style-name="T948">in</text:span><text:span text:style-name="T949">ter alia</text:span><text:span text:style-name="T950"><text:s/>nėra užtikrinamas senatvės pensijoms mokėti būtinų lėšų surinkimas iš tuo metu dirbančių asmenų pajamų, turi įgaliojimus<text:s/></text:span><text:span text:style-name="T951">inter alia</text:span><text:span text:style-name="T952"><text:s/>nuspręsti laikinai sumažinti iš šių pajamų surenkamų lėšų dalį, pervedamą į specialius pensijų fondus ir skirtą būs</text:span><text:span text:style-name="T953">imoms senatvės pensijoms kaupti, tačiau tai darydamas jis turi laikytis iš Konstitucijos kylančių imperatyvų,<text:s/></text:span><text:span text:style-name="T954">inter alia</text:span><text:span text:style-name="T955"><text:s/>teisingumo, protingumo, proporcingumo, lygiateisiškumo, teisėtų lūkesčių apsaugos, teisinio tikrumo, teisinio saugumo, socialinio solid</text:span><text:span text:style-name="T956">arumo principų, negali paneigti pačios tokios kaupiamosios pensijos esmės, nustatyti tokio mažinimo masto, kuris nebūtų būtinas minėtiems tikslams pasiekti.</text:span></text:p>
      <text:p text:style-name="P957"><text:span text:style-name="T958">Minėta ir tai, kad Įstatymo 4 straipsnio 1, 3, 4 dalyse (2009 m. sausio 15 d. redakcija) įtvirtintą</text:span><text:span text:style-name="T959"><text:s/>ginčijamą teisinį reguliavimą lėmė kilusi ekonomikos krizė, kai valstybės ekonominė ir finansinė padėtis, nepaisant įvairių kitų priemonių ekonomikos krizei įveikti taikymo, pakito taip, kad<text:s/></text:span><text:span text:style-name="T960">inter alia</text:span><text:span text:style-name="T961"><text:s/>nebuvo užtikrinamas senatvės pensijoms mokėti būtinų<text:s/></text:span><text:span text:style-name="T962">lėšų surinkimas iš tuo metu dirbusių asmenų pajamų.</text:span></text:p>
      <text:p text:style-name="P963"><text:span text:style-name="T964">5.4</text:span><text:span text:style-name="T965">. Minėta, kad<text:s/></text:span><text:span text:style-name="T966">į specialius pensijų fondus pervedamų lėšų, skirtų senatvės pensijai ar jos daliai sukaupti, dydis yra viena iš prielaidų pasiekti, kad šiuos fondus administruojančių ūkio subjektų<text:s/></text:span><text:span text:style-name="T967">ūkinės veiklos (</text:span><text:span text:style-name="T968">inter alia</text:span><text:span text:style-name="T969"><text:s/>investavimo) rezultatai būtų geri, todėl jeigu įstatymų leidėjas, esant būtinumui (pavyzdžiui, kilus<text:s/></text:span><text:span text:style-name="T970">ekonomikos krizei), nusprendžia šį</text:span><text:span text:style-name="T971"><text:s/>dydį<text:s/></text:span><text:span text:style-name="T972">sumažinti</text:span><text:span text:style-name="T973">, jis ne tik negali paneigti tokios kaupiamosios pensijos esmės, bet ir turi si</text:span><text:span text:style-name="T974">ekti, kad ją kaupę asmenys nepatirtų didelių praradimų, o jeigu tokie praradimai neišvengiami, privalo, atsižvelgdamas<text:s/></text:span><text:span text:style-name="T975">inter alia</text:span><text:span text:style-name="T976"><text:s/>į valstybės finansines, ekonomines galimybes, nustatyti teisingą jų kompensavimą</text:span><text:span text:style-name="T977">; gali būti pasirenkami įvairūs tokio kompensa</text:span><text:span text:style-name="T978">vimo būdai.</text:span></text:p>
      <text:p text:style-name="P979"><text:span text:style-name="T980">5.4.1</text:span><text:span text:style-name="T981">. Vertinant, ar, kilus ekonomikos krizei Įstatymo 4 straipsnio 1 dalyje (2009 m. sausio 15 d. redakcija) nustačius sumažintą kaupiamųjų pensijų įmokų dydį, turėjo būti nustatytas sumažintų kaupiamųjų pensijų įmokų kompensavimo mechanizma</text:span><text:span text:style-name="T982">s, pažymėtina, kad šių įmokų dydžio sumažinimas nuo 5,5 procento iki 3 procentų pajamų (atsižvelgiant į tai, kad pensijų sistemos reformos pradžioje – 2004 metais – buvo nustatytas netgi mažesnis, t. y. 2,5 procento pajamų, šių įmokų dydis) negali būti ver</text:span><text:span text:style-name="T983">tinamas kaip toks įmokų sumažinimas, kuriuo būtų paneigta kaupiamosios pensijos esmė.</text:span></text:p>
      <text:p text:style-name="P984"><text:span text:style-name="T985">5.4.2</text:span><text:span text:style-name="T986">. Vertinant, ar Įstatymo 4 straipsnio 4 dalyje (2009 m. sausio 15 d. redakcija) nustačius, kad kaupiamosios pensijų įmokos už asmenis, draudžiamus valstybės biud</text:span><text:span text:style-name="T987">žeto lėšomis, neskaičiuojamos ir nemokamos,<text:s/></text:span><text:span text:style-name="T988">turėjo būti nustatytas už tokius asmenis nebemokamų kaupiamųjų pensijų įmokų kompensavimo mechanizmas, pažymėtina, kad nebemokamų<text:s/></text:span><text:span text:style-name="T989">kaupiamųjų pensijų įmokų už tokius asmenis dalimi proporcingai padidinama jų valst</text:span><text:span text:style-name="T990">ybinė socialinio draudimo senatvės pensija. Pažymėtina ir tai, kad, kaip minėta, už kaupiamųjų pensijų įmokų lėšas įsigyto turto (įskaitant laikinai neinvestuotą šių lėšų dalį) bei investicijų pajamų (sąnaudų), gautų iš šio turto (lėšų), suma bendrosios da</text:span><text:span text:style-name="T991">linės nuosavybės teise priklauso kiekvienam pensijų kaupimo sistemos dalyviui ir yra paveldima, todėl įstatymų leidėjui nusprendus, kad kaupiamosios pensijų įmokos už tokius asmenis neskaičiuojamos ir nemokamos, privačiuose pensijų fonduose sukauptos lėšos</text:span><text:span text:style-name="T992"><text:s/>išliko jų nuosavybė. Taigi asmenų, draudžiamų valstybės biudžeto lėšomis, teisė į senatvės pensiją nėra paneigiama, kadangi valstybė ir toliau savo lėšomis juos draudžia ir garantuoja jiems valstybinę socialinio draudimo senatvės pensiją.</text:span></text:p>
      <text:p text:style-name="P993"><text:span text:style-name="T994">5.4.3</text:span><text:span text:style-name="T995">. Minėt</text:span><text:span text:style-name="T996">a, kad Įstatymo 4 straipsnio 3 dalyje (2009 m. sausio 15 d. redakcija) 2009 metais 1 procento, o 2010 metais 2 procentų pajamų kaupiamosios pensijų įmokos dydis nustatytas šioje dalyje nurodytiems asmenims, tik nuo 2009 m. sausio 1 d. galėjusiems tapti pen</text:span><text:span text:style-name="T997">sijų kaupimo sistemos dalyviais, todėl šiuo atveju kaupiamosios pensijų įmokos nebuvo sumažintos. Vadinasi,<text:s/></text:span><text:span text:style-name="T998">šie asmenys nebuvo įgiję teisėtų lūkesčių, kad jiems būtų mokamos kitokio dydžio kaupiamosios pensijų įmokos, nebuvo<text:s/></text:span><text:span text:style-name="T999">pažeisti iš Konstitucijos<text:s/></text:span><text:span text:style-name="T1000">52 st</text:span><text:span text:style-name="T1001">raipsnio kylantys socialinės apsaugos<text:s/></text:span><text:span text:style-name="T1002">imperatyvai ir įstatymų leidėjui nekyla pareiga nustatyti tokių įmokų kompensavimo mechanizmo.</text:span></text:p>
      <text:p text:style-name="P1003"><text:span text:style-name="T1004">5.4.4</text:span><text:span text:style-name="T1005">. Taigi konstatuotina, kad, Įstatymo 4 straipsnio 1, 3, 4 dalyse (2009 m. sausio 15 d. redakcija) nenustačius<text:s/></text:span><text:span text:style-name="T1006">sumažintų ar už valstybės biudžeto lėšomis draudžiamus asmenis nebemokamų kaupiamųjų pensijų įmokų kompensavimo mechanizmo, nebuvo pažeisti iš Konstitucijos 52 straipsnio, konstitucinio teisinės valstybės principo kylantys imperatyvai.</text:span></text:p>
      <text:p text:style-name="P1007"><text:span text:style-name="T1008">6</text:span><text:span text:style-name="T1009">. Atsižvelg</text:span><text:span text:style-name="T1010">iant į išdėstytus argumentus darytina išvada, kad Pensijų sistemos reformos įstatymo 4 straipsnio 1 dalis (2009 m. sausio 15 d. redakcija) tiek, kiek joje nustatytas sumažintas valstybinio socialinio pensijų draudimo įmokos dalies, kaupiamos dalyvio asmeni</text:span><text:span text:style-name="T1011">nėje pensijų sąskaitoje, atidarytoje jo pasirinktoje pensijų kaupimo bendrovėje, dydis, 3 dalis (2009 m. sausio 15 d. redakcija), 4 dalis (2009 m. sausio 15 d. redakcija) neprieštaravo (-auja) Konstitucijos 23, 52 straipsniams, konstituciniam teisinės vals</text:span><text:span text:style-name="T1012">tybės principui.</text:span></text:p>
      <text:p text:style-name="P1013"><text:span text:style-name="T1014">7</text:span><text:span text:style-name="T1015">.<text:s/></text:span><text:span text:style-name="T1016">Sprendžiant, ar Pensijų sistemos reformos įstatymo 4 straipsnio pakeitimo ir papildymo įstatymo, priimto 2009 m. sausio 15 d., 2 straipsnis, kuriame nustatyta šio įstatymo grįžtamoji galia, neprieštarauja Konstitucijai, atsižvelgtin</text:span><text:span text:style-name="T1017">a į tai, kad, kaip minėta:</text:span></text:p>
      <text:p text:style-name="P1018"><text:span text:style-name="T1019">– valstybinio socialinio pensijų draudimo įmoka yra piniginė prievolė valstybei, o kaupiamoji pensijų įmoka – jos dalis, kurios dydį sumažinus proporcingai didėja valstybinei socialinio draudimo senatvės pensijai skirta įmokos da</text:span><text:span text:style-name="T1020">lis (taip pat proporcingai didėja valstybinė socialinio draudimo senatvės pensija) ir valstybinio socialinio pensijų draudimo įmokos, t. y. piniginės prievolės valstybei, bendras dydis nepakinta; tačiau sumažinus į privačius pensijų fondus pervedamos kaupi</text:span><text:span text:style-name="T1021">amosios pensijų įmokos dydį, kuris yra viena iš prielaidų pasiekti, kad šiuos fondus administruojančių ūkio subjektų ūkinės veiklos (</text:span><text:span text:style-name="T1022">inter alia</text:span><text:span text:style-name="T1023"><text:s/>investavimo) rezultatai, turintys įtakos būsimos kaupiamosios pensijos dydžiui, būtų geri, sukaupiama mažesnė ka</text:span><text:span text:style-name="T1024">upiamoji pensija;</text:span></text:p>
      <text:p text:style-name="P1025">– kaupiamosios pensijų įmokos (valstybinio socialinio draudimo įmokų dalys) buvo pervedamos (mokamos) pensijų fondams kas ketvirtį, per 60 kalendorinių dienų nuo tos dienos, kai VSDF valdybai nustatyta tvarka (iki kito ketvirčio pirmojo mėnesio 15 dienos) buvo pateikiama informacija apie praėjusį ketvirtį pensijų kaupimo dalyvio gautų draudžiamų pajamų ir socialinio draudimo įmokų sumų apskaičiavimą; taigi minėto ginčijamo teisinio reguliavimo patvirtinimas buvo susijęs su ketvirtinių, t.<text:s/>y. jau prasidėjusio laikotarpio – metų ketvirčio (2009 m. sausio–kovo mėn.), įmokų apskaičiavimu ir mokėjimu bei su tų įmokų dydžio nustatymu (keitimu).</text:p>
      <text:p text:style-name="P1026"><text:span text:style-name="T1027">7.1</text:span><text:span text:style-name="T1028">. Minėta, kad konstitucinis teisinės valstybės principas suponuoja<text:s/></text:span><text:span text:style-name="T1029">inter alia</text:span><text:span text:style-name="T1030"><text:s/>tai, kad teisės aktų</text:span><text:span text:style-name="T1031"><text:s/>galia yra nukreipta į ateitį, įstatymų ir kitų teisės aktų grįžtamoji galia neleidžiama (</text:span><text:span text:style-name="T1032">lex retro non agit</text:span><text:span text:style-name="T1033">), nebent teisės aktu būtų sušvelninama teisinių santykių subjekto padėtis ir kartu nebūtų pakenkiama kitiems teisinių santykių subjektams (</text:span><text:span text:style-name="T1034">lex beni</text:span><text:span text:style-name="T1035">gnior retro agit</text:span><text:span text:style-name="T1036">); iš teisinio tikrumo, teisinio saugumo, teisėtų lūkesčių apsaugos principų kyla draudimas nustatyti ankstesnę teisės akto įsigaliojimo datą nei tas teisės aktas paskelbiamas.</text:span></text:p>
      <text:p text:style-name="P1037"><text:span text:style-name="T1038">7.2</text:span><text:span text:style-name="T1039">. Pažymėtina, kad Įstatymo 4 straipsnio 1, 4 dalyse (200</text:span><text:span text:style-name="T1040">9 m. sausio 15 d. redakcija) įtvirtintas ginčijamas teisinis reguliavimas, pagal kurį buvo pakeistas (sumažintas) į pensijų fondus pervedamos kaupiamosios pensijų įmokos dydis, esantis ir viena iš prielaidų pasiekti, kad šiuos fondus administruojančių ūkio</text:span><text:span text:style-name="T1041"><text:s/>subjektų ūkinės veiklos (</text:span><text:span text:style-name="T1042">inter alia</text:span><text:span text:style-name="T1043"><text:s/>investavimo) rezultatai, turintys įtakos būsimos kaupiamosios pensijos dydžiui, būtų geri, taip pat pagal kurį valstybė už tam tikrus asmenis jokių lėšų į pensijų fondus nebeperveda, vertintinas kaip nepalankus pensijų<text:s/></text:span><text:span text:style-name="T1044">kaupimo sistemos dalyviams ir pensijų kaupimo bendrovėms, ir nors pagal turinį jis neprieštaravo (-auja) Konstitucijai, tai nereiškia, kad galėjo būti nustatyta jo grįžtamoji galia.</text:span></text:p>
      <text:p text:style-name="P1045">Pažymėtina ir tai, kad nors Įstatymo 4 straipsnio 3 dalyje (2009 m. sausio<text:s/>15 d. redakcija) įtvirtintas ginčijamas teisinis reguliavimas, pagal kurį buvo nustatytas kaupiamųjų pensijų įmokų dydis naujai asmenų grupei, pagal turinį neprieštaravo Konstitucijai, tai nereiškia, kad galėjo būti nustatyta jo grįžtamoji galia.</text:p>
      <text:p text:style-name="P1046"><text:span text:style-name="T1047">Minėta,<text:s/></text:span><text:span text:style-name="T1048">kad Pensijų sistemos reformos įstatymo 4 straipsnio pakeitimo ir papildymo įstatymas, kurio 2 straipsnyje nustatyta, kad jis įsigalioja 2009 m. sausio 1 d., buvo priimtas 2009 m. sausio 15 d. ir oficialiai „Valstybės žiniose“ paskelbtas 2009 m. sausio 17 d</text:span><text:span text:style-name="T1049">. Vadinasi, šiuo teisiniu reguliavimu buvo įsiterpta į jau prasidėjusio laikotarpio – metų ketvirčio (2009 m. sausio–kovo mėn.) – su įmokų apskaičiavimu ir mokėjimu susijusius teisinius santykius, juo nustatyta minėto teisinio reguliavimo grįžtamoji galia.</text:span></text:p>
      <text:p text:style-name="P1050"><text:span text:style-name="T1051">8</text:span><text:span text:style-name="T1052">. Taigi konstatuotina, kad įstatymų leidėjas, Pensijų sistemos reformos įstatymo 4 straipsnio pakeitimo ir papildymo įstatymo, priimto 2009 m. sausio 15 d., 2 straipsnyje įtvirtintu teisiniu reguliavimu nustatęs šio įstatymo grįžtamąją galią, pažei</text:span><text:span text:style-name="T1053">dė iš Konstitucijos 7 straipsnio 2 dalies, 70 straipsnio 1 dalies kylančius imperatyvus, konstitucinį teisinės valstybės principą.</text:span></text:p>
      <text:p text:style-name="P1054"><text:span text:style-name="T1055">Atsižvelgiant į išdėstytus argumentus darytina išvada, kad Pensijų sistemos reformos įstatymo 4 straipsnio pakeitimo ir papil</text:span><text:span text:style-name="T1056">dymo įstatymo, priimto 2009 m. sausio 15 d., 2 straipsnis prieštarauja Konstitucijos 7 straipsnio 2 daliai, 70 straipsnio 1 daliai, konstituciniam teisinės valstybės principui.</text:span></text:p>
      <text:p text:style-name="P1057"><text:span text:style-name="T1058">9</text:span><text:span text:style-name="T1059">. Minėta, kad Seimas 2009 m. vasario 17 d. priėmė Pensijų sistemos reformo</text:span><text:span text:style-name="T1060">s įstatymo 4 straipsnio pakeitimo įstatymą, kurio 1 straipsniu pakeitė Įstatymo 4 straipsnio 3 dalį (2009 m. sausio 15 d. redakcija) ir joje nustatė:</text:span></text:p>
      <text:p text:style-name="P1061"><text:span text:style-name="T1062">„</text:span><text:span text:style-name="T1063">3</text:span><text:span text:style-name="T1064">. Nuo asmenų, kurie gauna pajamas iš sporto veiklos, asmenų, kurie gauna pajamas iš atlikėjo veiklos,<text:s/></text:span><text:span text:style-name="T1065">asmenų, kurie gauna pajamas pagal autorines sutartis, bei savarankiškai dirbančių asmenų, kaip jie apibrėžti Lietuvos Respublikos valstybinio socialinio draudimo įstatyme, gautų pajamų, nuo kurių 2009 ir 2010 metais Lietuvos Respublikos valstybinio sociali</text:span><text:span text:style-name="T1066">nio draudimo įstatymo nustatyta tvarka priskaičiuotos sumažintos privalomojo valstybinio socialinio draudimo įmokos, pensijų įmokos dydis 2009 metais yra 1 procentas, 2010 metais – 2 procentai.“</text:span></text:p>
      <text:p text:style-name="P1067"><text:span text:style-name="T1068">Minėto įstatymo 2 straipsnyje nustatyta, kad „šio įstatym</text:span><text:span text:style-name="T1069">o nuostatos taikomos nuo 2009 m. sausio 1 d.“, tačiau oficialiai „Valstybės žiniose“ jis paskelbtas tik 2009 m. kovo 5 d.</text:span></text:p>
      <text:p text:style-name="P1070"><text:span text:style-name="T1071">10</text:span><text:span text:style-name="T1072">. Pažymėtina, kad Pensijų sistemos reformos įstatymo 4 straipsnio pakeitimo įstatymo, priimto 2009 m. vasario 17 d., 1 straips</text:span><text:span text:style-name="T1073">niu įtvirtintos šios Įstatymo nuostatos: 2009 metais nustatytas 1 procento, o 2010 metais – 2 procentų pajamų kaupiamosios pensijų įmokos dydis taikomas ne „ūkininkams ir jų partneriams“ (kaip buvo nustatyta Įstatymo 4 straipsnio 3 dalyje (2009 m. sausio 1</text:span><text:span text:style-name="T1074">5 d. redakcija), o „savarankiškai dirbantiems asmenims“, kaip jie apibrėžti Valstybinio socialinio draudimo įstatyme (Įstatymo 4 straipsnio 3 dalis (2009 m. vasario 17 d. redakcija).</text:span></text:p>
      <text:p text:style-name="P1075"><text:span text:style-name="T1076">10.1</text:span><text:span text:style-name="T1077">. Pažymėtina, kad Įstatymo 4 straipsnio 3 dalyje (2009 m. vasario 1</text:span><text:span text:style-name="T1078">7 d. redakcija) minėtas kaupiamosios pensijų įmokos dydis 2009–2010 metais nustatytas šiems asmenims:</text:span></text:p>
      <text:p text:style-name="P1079">– asmenims, gaunantiems pajamas iš sporto, atlikėjo veiklos arba pagal autorines sutartis, taip pat ūkininkams ir jų partneriams (nuo 2009 m. sausio 1 d.<text:s/>vadinamiems savarankiškai dirbančiais asmenimis); Įstatymo 4 straipsnio 3 dalyje (2009 m. sausio 15 d. redakcija) šiems asmenims 2009 metais taip pat buvo nustatytas 1 procento, o 2010 metais – 2 procentų pajamų kaupiamosios pensijų įmokos dydis; taigi šių<text:s/>asmenų atžvilgiu Įstatymo 4 straipsnio 3 dalyje (2009 m. vasario 17 d. redakcija) įtvirtintas teisinis reguliavimas išliko tapatus nustatytajam šio straipsnio 3 dalyje (2009 m. sausio 15 d. redakcija);</text:p>
      <text:p text:style-name="P1080"><text:span text:style-name="T1081">– savarankiškai dirbantiems asmenims, – individualių<text:s/></text:span><text:span text:style-name="T1082">įmonių savininkams, tikrųjų ūkinių bendrijų ir komanditinių ūkinių bendrijų tikriesiems nariams, asmenims, kurie vertėsi individualia veikla, kaip ji apibrėžta<text:s/></text:span><text:span text:style-name="T1083">Gyventojų pajamų mokesčio įstatyme</text:span><text:span text:style-name="T1084"><text:s/>(advokatams, advokatų padėjėjams, notarams, antstoliams ir kitiems asmenims), – kurie, kaip minėta, tuo atveju, jeigu jų pajamų metinė suma iki 2009 m. sausio 1 d. buvo mažesnė už 12 minimaliųjų mėnesinių algų sumą, pensijų kaupimo sistemos dalyviais galė</text:span><text:span text:style-name="T1085">jo tapti tik nuo 2009 m. sausio 1 d.;</text:span></text:p>
      <text:p text:style-name="P1086"><text:span text:style-name="T1087">– savarankiškai dirbantiems asmenims, – individualių įmonių savininkams, tikrųjų ūkinių bendrijų ir komanditinių ūkinių bendrijų tikriesiems nariams, asmenims, kurie vertėsi individualia veikla, kaip ji apibrėžta<text:s/></text:span><text:span text:style-name="T1088">Gyven</text:span><text:span text:style-name="T1089">tojų pajamų mokesčio įstatyme</text:span><text:span text:style-name="T1090"><text:s/>(advokatams, advokatų padėjėjams, notarams, antstoliams ir kitiems asmenims), – kurie, kaip minėta, tuo atveju, jeigu jų pajamų metinė suma iki 2009 m. sausio 1 d. buvo lygi 12 minimaliųjų mėnesinių algų sumai arba didesnė, ik</text:span><text:span text:style-name="T1091">i 2009 m. sausio 1 d. galėjo tapti pensijų kaupimo sistemos dalyviais.</text:span></text:p>
      <text:p text:style-name="P1092"><text:span text:style-name="T1093">10.2</text:span><text:span text:style-name="T1094">. Taigi Pensijų sistemos reformos įstatymo 4 straipsnio pakeitimo įstatymo, priimto 2009 m. vasario 17 d., 1 straipsniu pakeitus Įstatymo 4 straipsnio 3 dalį (2009 m. sausio 15<text:s/></text:span><text:span text:style-name="T1095">d. redakcija) minėtas kaupiamųjų pensijų įmokų dydis nustatytas trims skirtingoms asmenų grupėms, o 2 straipsnyje įtvirtinta šio įstatymo grįžtamoji galia.</text:span></text:p>
      <text:p text:style-name="P1096"><text:span text:style-name="T1097">11</text:span><text:span text:style-name="T1098">. Tiriant Pensijų sistemos reformos įstatymo 4 straipsnio pakeitimo įstatymo, priimto 2009 m</text:span><text:span text:style-name="T1099">. vasario 17 d., 2 straipsnio atitiktį Konstitucijos 7 straipsnio 2 daliai, 70 straipsnio 1 daliai, konstituciniam teisinės valstybės principui, pagal kurį teisės aktų galia yra nukreipta į ateitį ir jų grįžtamoji galia neleidžiama (</text:span><text:span text:style-name="T1100">lex retro non agit</text:span><text:span text:style-name="T1101">), ne</text:span><text:span text:style-name="T1102">bent teisės aktu būtų sušvelninama teisinių santykių subjekto padėtis ir kartu nebūtų pakenkiama kitiems teisinių santykių subjektams (</text:span><text:span text:style-name="T1103">lex benignior retro agit</text:span><text:span text:style-name="T1104">), svarbu išsiaiškinti, ar įstatymų leidėjas, nepažeisdamas Konstitucijos nuostatų, galėjo įtvirt</text:span><text:span text:style-name="T1105">inti teisinį reguliavimą, pagal kurį Įstatymo 4 straipsnio 3 dalyje (2009 m. vasario 17 d. redakcija) 2009 metais nustatytas 1 procento, o 2010 metais – 2 procentų pajamų, nuo kurių skaičiuojamos valstybinio socialinio draudimo įmokos, kaupiamosios pensijų</text:span><text:span text:style-name="T1106"><text:s/>įmokos dydis.</text:span></text:p>
      <text:p text:style-name="P1107"><text:span text:style-name="T1108">11.1</text:span><text:span text:style-name="T1109">. Pažymėtina, kad šioje byloje taip pat tiriama, ar Įstatymo 4 straipsnio 3 dalis (2009 m. vasario 17 d. redakcija) neprieštarauja Konstitucijos 23, 52 straipsniams, konstituciniam teisinės valstybės principui.</text:span></text:p>
      <text:p text:style-name="P1110"><text:span text:style-name="T1111">11.2</text:span><text:span text:style-name="T1112">. Pareiškėjo arg</text:span><text:span text:style-name="T1113">umentai dėl Įstatymo 4 straipsnio 3 dalies (2009 m. vasario 17 d. redakcija) atitikties Konstitucijai yra iš esmės analogiški jo argumentams dėl šio straipsnio 3 dalies (2009 m. sausio 15 d. redakcija) atitikties Konstitucijai.</text:span></text:p>
      <text:p text:style-name="P1114"><text:span text:style-name="T1115">12</text:span><text:span text:style-name="T1116">. Sprendžiant, ar Įs</text:span><text:span text:style-name="T1117">tatymo 4 straipsnio 3 dalis (2009 m. vasario 17 d. redakcija) neprieštarauja Konstitucijai, pažymėtina, kad, kaip minėta, joje įtvirtintas teisinis reguliavimas asmenų, gaunančių pajamas iš sporto, atlikėjo veiklos arba pagal autorines sutartis, taip pat ū</text:span><text:span text:style-name="T1118">kininkų ir jų partnerių (nuo 2009 m. sausio 1 d. vadinamų savarankiškai dirbančiais asmenimis), kurie tik nuo 2009 m. sausio 1 d. galėjo tapti pensijų kaupimo sistemos dalyviais, atžvilgiu išliko tapatus šio straipsnio 3 dalyje (2009 m. sausio 15 d. redakc</text:span><text:span text:style-name="T1119">ija) nustatytam teisiniam reguliavimui.</text:span></text:p>
      <text:p text:style-name="P1120"><text:span text:style-name="T1121">Taigi konstatavus, kad Įstatymo 4 straipsnio 3 dalis (2009 m. sausio 15 d. redakcija) neprieštarauja Konstitucijos 23, 52 straipsniams, konstituciniam teisinės valstybės principui, remiantis analogiškais argumentais<text:s/></text:span><text:span text:style-name="T1122">konstatuotina, kad Įstatymo 4 straipsnio 3 dalis (2009 m. vasario 17 d. redakcija) tiek, kiek joje 2009 metais nustatytas 1 procento, o 2010 metais – 2 procentų pajamų kaupiamosios pensijų įmokos dydis asmenims, gaunantiems pajamas iš sporto, atlikėjo veik</text:span><text:span text:style-name="T1123">los arba pagal autorines sutartis, taip pat ūkininkams ir jų partneriams (nuo 2009 m. sausio 1 d. vadinamiems savarankiškai dirbančiais asmenimis), kurie tik nuo 2009 m. sausio 1 d. galėjo tapti pensijų kaupimo sistemos dalyviais, neprieštarauja Konstituci</text:span><text:span text:style-name="T1124">jos 23, 52 straipsniams, konstituciniam teisinės valstybės principui.</text:span></text:p>
      <text:p text:style-name="P1125"><text:span text:style-name="T1126">13</text:span><text:span text:style-name="T1127">. Kaip minėta, Įstatymo 4 straipsnio 3 dalyje (2009 m. vasario 17 d. redakcija) išplėtus asmenų, kuriems 2009–2010 metais nustatytas minėtas kaupiamosios pensijų įmokos dydis, ratą</text:span><text:span text:style-name="T1128">, prie šių asmenų, be ūkininkų ir jų partnerių, buvo priskirti ir kiti savarankiškai dirbantys asmenys – individualių įmonių savininkai, tikrųjų ūkinių bendrijų ir komanditinių ūkinių bendrijų tikrieji nariai, asmenys, vertęsi individualia veikla, kaip ji<text:s/></text:span><text:span text:style-name="T1129">apibrėžta<text:s/></text:span><text:span text:style-name="T1130">Gyventojų pajamų mokesčio įstatyme</text:span><text:span text:style-name="T1131"><text:s/>(advokatai, advokatų padėjėjai, notarai, antstoliai ir kiti asmenys), jeigu jų pajamų metinė suma iki 2009 m. sausio 1 d. buvo mažesnė už 12 minimaliųjų mėnesinių algų sumą; visus šiuos asmenis tik nuo 2009 m. s</text:span><text:span text:style-name="T1132">ausio 1 d. pradėta privalomai drausti valstybiniu socialiniu pensijų draudimu pagrindinei ir papildomai pensijos dalims gauti ir nuo tada jie galėjo tapti pensijų kaupimo sistemos dalyviais.</text:span></text:p>
      <text:p text:style-name="P1133">Taigi ir kitiems savarankiškai dirbantiems asmenims, kurie įgijo<text:s/>teisę tapti pensijų kaupimo sistemos dalyviais tik nuo 2009 m. sausio 1 d., 2009 m. vasario 17 d. priėmus Pensijų sistemos reformos įstatymo 4 straipsnio pakeitimo įstatymą 2009 metais nustatytas 1 procento, o 2010 metais – 2 procentų pajamų kaupiamosios pensijų įmokos dydis.</text:p>
      <text:p text:style-name="P1134"><text:span text:style-name="T1135">13.1</text:span><text:span text:style-name="T1136">. Sprendžiant, ar Į</text:span><text:span text:style-name="T1137">statymo 4 straipsnio 3 dalis (2009 m. vasario 17 d. redakcija) tiek, kiek joje<text:s/></text:span><text:span text:style-name="T1138">2009 metais nustatytas 1 procento, o 2010 metais – 2 procentų pajamų kaupiamosios pensijų įmokos dydis</text:span><text:span text:style-name="T1139"><text:s/></text:span><text:span text:style-name="T1140">savarankiškai dirbantiems as</text:span><text:span text:style-name="T1141">menims, kurie pensijų kaupimo sistemos dalyviais galėjo tapti tik nuo 2009 m. sausio 1 d.</text:span><text:span text:style-name="T1142">, neprieštarauja Konstitucijai, pažymėtina, kad šiems asmenims<text:s/></text:span><text:span text:style-name="T1143">2009 metais nustatytas 1 procento, o 2010 metais – 2 procentų pajamų kaupiamosios pensijų įmokos dydis<text:s/></text:span><text:span text:style-name="T1144">n</text:span><text:span text:style-name="T1145">egali būti vertinamas kaip kaupiamųjų pensijų įmokų sumažinimas. Taigi šie asmenys nebuvo įgiję teisėtų lūkesčių, kad į jų pensijų sąskaitas pensijų kaupimo bendrovėse bus pervedamos kitokio dydžio kaupiamosios pensijų įmokos, ne</text:span><text:span text:style-name="T1146">pažeisti iš Konstitucijos 2</text:span><text:span text:style-name="T1147">3 straipsnio kylantys nuosavybės teisės apsaugos ir iš<text:s/></text:span><text:span text:style-name="T1148">52 straipsnio kylantys socialinės apsaugos<text:s/></text:span><text:span text:style-name="T1149">imperatyvai.</text:span></text:p>
      <text:p text:style-name="P1150"><text:span text:style-name="T1151">13.2</text:span><text:span text:style-name="T1152">. Taigi<text:s/></text:span><text:span text:style-name="T1153">konstatavus, kad Įstatymo 4 straipsnio 3 dalis (2009 m. sausio 15 d. redakcija), taip pat 3 dalis (2009 m. vasario 17 d. redakcij</text:span><text:span text:style-name="T1154">a) tiek, kiek jose 2009 metais nustatytas 1 procento, o 2010 metais – 2 procentų pajamų kaupiamosios pensijų įmokos dydis asmenims, gaunantiems pajamas iš sporto, atlikėjo veiklos arba pagal autorines sutartis, taip pat ūkininkams ir jų partneriams (nuo 20</text:span><text:span text:style-name="T1155">09 m. sausio 1 d. vadinamiems savarankiškai dirbančiais asmenimis), kurie tik nuo 2009 m. sausio 1 d. galėjo tapti pensijų kaupimo sistemos dalyviais, neprieštarauja Konstitucijos 23, 52 straipsniams, konstituciniam teisinės valstybės principui, remiantis<text:s/></text:span><text:span text:style-name="T1156">analogiškais argumentais konstatuotina, kad<text:s/></text:span><text:span text:style-name="T1157">Įstatymo 4 straipsnio 3 dalis (</text:span><text:span text:style-name="T1158">2009 m. vasario 17 d. redakcija) tiek, kiek joje 2009 metais nustatytas 1 procento, o 2010 metais – 2 procentų pajamų kaupiamosios pensijų įmokos dydis kitiems savarankiškai dirbant</text:span><text:span text:style-name="T1159">iems asmenims, kurie pensijų kaupimo sistemos dalyviais galėjo tapti tik nuo 2009 m. sausio 1 d.</text:span><text:span text:style-name="T1160">,<text:s/></text:span><text:span text:style-name="T1161">neprieštarauja Konstitucijos 23, 52 straipsniams, konstituciniam teisinės valstybės principui.</text:span></text:p>
      <text:p text:style-name="P1162"><text:span text:style-name="T1163">14</text:span><text:span text:style-name="T1164">. Sprendžiant, ar Įstatymo 4 straipsnio 3 dalis (2009 m</text:span><text:span text:style-name="T1165">. vasario 17 d. redakcija) tiek, kiek joje 2009–2010 metais nustatytas sumažintas valstybinio socialinio pensijų draudimo įmokos dalies, kaupiamos dalyvio asmeninėje pensijų sąskaitoje, atidarytoje jo pasirinktoje pensijų kaupimo bendrovėje, dydis savarank</text:span><text:span text:style-name="T1166">iškai dirbantiems asmenims, iki 2009 m. sausio 1 d. sudariusiems pensijų kaupimo sutartis, neprieštarauja Konstitucijos 23, 52 straipsniams, konstituciniam teisinės valstybės principui, pažymėtina, kad, kaip minėta, tokiems asmenims ginčijamu teisiniu regu</text:span><text:span text:style-name="T1167">liavimu kaupiamųjų pensijų įmokų dydis sumažintas nuo 5,5 procento (2007–2008 metais) iki 1 procento pajamų 2009 metais ir iki 2 procentų pajamų 2010 metais.</text:span></text:p>
      <text:p text:style-name="P1168">Minėta ir tai, kad pagal Valstybinio socialinio draudimo fondo biudžeto 2009 metų rodiklių patvirtinimo įstatymo 6 straipsnio 1 dalies 4 punktą (2009 m. vasario 17 d. redakcija) šiems savarankiškai dirbantiems asmenims (kaip ir asmenims, gaunantiems pajamas iš sporto, atlikėjo veiklos arba pagal autorines sutartis, bei ūkininkams ir jų partneriams (6 straipsnio 1 dalies 1–3 punktai (2009 m. gruodžio 18 d. redakcija) 2009 metais buvo patvirtintos sumažinto tarifo valstybinio socialinio draudimo įmokos. Taigi toks kaupiamųjų pensijų įmokų dydžio sumažinimas minėtiems asmenims buvo susijęs su valstybinio socialinio draudimo įmokų dydžio jiems sumažinimu. Todėl įstatymų leidėjas galėjo nustatyti ir tai, kad sumažinus bendrą valstybinio socialinio draudimo įmokų dydį atitinkamai mažinama ir šios įmokos dalis, pervedama į privačius pensijų fondus.</text:p>
      <text:p text:style-name="P1169"><text:span text:style-name="T1170">Taigi konstatuotina, kad<text:s/></text:span><text:span text:style-name="T1171">Įstatymo 4 straipsnio 3 dalyje (2009 m. vasario 17 d. redakcija) įtvirtintu teisiniu reguliavimu, kuriuo nustatytas sumažintas kaupiamosios pensijų įmokos dydis<text:s/></text:span><text:span text:style-name="T1172">savarankiškai dirbantiems asmenims, iki 2009 m. sausio 1 d. sudariusie</text:span><text:span text:style-name="T1173">ms pensijų kaupimo sutartis, nustačius sumažintą bendrą valstybinio socialinio draudimo įmokų dydį nepaneigta šių asmenų teisė į senatvės pensiją, nepažeisti iš Konstitucijos<text:s/></text:span><text:span text:style-name="T1174">52 straipsnio kylantys socialinės apsaugos ir iš 23 straipsnio kylantys nuosavybė</text:span><text:span text:style-name="T1175">s teisės apsaugos<text:s/></text:span><text:span text:style-name="T1176">imperatyvai, konstitucinis teisinės valstybės principas.</text:span></text:p>
      <text:p text:style-name="P1177"><text:span text:style-name="T1178">15</text:span><text:span text:style-name="T1179">. Atsižvelgiant į išdėstytus argumentus darytina išvada, kad Pensijų sistemos reformos įstatymo 4 straipsnio 3 dalis (2009 m. vasario 17 d. redakcija)<text:s/></text:span><text:span text:style-name="T1180">ne</text:span><text:span text:style-name="T1181">prieštarauja Konstituc</text:span><text:span text:style-name="T1182">ijos 23, 52 straipsniams, konstituciniam teisinės valstybės principui.</text:span></text:p>
      <text:p text:style-name="P1183"><text:span text:style-name="T1184">16</text:span><text:span text:style-name="T1185">. Sprendžiant, ar Konstitucijos 7 straipsnio 2 daliai, 70 straipsnio 1 daliai, konstituciniam teisinės valstybės principui neprieštarauja Pensijų sistemos reformos įstatymo 4 stra</text:span><text:span text:style-name="T1186">ipsnio pakeitimo įstatymo, priimto 2009 m. vasario 17 d., 2 straipsnis, pažymėtina, kad jame įtvirtintas teisinis reguliavimas šioje byloje ginčijamu aspektu yra analogiškas nustatytajam Pensijų sistemos reformos įstatymo 4 straipsnio pakeitimo ir papildym</text:span><text:span text:style-name="T1187">o įstatymo, priimto 2009 m. sausio 15 d., 2 straipsnyje.</text:span></text:p>
      <text:p text:style-name="P1188"><text:span text:style-name="T1189">Taigi konstatavus, kad Pensijų sistemos reformos įstatymo 4 straipsnio pakeitimo ir papildymo įstatymo, priimto 2009 m. sausio 15 d., 2 straipsnis prieštarauja Konstitucijos 7 straipsnio 2 daliai, 70</text:span><text:span text:style-name="T1190"><text:s/>straipsnio 1 daliai, konstituciniam teisinės valstybės principui, remiantis analogiškais argumentais konstatuotina, kad Pensijų sistemos reformos įstatymo 4 straipsnio pakeitimo įstatymo, priimto 2009 m. vasario 17 d., 2 straipsnis prieštarauja Konstituci</text:span><text:span text:style-name="T1191">jos 7 straipsnio 2 daliai, 70 straipsnio 1 daliai, konstituciniam teisinės valstybės principui.</text:span></text:p>
      <text:p text:style-name="P1192"><text:span text:style-name="T1193">17</text:span><text:span text:style-name="T1194">. Konstatavus, kad Pensijų sistemos reformos įstatymo 4 straipsnio pakeitimo ir papildymo įstatymo, priimto 2009 m. sausio 15 d., 2 straipsnis, kuriame nu</text:span><text:span text:style-name="T1195">statyta Įstatymo 4 straipsnio 1, 3, 4 dalyse (2009 m. sausio 15 d. redakcija) įtvirtintų ginčijamų nuostatų grįžtamoji galia, taip pat Pensijų sistemos reformos įstatymo 4 straipsnio pakeitimo įstatymo, priimto 2009 m. vasario 17 d., 2 straipsnis, kuriame<text:s/></text:span><text:span text:style-name="T1196">nustatyta Įstatymo 4 straipsnio 3 dalyje (2009 m. vasario 17 d. redakcija) įtvirtintos ginčijamos nuostatos grįžtamoji galia, prieštarauja Konstitucijai, konstatuotina, kad Pensijų sistemos reformos įstatymo 4 straipsnio pakeitimo ir papildymo įstatymas, p</text:span><text:span text:style-name="T1197">riimtas 2009 m. sausio 15 d., taip pat Pensijų sistemos reformos įstatymo 4 straipsnio pakeitimo įstatymas, priimtas 2009 m. vasario 17 d., įsigaliojo Konstitucijos 7 straipsnio 2 dalyje, 70 straipsnio 1 dalyje, taip pat Lietuvos Respublikos įstatymų ir ki</text:span><text:span text:style-name="T1198">tų teisės aktų skelbimo ir įsigaliojimo tvarkos įstatymo (2002 m. gruodžio 10 d. redakcija) 5 straipsnio 1 dalyje nustatyta tvarka, t. y. nuo šių įstatymų oficialaus paskelbimo „Valstybės žiniose“ dienos.</text:span></text:p>
      <text:p text:style-name="P1199"/>
      <text:p text:style-name="P1200"><text:span text:style-name="T1201">V</text:span></text:p>
      <text:p text:style-name="P1202"/>
      <text:p text:style-name="P1203"><text:span text:style-name="T1204">Dėl Pensijų sistemos reformos įstatymo 4<text:s/></text:span><text:span text:style-name="T1205">straipsnio 1 dalies (2009 m. balandžio 28 d. redakcija) atitikties Konstitucijos 23, 52 straipsniams, konstituciniam teisinės valstybės principui.</text:span></text:p>
      <text:p text:style-name="P1206"><text:span text:style-name="T1207">1</text:span><text:span text:style-name="T1208">. Minėta, kad šioje konstitucinės justicijos byloje Konstitucinis Teismas tirs, ar<text:s/></text:span><text:span text:style-name="T1209">inter alia</text:span><text:span text:style-name="T1210"><text:s/>Įstatymo 4</text:span><text:span text:style-name="T1211"><text:s/>straipsnio 1 dalis (2009 m. balandžio 28 d. redakcija) tiek, kiek joje nustatytas sumažintas valstybinio socialinio pensijų draudimo įmokos dalies, kaupiamos dalyvio asmeninėje pensijų sąskaitoje, atidarytoje jo pasirinktoje pensijų kaupimo bendrovėje, dy</text:span><text:span text:style-name="T1212">dis, nenustačius sumažintų pensijų įmokų kompensavimo mechanizmo, neprieštarauja Konstitucijos 23, 52 straipsniams, konstituciniam teisinės valstybės principui.</text:span></text:p>
      <text:p text:style-name="P1213"><text:span text:style-name="T1214">Pareiškėjo argumentai dėl Įstatymo 4 straipsnio 1 dalies (2009 m. balandžio 28 d. redakcija) at</text:span><text:span text:style-name="T1215">itikties Konstitucijai ginčijamu</text:span><text:span text:style-name="T1216"><text:s/></text:span><text:span text:style-name="T1217">aspektu iš esmės yra analogiški jo argumentams dėl šio straipsnio 1 dalies (2009 m. sausio 15 d. redakcija) atitikties Konstitucijai.</text:span></text:p>
      <text:p text:style-name="P1218"><text:span text:style-name="T1219">2</text:span><text:span text:style-name="T1220">. Minėta, kad Seimas 2009 m. balandžio 28 d. priėmė Pensijų sistemos reformos<text:s/></text:span><text:span text:style-name="T1221">įstatymo 4 straipsnio pakeitimo įstatymą (oficialiai „Valstybės žiniose“ paskelbtą 2009 m. gegužės 12 d.), kurio 2 straipsnyje nustatyta jo įsigaliojimo data – 2009 m. liepos 1 d.; šio įstatymo 1 straipsniu buvo pakeista Įstatymo 4 straipsnio 1 dalis (2009</text:span><text:span text:style-name="T1222"><text:s/>m. sausio 15 d. redakcija).</text:span></text:p>
      <text:p text:style-name="P1223"><text:span text:style-name="T1224">Pažymėtina, kad Pensijų sistemos reformos įstatymo 4 straipsnio pakeitimo įstatymo, priimto 2009 m. balandžio 28 d., paskirtis, kaip matyti iš jo projekto aiškinamojo rašto</text:span><text:span text:style-name="T1225">,<text:s/></text:span><text:span text:style-name="T1226">buvo sumažinti VSDF biudžeto išlaidas</text:span><text:span text:style-name="T1227"><text:s/>kilus ekonomiko</text:span><text:span text:style-name="T1228">s krizei ir</text:span><text:span text:style-name="T1229"><text:s/>valstybės ekonominei ir finansinei padėčiai, nepaisant įvairių kitų priemonių ekonomikos krizei įveikti taikymo, pakitus taip, kad<text:s/></text:span><text:span text:style-name="T1230">inter alia</text:span><text:span text:style-name="T1231"><text:s/>nebuvo užtikrinamas lėšų, būtinų pensijoms mokėti, surinkimas.</text:span></text:p>
      <text:p text:style-name="P1232">Minėta, kad Įstatymo 4 straipsnio 1 dalyje (2009 m. balandžio 28 d. redakcija) buvo nustatyta:</text:p>
      <text:p text:style-name="P1233">„1. Pensijų įmokos dydis 2004 metais yra 2,5 procento, 2005 metais – 3,5 procento, 2006 metais – 4,5 procento, 2007 ir 2008 metais – 5,5 procento, nuo 2009 m. sausio 1 d. iki 2009 m. birželio 30 d. –<text:s/>3 procentai, nuo 2009 m. liepos 1 d. iki 2009 m. gruodžio 31 d. ir 2010 metais – 2 procentai dalyvių pajamų, nuo kurių skaičiuojamos valstybinio socialinio draudimo įmokos. Asmenims, tapusiems pensijų kaupimo sistemos dalyviais iki 2009 m. birželio 30 d. (įskaitytinai), pensijų įmokos dydis 2011 metais yra 5,5 procento, 2012, 2013, 2014 metais – 6 procentai, nuo 2015 m. sausio 1 d. – 5,5 procento dalyvių pajamų, nuo kurių skaičiuojamos valstybinio socialinio draudimo įmokos. Asmenims, tapusiems pensijų kaupimo sistemos dalyviais nuo 2009 m. liepos 1 d., pensijų įmokos dydis nuo 2011 m. sausio 1 d. yra 5,5 procento dalyvių pajamų, nuo kurių skaičiuojamos valstybinio socialinio draudimo įmokos.“</text:p>
      <text:p text:style-name="P1234"><text:span text:style-name="T1235">2.1</text:span><text:span text:style-name="T1236">. Taigi Seimui 2009 m. balandžio 28 d. priėmus Pensijų siste</text:span><text:span text:style-name="T1237">mos reformos įstatymo 4 straipsnio pakeitimo įstatymą buvo pakeistas Įstatymo 4 straipsnio 1 dalyje (2009 m. sausio 15 d. redakcija) nustatytas kaupiamųjų pensijų įmokų dydis – nuo 2009 m. liepos 1 d. iki 2011 m. sausio 1 d. vietoj 3 procentų nustatytas 2<text:s/></text:span><text:span text:style-name="T1238">procentų pajamų kaupiamosios pensijų įmokos dydis, t. y. jau 3,5 procento pajamų mažesnis negu turėjo būti pagal Įstatymo 4 straipsnio 1 dalį (2002 m. gruodžio 3 d. redakcija). Įstatymo 4 straipsnio 1 dalyje (2009 m. sausio 15 d. redakcija) įtvirtintas tei</text:span><text:span text:style-name="T1239">sinis reguliavimas, pagal kurį nuo 2009 m. sausio 1 d. iki 2009 m. liepos 1 d. nustatytas 3 procentų pajamų šios įmokos dydis, išliko nepakitęs.</text:span></text:p>
      <text:p text:style-name="P1240"><text:span text:style-name="T1241">2.2</text:span><text:span text:style-name="T1242">. Konstatavus, kad Įstatymo 4 straipsnio 1 dalyje (2009 m. sausio 15 d. redakcija) įtvirtintas teisinis<text:s/></text:span><text:span text:style-name="T1243">reguliavimas, pagal kurį<text:s/></text:span><text:span text:style-name="T1244">inter alia</text:span><text:span text:style-name="T1245"><text:s/>2009 ir 2010 metais nustatytas 3 procentų pajamų šios įmokos dydis, neprieštaravo Konstitucijos 23, 52 straipsniams, konstituciniam teisinės valstybės principui, remiantis analogiškais argumentais konstatuotina, kad Įsta</text:span><text:span text:style-name="T1246">tymo 4 straipsnio 1 dalis (2009 m. balandžio 28 d. redakcija) tiek, kiek joje nuo 2009 m. sausio 1 d. iki 2009 m. liepos 1 d. nustatytas 3 procentų pajamų kaupiamosios pensijų įmokos dydis, neprieštarauja Konstitucijos 23, 52 straipsniams, konstituciniam t</text:span><text:span text:style-name="T1247">eisinės valstybės principui.</text:span></text:p>
      <text:p text:style-name="P1248"><text:span text:style-name="T1249">2.3</text:span><text:span text:style-name="T1250">. Pažymėtina, kad Įstatymo 4 straipsnio 1 dalyje (2009 m. balandžio 28 d. redakcija) visiems pensijų kaupimo sistemos dalyviams, kuriems taikomas šioje dalyje įtvirtintas teisinis reguliavimas, nuo 2009 m. liepos 1 d. ik</text:span><text:span text:style-name="T1251">i 2011 m. sausio 1 d. buvo nustatytas vienodas sumažintas 2 procentų pajamų, o nuo 2011 m. sausio 1 d. – 5,5 procento kaupiamosios pensijų įmokos dydis (t. y. iki šių įmokų sumažinimo Įstatymo 4 straipsnio 1 dalyje (2002 m. gruodžio 3 d. redakcija) nustaty</text:span><text:span text:style-name="T1252">tas dydis).</text:span></text:p>
      <text:p text:style-name="P1253"><text:span text:style-name="T1254">2.4</text:span><text:span text:style-name="T1255">. Pažymėtina ir tai, kad Įstatymo 4 straipsnio 1 dalyje (2009 m. balandžio 28 d. redakcija) nustatytas skirtingas sumažintų kaupiamųjų pensijų įmokų dydis 2012–2014 metais:</text:span></text:p>
      <text:p text:style-name="P1256">– asmenims, tapusiems pensijų kaupimo sistemos dalyviais iki 2009 m. liepos 1 d., nustatytas 6 procentų pajamų, t. y. 0,5 procento pajamų didesnis už buvusį 2007–2008 metais, kaupiamosios pensijų įmokos dydis;</text:p>
      <text:p text:style-name="P1257"><text:span text:style-name="T1258">– asmenims, tapusiems pensijų kaupimo sistemos dalyviais nuo 2009 m. liepos 1 d., nustatytas 5,5 procento<text:s/></text:span><text:span text:style-name="T1259">pajamų kaupiamosios pensijų įmokos dydis.</text:span></text:p>
      <text:p text:style-name="P1260"><text:span text:style-name="T1261">3</text:span><text:span text:style-name="T1262">. Sprendžiant, ar Įstatymo 4 straipsnio 1 dalis (2009 m. balandžio 28 d. redakcija) tiek, kiek joje nustatytas sumažintas 2 procentų pajamų kaupiamųjų pensijų įmokų dydis, nenustačius sumažintų pensijų įmokų</text:span><text:span text:style-name="T1263"><text:s/>kompensavimo mechanizmo, neprieštarauja Konstitucijai, pažymėtina, kad, kaip minėta, kaupiamoji pensijų įmoka yra valstybinio socialinio pensijų draudimo įmokos, t. y. piniginės prievolės valstybei, dalis, kurios dydį sumažinus proporcingai didėja valstyb</text:span><text:span text:style-name="T1264">inei socialinio draudimo senatvės pensijai skirta įmokos dalis, todėl valstybinio socialinio pensijų draudimo įmokos, t. y. piniginės prievolės valstybei, bendras dydis nepakinta; būsimos kaupiamosios pensijos dydį lemia iš kaupiamųjų pensijų įmokų sukaupt</text:span><text:span text:style-name="T1265">ų lėšų dydis ir jų investavimo finansiniai rezultatai; taigi kaupiamųjų pensijų įmokų dydis nėra vienintelis veiksnys, nuo kurio priklauso būsimos kaupiamosios pensijos dydis.</text:span></text:p>
      <text:p text:style-name="P1266"><text:span text:style-name="T1267">4</text:span><text:span text:style-name="T1268">. Minėta, kad asmens teisė į pensijų fonduose</text:span><text:span text:style-name="T1269"><text:s/></text:span><text:span text:style-name="T1270">jau sukauptas lėšas sietina s</text:span><text:span text:style-name="T1271">u jo nuosavybės teisių apsauga, šios teisės turtiniai aspektai ginami pagal Konstitucijos 23 straipsnį. Minėta ir tai, kad įstatymų leidėjas esant būtinumui (pavyzdžiui, kilus ekonomikos krizei ir kt.), kai valstybės ekonominė ir finansinė padėtis pakinta<text:s/></text:span><text:span text:style-name="T1272">taip, kad<text:s/></text:span><text:span text:style-name="T1273">inter alia</text:span><text:span text:style-name="T1274"><text:s/>nėra užtikrinamas senatvės pensijoms mokėti būtinų lėšų surinkimas iš tuo metu dirbančių asmenų pajamų, turi įgaliojimus<text:s/></text:span><text:span text:style-name="T1275">inter alia</text:span><text:span text:style-name="T1276"><text:s/>nuspręsti laikinai sumažinti iš šių pajamų surenkamų lėšų dalį, pervedamą į specialius pensijų fondus i</text:span><text:span text:style-name="T1277">r skirtą būsimoms senatvės pensijoms kaupti, tačiau tai darydamas jis turi laikytis iš Konstitucijos kylančių imperatyvų,<text:s/></text:span><text:span text:style-name="T1278">inter alia</text:span><text:span text:style-name="T1279"><text:s/>teisingumo, protingumo, proporcingumo, lygiateisiškumo reikalavimų</text:span><text:span text:style-name="T1280">.</text:span></text:p>
      <text:p text:style-name="P1281"><text:span text:style-name="T1282">4.1</text:span><text:span text:style-name="T1283">. Pažymėtina, kad įstatymų leidėjas, Įstatymo 4 st</text:span><text:span text:style-name="T1284">raipsnio 1 dalyje (2009 m. balandžio 28 d. redakcija) nustatydamas sumažintą kaupiamųjų pensijų įmokų dydį, nesumažino jau apskaičiuotų ir sumokėtų (pervestų) kaupiamųjų pensijų įmokų, už kaupiamųjų pensijų įmokų lėšas įsigyto turto (įskaitant laikinai nei</text:span><text:span text:style-name="T1285">nvestuotą šių lėšų dalį) bei investicijų pajamų (sąnaudų), gautų iš šio turto (lėšų), sumos, kuri bendrosios dalinės nuosavybės teise priklauso kiekvienam pensijų kaupimo sistemos dalyviui ir yra paveldima, – jis tik koregavo (sumažino) būsimų kaupiamųjų p</text:span><text:span text:style-name="T1286">ensijų įmokų dydį, todėl nepažeidė iš Konstitucijos 23 straipsnio kylančių nuosavybės teisės apsaugos imperatyvų.</text:span></text:p>
      <text:p text:style-name="P1287"><text:span text:style-name="T1288">4.2</text:span><text:span text:style-name="T1289">. Pažymėtina ir tai, kad, kaip minėta, sumažinus kaupiamųjų pensijų įmokų dydį pensijų kaupimo bendrovės neteko ne pačios nepervestos k</text:span><text:span text:style-name="T1290">aupiamosios pensijų įmokos dalies, o tik tam tikrų su šių lėšų administravimu susijusių pajamų. Taip pat minėta,</text:span><text:span text:style-name="T1291"><text:s/></text:span><text:span text:style-name="T1292">kad kaupiamųjų pensijų įmokų dydis yra kintamas, iš anksto, t. y. iki pensijų kaupimo dalyvių draudžiamųjų pajamų gavimo dienos, negali būti ti</text:span><text:span text:style-name="T1293">ksliai nustatytas, nes jis priklauso nuo pensijų kaupimo dalyvių gautų draudžiamųjų pajamų dydžio, kuris bet kada gali pakisti. Taigi, kaip minėta, pensijų kaupimo bendrovės negali turėti teisėtų lūkesčių, kad į pensijų kaupimo fondus bus pervestos tam tik</text:span><text:span text:style-name="T1294">ro iš anksto apskaičiuojamo dydžio kaupiamosios pensijų įmokos.</text:span></text:p>
      <text:p text:style-name="P1295"><text:span text:style-name="T1296">4.3</text:span><text:span text:style-name="T1297">. Taigi konstatuotina, kad Įstatymo 4 straipsnio 1 dalyje (2009 m. balandžio 28 d. redakcija) įtvirtintu teisiniu reguliavimu, pagal kurį nustatytas sumažintas valstybinio socialinio<text:s/></text:span><text:span text:style-name="T1298">pensijų draudimo įmokos dalies, kaupiamos dalyvio asmeninėje pensijų sąskaitoje, atidarytoje jo pasirinktoje pensijų kaupimo bendrovėje, dydis, nepažeisti iš Konstitucijos 23 straipsnio kylantys nuosavybės teisės apsaugos imperatyvai.</text:span></text:p>
      <text:p text:style-name="P1299"><text:span text:style-name="T1300">5</text:span><text:span text:style-name="T1301">. Vertinant, a</text:span><text:span text:style-name="T1302">r kilus ekonomikos krizei Įstatymo 4 straipsnio 1 dalyje (2009 m. balandžio 28 d. redakcija) nustačius sumažintą 2 procentų pajamų kaupiamųjų pensijų įmokų dydį turėjo būti nustatytas sumažintų kaupiamųjų pensijų įmokų kompensavimas, pažymėtina, kad, kaip<text:s/></text:span><text:span text:style-name="T1303">minėta, asmenys, kurie pagal įstatymą įgijo tam tikras teises, turi teisę pagrįstai tikėtis, kad šios teisės nustatytą laiką bus išlaikytos ir įgyvendinamos; jeigu įstatymų leidėjas, esant būtinumui (pavyzdžiui, kilus ekonomikos krizei), nusprendžia sumaži</text:span><text:span text:style-name="T1304">nti iš dirbančių asmenų pajamų surenkamų lėšų dalį, pervedamą į specialius pensijų fondus ir skirtą būsimoms senatvės pensijoms kaupti, jis ne tik negali paneigti tokios kaupiamosios pensijos esmės, bet ir turi siekti, kad ją kaupę asmenys nepatirtų dideli</text:span><text:span text:style-name="T1305">ų praradimų, o jeigu tokie praradimai neišvengiami, privalo, atsižvelgdamas<text:s/></text:span><text:span text:style-name="T1306">inter alia</text:span><text:span text:style-name="T1307"><text:s/>į valstybės finansines, ekonomines galimybes, nustatyti teisingą jų kompensavimą; gali būti pasirenkami įvairūs tokio kompensavimo būdai.</text:span></text:p>
      <text:p text:style-name="P1308"><text:span text:style-name="T1309">5.1</text:span><text:span text:style-name="T1310">. Pažymėtina, kad Įstatymo</text:span><text:span text:style-name="T1311"><text:s/>4 straipsnio 1 dalyje (2009 m. balandžio 28 d. redakcija) nuo 2009 m. liepos 1 d. iki 2011 m. sausio 1 d. nustatyto 2 procentų pajamų kaupiamosios pensijų įmokos dydžio (t. y. jau 3,5 procento pajamų mažesnio negu pagal Įstatymo 4 straipsnio 1 dalį (2002<text:s/></text:span><text:span text:style-name="T1312">m. gruodžio 3 d. redakcija) turėjo būti pervedama nuo 2007 metų ir mažesnio net už pradinį – šioje dalyje 2004 metais nustatytą 2,5 procento pajamų – šių įmokų dydį) įtvirtinimas vertintinas kaip esminis šių įmokų sumažinimas asmenims, kurie pensijų kaupim</text:span><text:span text:style-name="T1313">o sistemos dalyviais tapo iki 2009 m. liepos 1 d. (minėta, jog iš Įstatymo (2002 m. gruodžio 3 d. redakcija) projekto aiškinamojo rašto</text:span><text:span text:style-name="T1314"><text:s/></text:span><text:span text:style-name="T1315">matyti, kad mažesnė nei 5 procentų pajamų dydžio kaupiamoji pensijų įmoka negarantuotų tinkamos investicinės grąžos pens</text:span><text:span text:style-name="T1316">ijų kaupimo sistemos dalyviams ir turėtų tik nedidelį poveikį reformuojant esamą pensijų sistemą).</text:span></text:p>
      <text:p text:style-name="P1317"><text:span text:style-name="T1318">5.2</text:span><text:span text:style-name="T1319">. Minėta, jog Įstatymo<text:s/></text:span><text:span text:style-name="T1320">4 straipsnio 1 dalyje (2009 m. balandžio 28 d. redakcija) nustatyta, kad</text:span><text:span text:style-name="T1321"><text:s/></text:span><text:span text:style-name="T1322">2012, 2013, 2014 metais</text:span><text:span text:style-name="T1323"><text:s/></text:span><text:span text:style-name="T1324">asmenims, tapusiems pensijų ka</text:span><text:span text:style-name="T1325">upimo sistemos dalyviais iki 2009 m. liepos 1 d., buvo nustatytas padidintas – 6 procentų pajamų, t. y. 0,5 procento pajamų didesnis už buvusį 2007–2008 metais, kaupiamosios pensijų įmokos dydis.</text:span></text:p>
      <text:p text:style-name="P1326"><text:span text:style-name="T1327">Taigi toks teisinis reguliavimas, įtvirtintas Įstatymo 4 str</text:span><text:span text:style-name="T1328">aipsnio 1 dalyje (2009 m. balandžio 28 d. redakcija), pagal kurį asmenims, tapusiems pensijų kaupimo sistemos dalyviais iki kaupiamųjų pensijų įmokų sumažinimo, 2012–2014 metais buvo nustatytas kaupiamųjų pensijų įmokų dydis, 0,5 procento pajamų didesnis u</text:span><text:span text:style-name="T1329">ž iki sumažinimo nustatytą šių įmokų dydį, vertintinas kaip sumažintų kaupiamųjų pensijų įmokų kompensavimas, atitinkantis iš Konstitucijos 52 straipsnio, konstitucinio teisinės valstybės principo kylančius imperatyvus.</text:span></text:p>
      <text:p text:style-name="P1330"><text:span text:style-name="T1331">5.3</text:span><text:span text:style-name="T1332">. Pažymėtina, kad teisinis re</text:span><text:span text:style-name="T1333">guliavimas, įtvirtintas Įstatymo</text:span><text:span text:style-name="T1334"><text:s/></text:span><text:span text:style-name="T1335">4 straipsnio 1 dalyje (2009 m. balandžio 28 d. redakcija), pagal kurį asmenims, tapusiems pensijų kaupimo sistemos dalyviais nuo 2009 m. liepos 1 d., nuo 2011 m. sausio 1 d. buvo nustatytas 5,5 procento pajamų kaupiamųjų pe</text:span><text:span text:style-name="T1336">nsijų įmokų dydis, vertintinas kaip atitinkantis iš Konstitucijos 52 straipsnio, konstitucinio teisinės valstybės principo kylančius imperatyvus, kadangi šiems asmenims kaupiamųjų pensijų įmokų dydis nebuvo mažinamas.</text:span></text:p>
      <text:p text:style-name="P1337"><text:span text:style-name="T1338">5.4</text:span><text:span text:style-name="T1339">. Minėta, jog pareiškėjas Įstat</text:span><text:span text:style-name="T1340">ymo 4 straipsnio 1 dalyje (2009 m. balandžio 28 d. redakcija) įtvirtintą teisinį reguliavimą ginčija ir tuo aspektu, kad, pasak jo, įstatymu sumažinus kaupiamosios pensijų įmokos dydį, pažeisti asmenų teisėti lūkesčiai, paneigta pensijų kaupimo sistemos da</text:span><text:span text:style-name="T1341">lyvių teisė gauti tam tikro tikėtino dydžio senatvės pensiją.</text:span></text:p>
      <text:p text:style-name="P1342"><text:span text:style-name="T1343">Pažymėtina, kad, kaip minėta, kaupiamosios pensijos dydį lemia iš kaupiamųjų pensijų įmokų sukauptų lėšų dydis ir jų investavimo finansiniai rezultatai; taigi kaupiamųjų pensijų įmokų dydis nėra</text:span><text:span text:style-name="T1344"><text:s/>vienintelis veiksnys, nuo kurio priklauso būsimos kaupiamosios pensijos dydis</text:span><text:span text:style-name="T1345">.</text:span><text:span text:style-name="T1346"><text:s/>Todėl nėra pagrindo teigti, kad ginčijamu teisiniu reguliavimu buvo pažeisti suinteresuotų asmenų teisėti lūkesčiai ateityje gauti tam tikro tikėtino dydžio pensiją.</text:span></text:p>
      <text:p text:style-name="P1347"><text:span text:style-name="T1348">6</text:span><text:span text:style-name="T1349">. T</text:span><text:span text:style-name="T1350">aigi konstatuotina, kad Įstatymo 4 straipsnio 1 dalyje (2009 m. balandžio 28 d. redakcija) įtvirtinus sumažintą valstybinio socialinio pensijų draudimo įmokos dalies, kaupiamos dalyvio asmeninėje pensijų sąskaitoje, atidarytoje jo pasirinktoje pensijų kaup</text:span><text:span text:style-name="T1351">imo bendrovėje, dydį ir numačius sumažintų kaupiamųjų pensijų įmokų kompensavimą nepažeisti iš Konstitucijos 52 straipsnio, konstitucinio teisinės valstybės principo kylantys imperatyvai.</text:span></text:p>
      <text:p text:style-name="P1352"><text:span text:style-name="T1353">7</text:span><text:span text:style-name="T1354">. Atsižvelgiant į išdėstytus argumentus darytina išvada, kad Pe</text:span><text:span text:style-name="T1355">nsijų sistemos reformos įstatymo 4 straipsnio 1 dalis (2009 m. balandžio 28 d. redakcija) tiek, kiek joje nustatytas sumažintas valstybinio socialinio pensijų draudimo įmokos dalies, kaupiamos dalyvio asmeninėje pensijų sąskaitoje, atidarytoje jo pasirinkt</text:span><text:span text:style-name="T1356">oje pensijų kaupimo bendrovėje, dydis, neprieštaravo Konstitucijos 23, 52 straipsniams, konstituciniam teisinės valstybės principui.</text:span></text:p>
      <text:p text:style-name="P1357"/>
      <text:p text:style-name="P1358"><text:span text:style-name="T1359">VI</text:span></text:p>
      <text:p text:style-name="P1360"/>
      <text:p text:style-name="P1361"><text:span text:style-name="T1362">Dėl Pensijų sistemos reformos įstatymo 4 straipsnio 1 dalies (2010 m. birželio 30 d. redakcija) atitikties<text:s/></text:span><text:span text:style-name="T1363">Konstitucijos 23, 29, 52 straipsniams, konstituciniam teisinės valstybės principui.</text:span></text:p>
      <text:p text:style-name="P1364"><text:span text:style-name="T1365">1</text:span><text:span text:style-name="T1366">. Minėta, kad šioje konstitucinės justicijos byloje Konstitucinis Teismas tirs, ar<text:s/></text:span><text:span text:style-name="T1367">inter alia</text:span><text:span text:style-name="T1368"><text:s/>Įstatymo 4 straipsnio 1 dalis (2010 m. birželio 30 d. redakcija) tiek, ki</text:span><text:span text:style-name="T1369">ek joje nustatytas sumažintas valstybinio socialinio pensijų draudimo įmokos dalies, kaupiamos dalyvio asmeninėje pensijų sąskaitoje, atidarytoje jo pasirinktoje pensijų kaupimo bendrovėje, dydis, nenustačius sumažintų pensijų įmokų kompensavimo mechanizmo</text:span><text:span text:style-name="T1370">, neprieštarauja Konstitucijos 23, 29, 52 straipsniams, konstituciniam teisinės valstybės principui.</text:span></text:p>
      <text:p text:style-name="P1371"><text:span text:style-name="T1372">2</text:span><text:span text:style-name="T1373">. Pareiškėjo argumentai dėl Įstatymo 4 straipsnio 1 dalies (2010 m. birželio 30 d. redakcija) atitikties Konstitucijos 23, 52 straipsniams, konstituci</text:span><text:span text:style-name="T1374">niam teisinės valstybės principui ginčijamu aspektu yra iš esmės analogiški jo argumentams dėl šio straipsnio 1 dalies (2009 m. sausio 15 d., 2009 m. balandžio 28 d. redakcijos) atitikties Konstitucijai.</text:span></text:p>
      <text:p text:style-name="P1375"><text:span text:style-name="T1376">Pareiškėjo teigimu, Įstatymo 4 straipsnio 1 dalyje (</text:span><text:span text:style-name="T1377">2010 m. birželio 30 d. redakcija) asmenims, tapusiems pensijų kaupimo sistemos dalyviais nuo 2009 m. liepos 1 d., nuo 2011 m. sausio 1 d. nustačius sumažintą kaupiamosios pensijų įmokos dydį, buvo pažeisti jų įgyti teisėti lūkesčiai pensijų fonduose nuo 20</text:span><text:span text:style-name="T1378">11 m. sausio 1 d. kaupti 5,5 procento savo pajamų, paneigta jų teisė gauti anksčiau galiojusiose Įstatymo nuostatose numatyto dydžio senatvės pensiją; be to, įstatymų leidėjas, sumažinęs kaupiamąsias pensijų įmokas, pažeidė visų asmenų lygybės principą, įt</text:span><text:span text:style-name="T1379">virtintą Konstitucijos 29 straipsnyje, nes pensijų kaupimo sistemos dalyvių sąskaita nepagrįstai suteikė privilegijų asmenims, gaunantiems valstybines socialinio draudimo pensijas, ir asmenims, turintiems draudžiamųjų pajamų, bet nedalyvaujantiems pensijų<text:s/></text:span><text:span text:style-name="T1380">kaupimo sistemoje.</text:span></text:p>
      <text:p text:style-name="P1381"><text:span text:style-name="T1382">3</text:span><text:span text:style-name="T1383">. Minėta, kad Seimas 2010 m. birželio 30 d. priėmė Pensijų sistemos reformos įstatymo 4 straipsnio pakeitimo įstatymą, įsigaliojusį 2010 m. liepos 13 d., kurio 1 straipsniu pakeitė Įstatymo 4 straipsnio 1 dalį (2009 m. balandžio 28<text:s/></text:span><text:span text:style-name="T1384">d. redakcija).</text:span></text:p>
      <text:p text:style-name="P1385"><text:span text:style-name="T1386">Pažymėtina, kad Pensijų sistemos reformos įstatymo 4 straipsnio pakeitimo įstatymo, priimto 2010 m. birželio 30 d., paskirtis, kaip matyti<text:s/></text:span><text:span text:style-name="T1387">inter alia</text:span><text:span text:style-name="T1388"><text:s/>iš jo projekto aiškinamojo rašto</text:span><text:span text:style-name="T1389">,<text:s/></text:span><text:span text:style-name="T1390">buvo sumažinti VSDF biudžeto išlaidas</text:span><text:span text:style-name="T1391"><text:s/>kilus ekonomikos kr</text:span><text:span text:style-name="T1392">izei ir<text:s/></text:span><text:span text:style-name="T1393">valstybės ekonominei ir finansinei padėčiai, nepaisant įvairių kitų priemonių ekonomikos krizei įveikti taikymo, pakitus taip, kad<text:s/></text:span><text:span text:style-name="T1394">inter alia</text:span><text:span text:style-name="T1395"><text:s/>nebuvo užtikrinamas lėšų, būtinų pensijoms mokėti, surinkimas.</text:span></text:p>
      <text:p text:style-name="P1396">Įstatymo 4 straipsnio 1 dalyje (2010 m. birželio 30 d. redakcija) buvo nustatyta:</text:p>
      <text:p text:style-name="P1397">„1. Pensijų įmokos dydis 2004 metais yra 2,5 procento, 2005 metais – 3,5 procento, 2006 metais – 4,5 procento, 2007 ir 2008 metais – 5,5 procento, nuo 2009 m. sausio 1 d. iki 2009 m. birželio 30 d. – 3 procentai, nuo<text:s/>2009 m. liepos 1 d. – 2 procentai dalyvių pajamų, nuo kurių skaičiuojamos valstybinio socialinio draudimo įmokos.“</text:p>
      <text:p text:style-name="P1398">Taip pat minėta, kad Pensijų sistemos reformos įstatymo 4 straipsnio pakeitimo įstatymo, priimto 2010 m. birželio 30 d., 2 straipsnyje nustatyta: „Lietuvos Respublikos Vyriausybė, konstatavus valstybėje susidariusios ypatingos padėties pabaigą, Lietuvos Respublikos Seimui pateikia įstatymų projektus dėl kaupiamosios pensijų įmokos tarifo didinimo.“</text:p>
      <text:p text:style-name="P1399"><text:span text:style-name="T1400">3.1</text:span><text:span text:style-name="T1401">. Pažymėtina ir tai, kad Įstatymo 4<text:s/></text:span><text:span text:style-name="T1402">straipsnio 1 dalyje (2010 m. birželio 30 d. redakcija) išliko šioje dalyje (2009 m. balandžio 28 d. redakcija) nuo 2009 m. liepos 1 d. nustatytas 2 procentų pajamų kaupiamosios pensijų įmokos dydis, bet, skirtingai negu pagal ankstesnį teisinį reguliavimą,</text:span><text:span text:style-name="T1403"><text:s/>nenurodytas konkretus laikotarpis, iki kada šis sumažintas įmokų dydis bus taikomas.</text:span></text:p>
      <text:p text:style-name="P1404"><text:span text:style-name="T1405">Atsižvelgiant į tai, kad Įstatymo 4 straipsnio 1 dalyje (2010 m. birželio 30 d. redakcija) nuo 2009 m. liepos 1 d. buvo nustatytas toks pat 2 procentų pajamų kaupiamosios</text:span><text:span text:style-name="T1406"><text:s/>pensijų įmokos dydis, koks ir anksčiau buvo nustatytas šioje dalyje (2009 m. balandžio 28 d. redakcija), taip pat atsižvelgiant į šio Konstitucinio Teismo nutarimo motyvuojamosios dalies V skyriaus 4 punkte išdėstytus argumentus, konstatuotina, kad Įstaty</text:span><text:span text:style-name="T1407">mo 4 straipsnio 1 dalyje (2010 m. birželio 30 d. redakcija) įtvirtintu teisiniu reguliavimu, pagal kurį nustatytas sumažintas 2 procentų pajamų kaupiamosios pensijų įmokos dydis, nepažeisti iš Konstitucijos 23 straipsnio kylantys nuosavybės teisės apsaugos</text:span><text:span text:style-name="T1408"><text:s/>imperatyvai.</text:span></text:p>
      <text:p text:style-name="P1409"><text:span text:style-name="T1410">3.2</text:span><text:span text:style-name="T1411">. Taip pat pažymėtina, kad Įstatymo 4 straipsnio 1 dalyje (2010 m. birželio 30 d. redakcija), palyginti su anksčiau šioje dalyje (2009 m. balandžio 28 d. redakcija) buvusiu įtvirtintu teisiniu reguliavimu, neliko nuostatų, pagal kurias</text:span><text:span text:style-name="T1412">:</text:span></text:p>
      <text:p text:style-name="P1413">– asmenims, tapusiems pensijų kaupimo sistemos dalyviais nuo 2009 m. liepos 1 d., nuo 2011 m. sausio 1 d. nustatytas 5,5 procento kaupiamosios pensijų įmokos dydis;</text:p>
      <text:p text:style-name="P1414">– asmenims, tapusiems pensijų kaupimo sistemos dalyviais iki 2009 m. liepos 1 d., 2011 metais nustatytas 5,5 procento, 2012–2014 metais – 6 procentų, nuo 2015 metų – 5,5 procento pajamų kaupiamosios pensijų įmokos dydis.</text:p>
      <text:p text:style-name="P1415"><text:span text:style-name="T1416">Tačiau, kaip minėta, Pensijų sistemos reformos įstatymo 4 straipsnio pakeitimo įstatymo, priimto 2010 m. birželio 30 d., 2 s</text:span><text:span text:style-name="T1417">traipsnyje įtvirtinta Vyriausybės pareiga, konstatavus valstybėje susidariusios ypatingos padėties pabaigą, Seimui pateikti įstatymų projektus dėl kaupiamosios pensijų įmokos tarifo didinimo.</text:span></text:p>
      <text:p text:style-name="P1418"><text:span text:style-name="T1419">4</text:span><text:span text:style-name="T1420">. Sprendžiant, ar Įstatymo 4 straipsnio 1 dalis (2010 m.<text:s/></text:span><text:span text:style-name="T1421">birželio 30 d. redakcija) tiek, kiek joje nustatytas sumažintas valstybinio socialinio pensijų draudimo įmokos dalies, kaupiamos dalyvio asmeninėje pensijų sąskaitoje, atidarytoje jo pasirinktoje pensijų kaupimo bendrovėje, dydis, nenustačius sumažintų pen</text:span><text:span text:style-name="T1422">sijų įmokų kompensavimo mechanizmo, neprieštarauja Konstitucijos 52 straipsniui, konstituciniam teisinės valstybės principui, pažymėtina, kad, kaip minėta, Įstatymo 4 straipsnio 1 dalyje (2010 m. birželio 30 d. redakcija) visiems pensijų kaupimo sistemos d</text:span><text:span text:style-name="T1423">alyviams, kuriems taikomas šioje dalyje įtvirtintas teisinis reguliavimas, nuo 2009 m. liepos 1 d. nustatytas 2 procentų pajamų kaupiamosios pensijų įmokos dydis, kuris:</text:span></text:p>
      <text:p text:style-name="P1424">– asmenų, kurie pensijų kaupimo sistemos dalyviais tapo iki 2009 m. liepos 1 d., atžvilgiu, atsižvelgiant į šio Konstitucinio Teismo nutarimo motyvuojamosios dalies V skyriaus 5.1 punkte išdėstytus argumentus, vertintinas kaip esminis šių įmokų sumažinimas;</text:p>
      <text:p text:style-name="P1425"><text:span text:style-name="T1426">– asmenų, kurie pensijų kaupimo sistemos dalyviais tapo nuo 2009 m. liepos 1 d., atž</text:span><text:span text:style-name="T1427">vilgiu nevertintinas kaip šių įmokų sumažinimas; tačiau, atsižvelgiant į tai, kad šioje dalyje neliko nuostatos, jog<text:s/></text:span><text:span text:style-name="T1428">inter alia</text:span><text:span text:style-name="T1429"><text:s/>šiems asmenims nuo 2011 m. sausio 1 d. bus taikomas 5,5 procento pajamų kaupiamosios pensijų įmokos dydis, tokie asmenys, nors j</text:span><text:span text:style-name="T1430">iems ir nebuvo sumažintas minėtų įmokų dydis, iki Pensijų sistemos reformos įstatymo 4 straipsnio pakeitimo įstatymo, priimto 2010 m. birželio 30 d., įsigaliojimo, t. y. iki 2010 m. liepos 13 d., galėjo pagrįstai tikėtis šių įmokų dydžio padidinimo nuo 201</text:span><text:span text:style-name="T1431">1 m. sausio 1 d.</text:span></text:p>
      <text:p text:style-name="P1432"><text:span text:style-name="T1433">4.1</text:span><text:span text:style-name="T1434">. Vertinant, ar Įstatymo 4 straipsnio 1 dalyje (2010 m. birželio 30 d. redakcija) asmenims, kurie pensijų kaupimo sistemos dalyviais tapo iki 2009 m. liepos 1 d., esminis kaupiamųjų pensijų įmokų sumažinimas buvo numatytas nenustačius</text:span><text:span text:style-name="T1435"><text:s/>sumažintų įmokų kompensavimo, pažymėtina, kad Pensijų sistemos reformos įstatymo 4 straipsnio pakeitimo įstatymo, priimto 2010 m. birželio 30 d., 2 straipsnyje įtvirtinta Vyriausybės pareiga, konstatavus valstybėje susidariusios ypatingos padėties pabaigą</text:span><text:span text:style-name="T1436">, Seimui pateikti įstatymų projektus dėl kaupiamosios pensijų įmokos tarifo didinimo.</text:span></text:p>
      <text:p text:style-name="P1437"><text:span text:style-name="T1438">Minėta, kad į specialius pensijų fondus pervedamų lėšų, skirtų senatvės pensijai ar jos daliai sukaupti, dydis yra viena iš prielaidų pasiekti, kad šiuos fondus<text:s/></text:span><text:span text:style-name="T1439">administruojančių ūkio subjektų ūkinės veiklos (</text:span><text:span text:style-name="T1440">inter alia</text:span><text:span text:style-name="T1441"><text:s/>investavimo) rezultatai būtų geri, todėl jeigu įstatymų leidėjas, esant būtinumui (pavyzdžiui, kilus<text:s/></text:span><text:span text:style-name="T1442">ekonomikos krizei), nusprendžia šį</text:span><text:span text:style-name="T1443"><text:s/>dydį<text:s/></text:span><text:span text:style-name="T1444">sumažinti</text:span><text:span text:style-name="T1445">, jis ne tik negali paneigti tokios kaupiamosio</text:span><text:span text:style-name="T1446">s pensijos esmės, bet ir turi siekti, kad ją kaupę asmenys nepatirtų didelių praradimų, o jeigu tokie praradimai neišvengiami, privalo, atsižvelgdamas<text:s/></text:span><text:span text:style-name="T1447">inter alia</text:span><text:span text:style-name="T1448"><text:s/>į valstybės finansines, ekonomines galimybes, nustatyti teisingą jų kompensavimą;<text:s/></text:span><text:span text:style-name="T1449">gali būti pa</text:span><text:span text:style-name="T1450">sirenkami įvairūs tokio kompensavimo būdai.</text:span></text:p>
      <text:p text:style-name="P1451"><text:span text:style-name="T1452">Taigi<text:s/></text:span><text:span text:style-name="T1453">Įstatymo 4 straipsnio 1 dalyje (2010 m. birželio 30 d. redakcija) įtvirtintą teisinį reguliavimą asmenų, kurie pensijų kaupimo sistemos dalyviais tapo iki 2009 m. liepos 1 d., atžvilgiu vertinant kartu su P</text:span><text:span text:style-name="T1454">ensijų sistemos reformos įstatymo 4 straipsnio pakeitimo įstatymo, priimto 2010 m. birželio 30 d., 2 straipsnyje įtvirtintu teisiniu reguliavimu<text:s/></text:span><text:span text:style-name="T1455">konstatuotina, kad įstatymų leidėjas, numatęs</text:span><text:span text:style-name="T1456"><text:s/>padidinti kaupiamosios pensijų įmokos tarifą konstatavus valstybė</text:span><text:span text:style-name="T1457">je susidariusios ypatingos padėties pabaigą,</text:span><text:span text:style-name="T1458"><text:s/>sudarė prielaidą kompensuoti<text:s/></text:span><text:span text:style-name="T1459">sumažintas kaupiamąsias pensijų įmokas.</text:span></text:p>
      <text:p text:style-name="P1460"><text:span text:style-name="T1461">4.2</text:span><text:span text:style-name="T1462">. Pažymėtina, kad, kaip minėta, Įstatymo 4 straipsnio 1 dalyje (2010 m. birželio 30 d. redakcija) įtvirtintu teisiniu reguliavimu asmen</text:span><text:span text:style-name="T1463">ims, pensijų kaupimo sistemos dalyviais tapusiems nuo 2009 m. liepos 1 d., nebuvo sumažintas kaupiamosios pensijų įmokos dydis.</text:span></text:p>
      <text:p text:style-name="P1464"><text:span text:style-name="T1465">5</text:span><text:span text:style-name="T1466">. Minėta, kad neatsiejami teisinės valstybės principo elementai yra teisėtų lūkesčių apsauga, teisinis tikrumas ir teisin</text:span><text:span text:style-name="T1467">is saugumas; konstituciniai teisėtų lūkesčių apsaugos, teisinio tikrumo, teisinio saugumo principai suponuoja valstybės pareigą užtikrinti teisinio reguliavimo tikrumą ir stabilumą, apsaugoti asmenų teises, gerbti teisėtus interesus ir teisėtus lūkesčius;<text:s/></text:span><text:span text:style-name="T1468">šie principai<text:s/></text:span><text:span text:style-name="T1469">inter alia</text:span><text:span text:style-name="T1470"><text:s/>suponuoja ir tai, kad valstybė privalo vykdyti prisiimtus įsipareigojimus asmeniui; neužtikrinus asmens teisėtų lūkesčių apsaugos, teisinio tikrumo ir teisinio saugumo, nebūtų užtikrintas asmens pasitikėjimas valstybe ir teise.</text:span></text:p>
      <text:p text:style-name="P1471"><text:span text:style-name="T1472">5.1</text:span><text:span text:style-name="T1473">. Taip pat minėta, jog Įstatymo 4 straipsnio 1 dalyje (2009 m. balandžio 28 d. redakcija) buvo nustatyta, kad asmenims, pensijų kaupimo sistemos dalyviais tapusiems nuo 2009 m. liepos 1 d., nuo 2011 m. sausio 1 d. bus taikomas 5,5 procento pajamų kaupiam</text:span><text:span text:style-name="T1474">osios pensijų įmokos dydis, taigi dėl šio teisinio reguliavimo jiems kilo teisėti lūkesčiai, kad šių įmokų dydis jiems bus padidintas</text:span><text:span text:style-name="T1475">.</text:span></text:p>
      <text:p text:style-name="P1476"><text:span text:style-name="T1477">5.2</text:span><text:span text:style-name="T1478">. Vertinant Įstatymo 4 straipsnio 1 dalies (2010 m. birželio 30 d. redakcija) tiek, kiek joje asmenims, pensijų ka</text:span><text:span text:style-name="T1479">upimo sistemos dalyviais tapusiems nuo 2009 m. liepos 1 d. iki 2010 m. liepos 13 d., kaip ir kitiems pensijų kaupimo sistemos dalyviams, kuriems taikomas šioje dalyje įtvirtintas teisinis reguliavimas, nuo 2009 m. liepos 1 d. nustatytas 2 procentų pajamų k</text:span><text:span text:style-name="T1480">aupiamosios pensijų įmokos dydis ir nebenustatyta, kad nuo 2011 m. sausio 1 d. jiems bus taikomas 5,5 procento pajamų kaupiamosios pensijų įmokos dydis, atitiktį Konstitucijai, pažymėtina, kad nors šiems asmenims dėl Įstatymo 4 straipsnio 1 dalyje (2009 m.</text:span><text:span text:style-name="T1481"><text:s/>balandžio 28 d. redakcija) įtvirtinto teisinio reguliavimo kilo teisėti lūkesčiai, jog nuo 2011 m. sausio 1 d. bus taikomas 5,5 procento pajamų kaupiamosios pensijų įmokos dydis, tačiau šių lūkesčių neįgyvendinimas dėl<text:s/></text:span><text:span text:style-name="T1482">ekonomikos krizės,<text:s/></text:span><text:span text:style-name="T1483">kai valstybės eko</text:span><text:span text:style-name="T1484">nominė ir finansinė padėtis, nepaisant įvairių kitų priemonių ekonomikos krizei įveikti taikymo, pakito taip, kad<text:s/></text:span><text:span text:style-name="T1485">inter alia</text:span><text:span text:style-name="T1486"><text:s/>nebuvo užtikrinamas lėšų, būtinų pensijoms mokėti, surinkimas, yra konstituciškai pateisinamas.</text:span></text:p>
      <text:p text:style-name="P1487">Pažymėtina ir tai, kad Pensijų sistemos reformos įstatymo 4 straipsnio pakeitimo įstatymo, priimto 2010 m. birželio 30 d., 2 straipsnio nuostata, jog Vyriausybė, konstatavus valstybėje susidariusios ypatingos padėties pabaigą, Seimui pateikia įstatymų projektus dėl kaupiamosios pensijų įmokos tarifo didinimo, aiškinama kaip įstatymų leidėjo įsipareigojimas visiems pensijų kaupimo sistemos dalyviams padidinti kaupiamųjų pensijų įmokų dydį ir kaip prielaida kompensuoti sumažintas kaupiamąsias pensijų įmokas, vertintina kaip tinkamas suinteresuotųjų asmenų teisėtų lūkesčių apsaugos užtikrinimas.</text:p>
      <text:p text:style-name="P1488"><text:span text:style-name="T1489">Taigi konstatuotina, kad Įstatymo 4 straipsnio 1 dalyje (2010 m. birželio 30 d. redakcija) įtvirtintu teisiniu reguliavimu, pagal kurį asmenims, pensijų kaupimo sistemos dalyviais tapusiems nuo 2009 m. l</text:span><text:span text:style-name="T1490">iepos 1 d. iki 2010 m. liepos 13 d., kaip ir kitiems pensijų kaupimo sistemos dalyviams, kuriems taikomas šioje dalyje įtvirtintas teisinis reguliavimas, nuo 2009 m. liepos 1 d. nustatytas 2 procentų pajamų kaupiamosios pensijų įmokos dydis ir nebenustatyt</text:span><text:span text:style-name="T1491">a, kad nuo 2011 m. sausio 1 d. jiems bus taikomas 5,5 procento pajamų kaupiamosios pensijų įmokos dydis, nepažeistas iš konstitucinio teisinės valstybės principo kylantis teisėtų lūkesčių apsaugos imperatyvas.</text:span></text:p>
      <text:p text:style-name="P1492"><text:span text:style-name="T1493">6</text:span><text:span text:style-name="T1494">. Minėta, kad šioje konstitucinės justi</text:span><text:span text:style-name="T1495">cijos byloje pagal pareiškėjo prašymą Nr. 1B-46/2011 Konstitucinis Teismas tirs ir tai, ar Įstatymo 4 straipsnio 1 dalis (2010 m. birželio 30 d. redakcija) tiek, kiek joje nustatytas sumažintas valstybinio socialinio pensijų draudimo įmokos dalies, kaupiam</text:span><text:span text:style-name="T1496">os dalyvio asmeninėje pensijų sąskaitoje, atidarytoje jo pasirinktoje pensijų kaupimo bendrovėje, dydis, neprieštaravo Konstitucijos 29 straipsniui.</text:span></text:p>
      <text:p text:style-name="P1497">Pareiškėjo nuomone, Įstatymo 4 straipsnio 1 dalyje (2010 m. birželio 30 d. redakcija) įtvirtintu teisiniu reguliavimu įstatymų leidėjas, sumažinęs kaupiamąsias pensijų įmokas, pažeidė visų asmenų lygybės principą, nes pensijų kaupimo sistemos dalyvių sąskaita nepagrįstai suteikė privilegijų asmenims, gaunantiems valstybines socialinio draudimo pensijas, ir asmenims, turintiems draudžiamųjų pajamų, bet nedalyvaujantiems pensijų kaupimo sistemoje.</text:p>
      <text:p text:style-name="P1498"><text:span text:style-name="T1499">6.1</text:span><text:span text:style-name="T1500">. Minėta, kad įstatymu gali būti nustatytas<text:s/></text:span><text:span text:style-name="T1501">inter alia</text:span><text:span text:style-name="T1502"><text:s/>toks senatvės pensijų sistemos modelis, pagal kurį senatvės pensijoms mokėti būtinų lėšų surinkimas iš tuo me</text:span><text:span text:style-name="T1503">tu dirbančių asmenų pajamų yra derinamas su būsimoms senatvės pensijoms skirtų lėšų kaupimu specialiuose pensijų fonduose.</text:span></text:p>
      <text:p text:style-name="P1504"><text:span text:style-name="T1505">Minėta ir tai, kad įstatymų leidėjas, nustatęs, jog senatvės pensijoms skirtų lėšų dalis pervedama į specialius pensijų fondus būsimo</text:span><text:span text:style-name="T1506">ms senatvės pensijoms kaupti, ir, esant būtinumui (pavyzdžiui, kilus ekonomikos krizei ir kt.), kai valstybės ekonominė ir finansinė padėtis pakinta taip, kad<text:s/></text:span><text:span text:style-name="T1507">inter alia</text:span><text:span text:style-name="T1508"><text:s/>nėra užtikrinamas senatvės pensijoms mokėti būtinų lėšų surinkimas iš tuo metu dirbanč</text:span><text:span text:style-name="T1509">ių asmenų pajamų, mažindamas iš šių pajamų surenkamų lėšų dalį, pervedamą į specialius pensijų fondus ir skirtą būsimoms senatvės pensijoms kaupti, turi laikytis iš Konstitucijos kylančių imperatyvų,<text:s/></text:span><text:span text:style-name="T1510">inter alia</text:span><text:span text:style-name="T1511"><text:s/>asmenų lygiateisiškumo principo, kuris, kaip<text:s/></text:span><text:span text:style-name="T1512">minėta, būtų pažeistas, jeigu tam tikri asmenys ar jų grupės būtų traktuojami skirtingai, nors tarp jų nėra tokio pobūdžio ir tokios apimties skirtumų, kad toks nevienodas traktavimas būtų objektyviai pateisinamas.</text:span></text:p>
      <text:p text:style-name="P1513"><text:span text:style-name="T1514">6.2</text:span><text:span text:style-name="T1515">. Minėta, kad kaupiamoji pensijų į</text:span><text:span text:style-name="T1516">moka yra valstybinio socialinio pensijų draudimo įmokos, t. y. piniginės prievolės valstybei, dalis, kurios dydį sumažinus proporcingai didėja valstybinei socialinio draudimo senatvės pensijai skirta įmokos dalis ir valstybinio socialinio pensijų draudimo<text:s/></text:span><text:span text:style-name="T1517">įmokos, t. y. piniginės prievolės valstybei, bendras dydis nepakinta.</text:span></text:p>
      <text:p text:style-name="P1518"><text:span text:style-name="T1519">6.3</text:span><text:span text:style-name="T1520">. Pažymėtina, kad tarp pensijų kaupimo sistemos dalyvių ir asmenų, gaunančių valstybines socialinio draudimo pensijas, yra esminis skirtumas, nes vieni jų moka valstybinio sociali</text:span><text:span text:style-name="T1521">nio pensijų draudimo įmokas ir ateityje gaus valstybines socialinio draudimo senatvės bei kaupiamąsias pensijas, o kitiems jau yra paskirtos ir mokamos valstybinės socialinio draudimo senatvės pensijos. Taigi šios skirtingos asmenų grupės gali būti skirtin</text:span><text:span text:style-name="T1522">gai traktuojamos ir joms nustatytas skirtingas teisinis reguliavimas yra objektyviai pateisinamas.</text:span></text:p>
      <text:p text:style-name="P1523">Pažymėtina ir tai, kad tarp pensijų kaupimo sistemos dalyvių ir asmenų, turinčių draudžiamųjų pajamų ir mokančių valstybinio socialinio pensijų draudimo<text:s/>įmokas, bet nedalyvaujančių pensijų kaupimo sistemoje, taip pat yra esminis skirtumas, nes tik pensijų kaupimo sistemos dalyviai yra sudarę sutartis su pensijų kaupimo bendrovėmis dėl valstybinio socialinio pensijų draudimo įmokos dalies kaupimo ir investavimo. Taigi, įstatymų leidėjui nusprendus sumažinti kaupiamųjų pensijų įmokų dydį, jis galėjo būti sumažintas tik tiems asmenims, kurie dalyvauja pensijų kaupimo sistemoje. Taigi ir šios skirtingos asmenų grupės gali būti skirtingai traktuojamos ir joms nustatytas skirtingas teisinis reguliavimas yra objektyviai pateisinamas.</text:p>
      <text:p text:style-name="P1524"><text:span text:style-name="T1525">Taip pat pažymėtina, kad sumažinus kaupiamosios pensijų įmokos dydį proporcingai didėja pensijų kaupimo sistemos dalyvio valstybinei socialinio draudimo senatvės pensijai skirta įmokos</text:span><text:span text:style-name="T1526"><text:s/>dalis. Be to, sumažinus kaupiamosios pensijų įmokos dydį, t. y. valstybinio socialinio pensijų draudimo įmokos (piniginės prievolės valstybei) dalį, valstybinio socialinio pensijų draudimo įmokos (piniginės prievolės valstybei) bendras dydis visiems asmen</text:span><text:span text:style-name="T1527">ims, turintiems draudžiamųjų pajamų ir mokantiems valstybinio socialinio pensijų draudimo įmokas, – t. y. ir pensijų kaupimo sistemos dalyviams, ir asmenims, nedalyvaujantiems šioje sistemoje, – išliko vienodas. Taigi mokėtino valstybinio socialinio pensij</text:span><text:span text:style-name="T1528">ų draudimo įmokos (piniginės prievolės valstybei) dydžio aspektu šie asmenys traktuojami vienodai.</text:span></text:p>
      <text:p text:style-name="P1529"><text:span text:style-name="T1530">6.4</text:span><text:span text:style-name="T1531">. Taigi konstatuotina, kad Įstatymo 4 straipsnio 1 dalyje (2010 m. birželio 30 d. redakcija) įtvirtintu teisiniu reguliavimu, pagal kurį nustatytas su</text:span><text:span text:style-name="T1532">mažintas valstybinio socialinio pensijų draudimo įmokos dalies, kaupiamos dalyvio asmeninėje pensijų sąskaitoje, atidarytoje jo pasirinktoje pensijų kaupimo bendrovėje, dydis, nepažeidžiamas iš Konstitucijos 29 straipsnio kylantis asmenų lygiateisiškumo pr</text:span><text:span text:style-name="T1533">incipas.</text:span></text:p>
      <text:p text:style-name="P1534"><text:span text:style-name="T1535">7</text:span><text:span text:style-name="T1536">. Atsižvelgiant į išdėstytus argumentus darytina išvada, kad Pensijų sistemos reformos įstatymo 4 straipsnio 1 dalis (2010 m. birželio 30 d. redakcija) tiek, kiek joje nustatytas sumažintas valstybinio socialinio pensijų draudimo įmokos dal</text:span><text:span text:style-name="T1537">ies, kaupiamos dalyvio asmeninėje pensijų sąskaitoje, atidarytoje jo pasirinktoje pensijų kaupimo bendrovėje, dydis, neprieštaravo Konstitucijos 23, 29, 52 straipsniams, konstituciniam teisinės valstybės principui.</text:span></text:p>
      <text:p text:style-name="P1538">Vadovaudamasis Lietuvos Respublikos<text:s/>Konstitucijos 102, 105 straipsniais, Lietuvos Respublikos Konstitucinio Teismo įstatymo 1, 53, 54, 55, 56, 69, 80 straipsniais, Lietuvos Respublikos Konstitucinis Teismas</text:p>
      <text:p text:style-name="P1539"/>
      <text:p text:style-name="P1540"><text:span text:style-name="T1541">n u t a r i a:</text:span></text:p>
      <text:p text:style-name="P1542"/>
      <text:p text:style-name="P1543"><text:span text:style-name="T1544">1</text:span><text:span text:style-name="T1545">. Pripažinti, kad Lietuvos Respublikos pensijų sistemos r</text:span><text:span text:style-name="T1546">eformos įstatymo 4 straipsnio pakeitimo ir papildymo įstatymo, priimto 2009 m. sausio 15 d. (Žin., 2009, Nr.<text:s/></text:span><text:a xlink:href="https://www.e-tar.lt/portal/lt/legalAct/TAR.58AC196469A6" office:target-frame-name="_blank" xlink:show="new"><text:span text:style-name="T1547">6-160</text:span></text:a><text:span text:style-name="T1548">), 2 straipsnis prieštarauja Lietuvos Respublikos Konstitucijos</text:span><text:span text:style-name="T1549"><text:s/>7 straipsnio 2 daliai, 70 straipsnio 1 daliai, konstituciniam teisinės valstybės principui.</text:span></text:p>
      <text:p text:style-name="P1550"><text:span text:style-name="T1551">2</text:span><text:span text:style-name="T1552">. Pripažinti, kad Lietuvos Respublikos pensijų sistemos reformos įstatymo 4 straipsnio pakeitimo įstatymo, priimto 2009 m. vasario 17 d. (Žin., 2009, Nr.<text:s/></text:span><text:a xlink:href="https://www.e-tar.lt/portal/lt/legalAct/TAR.EFE0956A8E61" office:target-frame-name="_blank" xlink:show="new"><text:span text:style-name="T1553">25-971</text:span></text:a><text:span text:style-name="T1554">), 2 straipsnis prieštarauja Lietuvos Respublikos Konstitucijos 7 straipsnio 2 daliai, 70 straipsnio 1 daliai, konstituciniam teisinės valstybės principui.</text:span></text:p>
      <text:p text:style-name="P1555"><text:span text:style-name="T1556">3</text:span><text:span text:style-name="T1557">. Pripažinti,<text:s/></text:span><text:span text:style-name="T1558">kad Lietuvos Respublikos pensijų sistemos reformos įstatymo 4 straipsnio 1 dalis (2009 m. sausio 15 d. redakcija; Žin., 2009, Nr.<text:s/></text:span><text:a xlink:href="https://www.e-tar.lt/portal/lt/legalAct/TAR.58AC196469A6" office:target-frame-name="_blank" xlink:show="new"><text:span text:style-name="T1559">6-160</text:span></text:a><text:span text:style-name="T1560">) tiek, kiek joje nustatytas sumažintas va</text:span><text:span text:style-name="T1561">lstybinio socialinio pensijų draudimo įmokos dalies, kaupiamos dalyvio asmeninėje pensijų sąskaitoje, atidarytoje jo pasirinktoje pensijų kaupimo bendrovėje, dydis, neprieštaravo Lietuvos Respublikos Konstitucijai.</text:span></text:p>
      <text:p text:style-name="P1562"><text:span text:style-name="T1563">4</text:span><text:span text:style-name="T1564">. Pripažinti, kad Lietuvos Respublik</text:span><text:span text:style-name="T1565">os pensijų sistemos reformos įstatymo 4 straipsnio 1 dalis (2009 m. balandžio 28 d. redakcija; Žin., 2009, 54-2136) tiek, kiek joje nustatytas sumažintas valstybinio socialinio pensijų draudimo įmokos dalies, kaupiamos dalyvio asmeninėje pensijų sąskaitoje</text:span><text:span text:style-name="T1566">, atidarytoje jo pasirinktoje pensijų kaupimo bendrovėje, dydis, neprieštaravo Lietuvos Respublikos Konstitucijai.</text:span></text:p>
      <text:p text:style-name="P1567"><text:span text:style-name="T1568">5</text:span><text:span text:style-name="T1569">. Pripažinti, kad Lietuvos Respublikos pensijų sistemos reformos įstatymo 4 straipsnio 1 dalis (2010 m. birželio 30 d. redakcija; Žin.,<text:s/></text:span><text:span text:style-name="T1570">2010, Nr.<text:s/></text:span><text:a xlink:href="https://www.e-tar.lt/portal/lt/legalAct/TAR.098C8AE2D386" office:target-frame-name="_blank" xlink:show="new"><text:span text:style-name="T1571">82-4308</text:span></text:a><text:span text:style-name="T1572">) tiek, kiek joje nustatytas sumažintas valstybinio socialinio pensijų draudimo įmokos dalies, kaupiamos dalyvio asmeninėje pensijų sąskaitoje, atidarytoje jo p</text:span><text:span text:style-name="T1573">asirinktoje pensijų kaupimo bendrovėje, dydis, neprieštaravo Lietuvos Respublikos Konstitucijai.</text:span></text:p>
      <text:p text:style-name="P1574"><text:span text:style-name="T1575">6</text:span><text:span text:style-name="T1576">. Pripažinti, kad Lietuvos Respublikos pensijų sistemos reformos įstatymo 4 straipsnio 3 dalis (2009 m. sausio 15 d. redakcija; Žin., 2009, Nr.<text:s/></text:span><text:a xlink:href="https://www.e-tar.lt/portal/lt/legalAct/TAR.58AC196469A6" office:target-frame-name="_blank" xlink:show="new"><text:span text:style-name="T1577">6-160</text:span></text:a><text:span text:style-name="T1578">) neprieštaravo Lietuvos Respublikos Konstitucijai.</text:span></text:p>
      <text:p text:style-name="P1579"><text:span text:style-name="T1580">7</text:span><text:span text:style-name="T1581">. Pripažinti, kad Lietuvos Respublikos pensijų sistemos reformos įstatymo 4 straipsnio 3 dalis (2009 m. vasario 17 d. redakcija; Žin., 2009, Nr.<text:s/></text:span><text:a xlink:href="https://www.e-tar.lt/portal/lt/legalAct/TAR.EFE0956A8E61" office:target-frame-name="_blank" xlink:show="new"><text:span text:style-name="T1582">25-971</text:span></text:a><text:span text:style-name="T1583">) neprieštarauja Lietuvos<text:s/></text:span><text:span text:style-name="T1584">Respublikos Konstitucijai.</text:span></text:p>
      <text:p text:style-name="P1585"><text:span text:style-name="T1586">8</text:span><text:span text:style-name="T1587">. Pripažinti, kad Lietuvos Respublikos pensijų sistemos reformos įstatymo 4 straipsnio 4 dalis (2009 m. sausio 15 d. redakcija; Žin., 2009, Nr.<text:s/></text:span><text:a xlink:href="https://www.e-tar.lt/portal/lt/legalAct/TAR.58AC196469A6" office:target-frame-name="_blank" xlink:show="new"><text:span text:style-name="T1588">6</text:span><text:span text:style-name="T1589">-160</text:span></text:a><text:span text:style-name="T1590">) neprieštarauja Lietuvos Respublikos Konstitucijai.</text:span></text:p>
      <text:p text:style-name="P1591"><text:span text:style-name="T1592">9</text:span><text:span text:style-name="T1593">. Nutraukti bylos dalį dėl:</text:span></text:p>
      <text:p text:style-name="P1594"><text:span text:style-name="T1595">– Lietuvos Respublikos valstybinio socialinio draudimo fondo biudžeto 2009 metų rodiklių patvirtinimo įstatymo 3 straipsnio 11 dalies (2008 m. gruodžio 18 d., 2009 m.</text:span><text:span text:style-name="T1596"><text:s/>balandžio 28 d. redakcijos; Žin., 2008, Nr.<text:s/></text:span><text:a xlink:href="https://www.e-tar.lt/portal/lt/legalAct/TAR.E10919A79385" office:target-frame-name="_blank" xlink:show="new"><text:span text:style-name="T1597">149-5998</text:span></text:a><text:span text:style-name="T1598">; Žin., 2009, Nr.<text:s/></text:span><text:a xlink:href="https://www.e-tar.lt/portal/lt/legalAct/TAR.2A4F5174EE12" office:target-frame-name="_blank" xlink:show="new"><text:span text:style-name="T1599">54-2133</text:span></text:a><text:span text:style-name="T1600">), 6 straipsnio 2 da</text:span><text:span text:style-name="T1601">lies (2008 m. gruodžio 18 d. redakcija; Žin., 2008, Nr.<text:s/></text:span><text:a xlink:href="https://www.e-tar.lt/portal/lt/legalAct/TAR.E10919A79385" office:target-frame-name="_blank" xlink:show="new"><text:span text:style-name="T1602">149-5998</text:span></text:a><text:span text:style-name="T1603">) atitikties Lietuvos Respublikos Konstitucijos 23, 29, 52 straipsniams, konstituciniam teisinės valstybės princi</text:span><text:span text:style-name="T1604">pui;</text:span></text:p>
      <text:p text:style-name="P1605"><text:span text:style-name="T1606">– Lietuvos Respublikos valstybinio socialinio draudimo fondo biudžeto 2010 metų rodiklių patvirtinimo įstatymo 3 straipsnio 11 dalies (Žin., 2009, Nr.<text:s/></text:span><text:a xlink:href="https://www.e-tar.lt/portal/lt/legalAct/TAR.E687EC571F8D" office:target-frame-name="_blank" xlink:show="new"><text:span text:style-name="T1607">151-6783</text:span></text:a><text:span text:style-name="T1608">) atitikties<text:s/></text:span><text:span text:style-name="T1609">Lietuvos Respublikos Konstitucijos 23, 29, 52 straipsniams, konstituciniam teisinės valstybės principui;</text:span></text:p>
      <text:p text:style-name="P1610"><text:span text:style-name="T1611">– Lietuvos Respublikos valstybinio socialinio draudimo fondo biudžeto 2011 metų rodiklių patvirtinimo įstatymo 3 straipsnio 13 dalies (Žin., 2010, Nr.<text:s/></text:span><text:a xlink:href="https://www.e-tar.lt/portal/lt/legalAct/TAR.88411BB381E7" office:target-frame-name="_blank" xlink:show="new"><text:span text:style-name="T1612">153-7782</text:span></text:a><text:span text:style-name="T1613">) atitikties Lietuvos Respublikos Konstitucijos 23, 29, 52 straipsniams, konstituciniam teisinės valstybės principui.</text:span></text:p>
      <text:p text:style-name="P1614"/>
      <text:p text:style-name="P1615">Šis Konstitucinio Teismo nutarimas yra galutinis ir neskundžiamas.</text:p>
      <text:p text:style-name="P1616">Nutarimas skelbiamas Lietuvos Respublikos vardu.</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Konstitucinio Teismo teisėjai:<text:s/></text:p>
          </table:table-cell>
          <table:table-cell table:style-name="TableCell1624">
            <text:p text:style-name="P1625">Egidijus Bieliūnas<text:s/></text:p>
            <text:p text:style-name="P1626">Toma Birmontienė</text:p>
            <text:p text:style-name="P1627">Pranas Kuconis</text:p>
            <text:p text:style-name="P1628">Gediminas Mesonis</text:p>
            <text:p text:style-name="P1629">Ramutė Ruškytė</text:p>
            <text:p text:style-name="P1630">Egidijus Šileikis</text:p>
            <text:p text:style-name="P1631">Algirdas Taminskas</text:p>
            <text:p text:style-name="P1632">Romualdas Kęstutis Urbaitis</text:p>
            <text:p text:style-name="P1633">Dainius<text:s/>Žalimas</text:p>
          </table:table-cell>
        </table:table-row>
      </table:table>
      <text:p text:style-name="P1634"/>
      <text:p text:style-name="P1635"><text:span text:style-name="T16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9T18:50:00Z</meta:creation-date>
    <dc:date>2015-09-29T18:50:00Z</dc:date>
    <meta:template xlink:href="Normal" xlink:type="simple"/>
    <meta:editing-cycles>2</meta:editing-cycles>
    <meta:editing-duration>PT0S</meta:editing-duration>
    <meta:document-statistic meta:page-count="6" meta:paragraph-count="413" meta:word-count="21035" meta:character-count="157777" meta:row-count="2248" meta:non-whitespace-character-count="137155"/>
  </office:meta>
</office:document-meta>
</file>