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41in"/>
    </style:style>
    <style:style style:name="T182" style:parent-style-name="DefaultParagraphFont" style:family="text">
      <style:text-properties fo:color="#000000" fo:letter-spacing="-0.0041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41in"/>
    </style:style>
    <style:style style:name="T191" style:parent-style-name="DefaultParagraphFont" style:family="text">
      <style:text-properties fo:color="#000000" fo:letter-spacing="-0.0041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with-next="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keep-with-next="always" fo:widows="0" fo:orphans="0" fo:text-align="justify" fo:text-indent="0.3937in"/>
      <style:text-properties fo:color="#000000" fo:hyphenate="false"/>
    </style:style>
    <style:style style:name="P247" style:parent-style-name="Normal" style:family="paragraph">
      <style:paragraph-properties fo:keep-with-next="alway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keep-with-next="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keep-with-next="always" fo:widows="0" fo:orphans="0" fo:text-align="justify" fo:text-indent="0.3937in"/>
      <style:text-properties fo:color="#000000" fo:hyphenate="false"/>
    </style:style>
    <style:style style:name="P421" style:parent-style-name="Normal" style:family="paragraph">
      <style:paragraph-properties fo:keep-with-next="alway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keep-with-next="always" fo:widows="0" fo:orphans="0" fo:text-align="justify"/>
      <style:text-properties fo:hyphenate="false"/>
    </style:style>
    <style:style style:name="P425" style:parent-style-name="Normal" style:family="paragraph">
      <style:paragraph-properties fo:keep-with-next="always" fo:widows="0" fo:orphans="0" fo:text-align="center"/>
      <style:text-properties fo:hyphenate="false"/>
    </style:style>
    <style:style style:name="T426" style:parent-style-name="DefaultParagraphFont" style:family="text">
      <style:text-properties fo:color="#000000"/>
    </style:style>
  </office:automatic-styles>
  <office:body>
    <office:text text:use-soft-page-breaks="true">
      <text:p text:style-name="P1"><text:span text:style-name="T7"/><text:span text:style-name="T8">LIETUVOS RESPUBLIKOS<text:s/></text:span></text:p>
      <text:p text:style-name="P9">APLINKOS MINISTRO</text:p>
      <text:p text:style-name="P10">ĮSAKYMAS</text:p>
      <text:p text:style-name="P11"/>
      <text:p text:style-name="P12">DĖL KAUNO TADO IVANAUSKO ZOOLOGIJOS MUZIEJAUS NUOSTATŲ PATVIRTINIMO</text:p>
      <text:p text:style-name="P13"/>
      <text:p text:style-name="P14">2011 m. rugsėjo 21 d. Nr. D1-724</text:p>
      <text:p text:style-name="P15">Vilnius</text:p>
      <text:p text:style-name="P16"/>
      <text:p text:style-name="P17"/>
      <text:p text:style-name="P18"><text:span text:style-name="T19">Vadovaudamasis Lietuvos Respublikos biudžetinių įstaigų įstatymo (Žin., 1995, Nr.<text:s/></text:span><text:a xlink:href="https://www.e-tar.lt/portal/lt/legalAct/TAR.3A756D83A99B" office:target-frame-name="_blank" xlink:show="new"><text:span text:style-name="T20">104-2322</text:span></text:a><text:span text:style-name="T21">; 2010, Nr.<text:s/></text:span><text:a xlink:href="https://www.e-tar.lt/portal/lt/legalAct/TAR.03A6EC49D1B2" office:target-frame-name="_blank" xlink:show="new"><text:span text:style-name="T22">15-699</text:span></text:a><text:span text:style-name="T23">) 4 straipsnio 3 dalies 1 punktu ir Lietuvos Respublikos muziejų įstatymo (Žin., 1995, Nr.<text:s/></text:span><text:a xlink:href="https://www.e-tar.lt/portal/lt/legalAct/TAR.863886C4199F" office:target-frame-name="_blank" xlink:show="new"><text:span text:style-name="T24">53-1292</text:span></text:a><text:span text:style-name="T25">; 2003, Nr. 59-2638) 7 straipsnio 2 dalimi:</text:span></text:p>
      <text:p text:style-name="P26"><text:span text:style-name="T27">1</text:span><text:span text:style-name="T28">.<text:s/></text:span><text:span text:style-name="T29">Tvirtinu</text:span><text:span text:style-name="T30"><text:s/>Kauno Tado Ivanausko zoologijos muziejaus nuostatus (pridedama).</text:span></text:p>
      <text:p text:style-name="P31"><text:span text:style-name="T32">2</text:span><text:span text:style-name="T33">.<text:s/></text:span><text:span text:style-name="T34">Įpareigoju</text:span><text:span text:style-name="T35"><text:s/>Kauno Tado Ivanausko zoologijos muziejaus direktorę Nijolę Gulbinienę Kauno Tado Ivanausko zoologijos muziejaus nuostatus įregistruoti Juridinių asmenų registre.</text:span></text:p>
      <text:p text:style-name="P36"><text:span text:style-name="T37">3</text:span><text:span text:style-name="T38">.<text:s/></text:span><text:span text:style-name="T39">Pripažįstu</text:span><text:span text:style-name="T40"><text:s/>netekusiais galios:</text:span></text:p>
      <text:p text:style-name="P41"><text:span text:style-name="T42">3.1</text:span><text:span text:style-name="T43">. Lietuvos Respublikos aplinkos ministro 2003 m. sausio 10 d. įsakymą Nr. 9 „Dėl Kauno Tado Ivanausko zoologijos muziejaus statuto patvirtinimo“;</text:span></text:p>
      <text:p text:style-name="P44"><text:span text:style-name="T45">3.2</text:span><text:span text:style-name="T46">. Lietuvos Respublikos aplinkos ministro 2004 m. balandžio 9 d. įsakymą Nr. 179 „Dėl aplinkos ministro 2003 m. sausio 10 d. įsakymo Nr. 9 „Dėl Kauno Tado Ivanausko zoologijos muziejaus statuto patvirtinimo“ papildymo ir pakeitimo“.</text:span></text:p>
      <text:p text:style-name="P47"/>
      <text:p text:style-name="P48"/>
      <text:p text:style-name="P49"/>
      <text:p text:style-name="P50"><text:span text:style-name="T51">Aplinkos ministras<text:s/></text:span><text:span text:style-name="T52"><text:tab/>Gediminas Kazlauskas</text:span></text:p>
      <text:soft-page-break/>
      <text:p text:style-name="P53">PATVIRTINTA</text:p>
      <text:p text:style-name="P59">Lietuvos Respublikos aplinkos ministro<text:s/></text:p>
      <text:p text:style-name="P60">2011 m. rugsėjo 21 d. įsakymu Nr. D1-724</text:p>
      <text:p text:style-name="P61"/>
      <text:p text:style-name="P62"><text:span text:style-name="T63">KAUNO TADO IVANAUSKO ZOOLOGIJOS MUZIEJAUS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Kauno Tado Ivanausko zoologijos muziejus (toliau – Muziejus) yra respublikinis muziejus, biudžetinė įstaiga, kaupianti, sauganti, restauruojanti, tirianti ir eksponuojanti muziejines vertybes. Muziejus priskiriamas gamtos muziejų rūšiai.</text:span></text:p>
      <text:p text:style-name="P73"><text:span text:style-name="T74">2</text:span><text:span text:style-name="T75">. Muziejaus savininkas yra Lietuvos valstybė.</text:span></text:p>
      <text:p text:style-name="P76"><text:span text:style-name="T77">3</text:span><text:span text:style-name="T78">. Muziejaus savininko teises ir pareigas įgyvendina Lietuvos Respublikos aplinkos ministerija (toliau – Aplinkos ministerija). Aplinkos ministerija sprendžia Lietuvos Respublikos įstatymuose ir Muziejaus nuostatuose jos kompetencijai priskirtus klausimus.</text:span></text:p>
      <text:p text:style-name="P79"><text:span text:style-name="T80">4</text:span><text:span text:style-name="T81">. Muziejus yra ribotos civilinės atsakomybės viešasis juridinis asmuo, turintis antspaudą ir blanką su savo pavadinimu, sąskaitas banke. Muziejaus pavadinimo santrumpa – KZM. Muziejaus buveinės adresas: Laisvės alėja 106, LT-44253 Kaunas.</text:span></text:p>
      <text:p text:style-name="P82"><text:span text:style-name="T83">5</text:span><text:span text:style-name="T84">. Muziejaus veikla grindžiama Lietuvos Respublikos Konstitucija, Lietuvos Respublikos tarptautinėmis sutartimis, Lietuvos Respublikos muziejų įstatymu (Žin., 1995, Nr.<text:s/></text:span><text:a xlink:href="https://www.e-tar.lt/portal/lt/legalAct/TAR.863886C4199F" office:target-frame-name="_blank" xlink:show="new"><text:span text:style-name="T85">53-1292</text:span></text:a><text:span text:style-name="T86">; 2003, Nr. 59-2638), kitais įstatymais ir Lietuvos Respublikos Seimo priimtais nutarimais, Lietuvos Respublikos Prezidento dekretais, Ministro Pirmininko potvarkiais, Lietuvos Respublikos Vyriausybės nutarimais, Lietuvos Respublikos aplinkos ir kultūros ministrų priimtais teisės aktais, šiais Muziejaus nuostatais.</text:span></text:p>
      <text:p text:style-name="P87"><text:span text:style-name="T88">6</text:span><text:span text:style-name="T89">. Muziejus savo veikloje atsižvelgia į Tarptautinės muziejų tarybos (ICOM) dokumentus (statutą, etikos kodeksą) ir rekomendacijas, taip pat į Lietuvos muziejų asociacijos rekomendacijas.</text:span></text:p>
      <text:p text:style-name="P90"><text:span text:style-name="T91">7</text:span><text:span text:style-name="T92">. Muziejus finansuojamas iš Lietuvos Respublikos valstybės biudžeto teisės aktų nustatyta tvarka. Muziejui finansuoti gali būti naudojamos ir kitos teisės aktų nustatyta tvarka gautos lėšos.</text:span></text:p>
      <text:p text:style-name="P93"><text:span text:style-name="T94">8</text:span><text:span text:style-name="T95">. Muziejaus nuostatai keičiami teisės aktų nustatyta tvarka.</text:span></text:p>
      <text:p text:style-name="P96"><text:span text:style-name="T97">9</text:span><text:span text:style-name="T98">. Muziejaus vieši pranešimai skelbiami interneto svetainėje www.zoomuziejus.lt. Teisės aktų nustatytais atvejais vieši pranešimai skelbiami ir kitose visuomenės informavimo priemonėse.</text:span></text:p>
      <text:p text:style-name="P99"><text:span text:style-name="T100">10</text:span><text:span text:style-name="T101">. Muziejus įstatymų ir kitų teisės aktų nustatyta tvarka gali turėti emblemą, vėliavą ir kitą atributiką.</text:span></text:p>
      <text:p text:style-name="P102"/>
      <text:p text:style-name="P103"><text:span text:style-name="T104">II</text:span><text:span text:style-name="T105">.<text:s/></text:span><text:span text:style-name="T106">MUZIEJAUS VEIKLOS TIKSLAI IR FUNKCIJOS</text:span></text:p>
      <text:p text:style-name="P107"/>
      <text:p text:style-name="P108"><text:span text:style-name="T109">11</text:span><text:span text:style-name="T110">. Muziejaus veiklos tikslai:</text:span></text:p>
      <text:p text:style-name="P111"><text:span text:style-name="T112">11.1</text:span><text:span text:style-name="T113">. pildyti Muziejaus rinkinį;</text:span></text:p>
      <text:p text:style-name="P114"><text:span text:style-name="T115">11.2</text:span><text:span text:style-name="T116">. užtikrinti Muziejaus rinkinio apsaugą, apskaitą ir pirminę mokslinę analizę;</text:span></text:p>
      <text:p text:style-name="P117"><text:span text:style-name="T118">11.3</text:span><text:span text:style-name="T119">. pristatyti visuomenei eksponavimui paruoštą rinkinio dalį;</text:span></text:p>
      <text:p text:style-name="P120"><text:span text:style-name="T121">11.4</text:span><text:span text:style-name="T122">. organizuoti ir koordinuoti paukščių ir šikšnosparnių žiedavimą Lietuvos Respublikos teritorijoje;</text:span></text:p>
      <text:p text:style-name="P123"><text:span text:style-name="T124">11.5</text:span><text:span text:style-name="T125">. koordinuoti iškamšų gamintojų (taksidermistų) darbą Lietuvos Respublikos teritorijoje.</text:span></text:p>
      <text:p text:style-name="P126"><text:span text:style-name="T127">12</text:span><text:span text:style-name="T128">. Muziejus, įgyvendindamas 11.1 punkte nurodytą veiklos tikslą, atlieka šias funkcijas:</text:span></text:p>
      <text:p text:style-name="P129"><text:span text:style-name="T130">12.1</text:span><text:span text:style-name="T131">. vykdo ekspedicijas ir išvykas eksponatų rinkimui;</text:span></text:p>
      <text:p text:style-name="P132"><text:span text:style-name="T133">12.2</text:span><text:span text:style-name="T134">. organizuoja kritusių gyvūnų perėmimą iš juos nelaisvėje laikiusių asmenų;</text:span></text:p>
      <text:p text:style-name="P135"><text:span text:style-name="T136">12.3</text:span><text:span text:style-name="T137">. konservuoja surinktus zoofaktus ir paruošia juos ilgalaikiam saugojimui;</text:span></text:p>
      <text:p text:style-name="P138"><text:span text:style-name="T139">12.4</text:span><text:span text:style-name="T140">. atlieka surinktų zoofaktų analizę ir numato tolesnę komplektavimo strategiją.</text:span></text:p>
      <text:p text:style-name="P141"><text:span text:style-name="T142">13</text:span><text:span text:style-name="T143">. Muziejus, įgyvendindamas 11.2 punkte nurodytą veiklos tikslą, atlieka šias funkcijas:</text:span></text:p>
      <text:p text:style-name="P144"><text:span text:style-name="T145">13.1</text:span><text:span text:style-name="T146">. kontroliuoja rinkinių saugyklų oro temperatūros ir santykinės drėgmės režimą;</text:span></text:p>
      <text:p text:style-name="P147"><text:span text:style-name="T148">13.2</text:span><text:span text:style-name="T149">. atlieka saugomo rinkinio kartotekinę ir kompiuterinę apskaitą;</text:span></text:p>
      <text:p text:style-name="P150"><text:span text:style-name="T151">13.3</text:span><text:span text:style-name="T152">. fiksuoja naujai sukolekcionuotos medžiagos besikeičiančių arba išnykstančių dimensijų dydžius.</text:span></text:p>
      <text:p text:style-name="P153"><text:span text:style-name="T154">14</text:span><text:span text:style-name="T155">. Muziejus, įgyvendindamas 11.3 punkte nurodytą veiklos tikslą, atlieka šias funkcijas:</text:span></text:p>
      <text:p text:style-name="P156"><text:span text:style-name="T157">14.1</text:span><text:span text:style-name="T158">. eksponuoja įvairiomis formomis paruoštą zoologinę kolekciją;</text:span></text:p>
      <text:p text:style-name="P159"><text:span text:style-name="T160">14.2</text:span><text:span text:style-name="T161">. rengia stacionarias ir laikinas parodas;</text:span></text:p>
      <text:p text:style-name="P162"><text:span text:style-name="T163">14.3</text:span><text:span text:style-name="T164">. organizuoja gamtosauginius edukacinius renginius;</text:span></text:p>
      <text:p text:style-name="P165"><text:span text:style-name="T166">14.4</text:span><text:span text:style-name="T167">. veda apžvalgines, temines ir specializuotas ekskursijas;</text:span></text:p>
      <text:p text:style-name="P168"><text:span text:style-name="T169">14.5</text:span><text:span text:style-name="T170">. pristato pranešimus ir apžvalgas visuomenės informavimo priemonėse;</text:span></text:p>
      <text:p text:style-name="P171"><text:span text:style-name="T172">14.6</text:span><text:span text:style-name="T173">. dalyvauja tarpžinybinėse edukacinėse programose ir projektuose;</text:span></text:p>
      <text:p text:style-name="P174"><text:span text:style-name="T175">14.7</text:span><text:span text:style-name="T176">. pagal kompetenciją konsultuoja suinteresuotas žinybas ir asmenis.</text:span></text:p>
      <text:p text:style-name="P177"><text:span text:style-name="T178">15</text:span><text:span text:style-name="T179">. Muziejus, įgyvendindamas 11.4 punkte nurodytą veiklos tikslą, atlieka šias funkcijas:</text:span></text:p>
      <text:p text:style-name="P180"><text:span text:style-name="T181">15.1</text:span><text:span text:style-name="T182">. koordinuoja žiedavimo stacionarų – Ventės rago ornitologinės stoties ir Juodkrantės aplinkos tyrimų laboratorijos veiklą;</text:span></text:p>
      <text:p text:style-name="P183"><text:span text:style-name="T184">15.2</text:span><text:span text:style-name="T185">. apmoko žieduotojus ir išduoda paukščių ženklintojų (žieduotojų) pažymėjimus;</text:span></text:p>
      <text:p text:style-name="P186"><text:span text:style-name="T187">15.3</text:span><text:span text:style-name="T188">. organizuoja paukščių ir šikšnosparnių žiedavimui reikalingų žiedų gamybą ir jų paskirstymą tarp žiedavimo stacionarų ir žieduotojų;</text:span></text:p>
      <text:p text:style-name="P189"><text:span text:style-name="T190">15.4</text:span><text:span text:style-name="T191">. koduoja gaunamus žiedavimo duomenis tarptautiniais EURING-o (Europos paukščių žiedavimo sąjunga) versijos kodais;</text:span></text:p>
      <text:p text:style-name="P192"><text:span text:style-name="T193">15.5</text:span><text:span text:style-name="T194">. dalyvauja Baltijos regione vykdomuose tarptautiniuose paukščių žiedavimo projektuose;</text:span></text:p>
      <text:p text:style-name="P195"><text:span text:style-name="T196">15.6</text:span><text:span text:style-name="T197">. rengia žiedavimo darbų suvestines ir apskaitas.</text:span></text:p>
      <text:p text:style-name="P198"><text:span text:style-name="T199">16</text:span><text:span text:style-name="T200">. Muziejus, įgyvendindamas 11.5 punkte nurodytą veiklos tikslą, atlieka šias funkcijas:</text:span></text:p>
      <text:p text:style-name="P201"><text:span text:style-name="T202">16.1</text:span><text:span text:style-name="T203">. organizuoja metalinių iškamšų žymėjimo ženklų pagaminimą ir išdavimą iškamšų gamintojams;</text:span></text:p>
      <text:p text:style-name="P204"><text:span text:style-name="T205">16.2</text:span><text:span text:style-name="T206">. nustato iškamšų žymėjimo būdus;</text:span></text:p>
      <text:p text:style-name="P207"><text:span text:style-name="T208">16.3</text:span><text:span text:style-name="T209">. kaupia informaciją apie pagamintas iškamšas ir atlieka jų apskaitą;</text:span></text:p>
      <text:p text:style-name="P210"><text:span text:style-name="T211">16.4</text:span><text:span text:style-name="T212">. pateikia ataskaitas apie iškamšų gamybą Lietuvos Respublikoje.</text:span></text:p>
      <text:p text:style-name="P213"/>
      <text:p text:style-name="P214"><text:span text:style-name="T215">III</text:span><text:span text:style-name="T216">.<text:s/></text:span><text:span text:style-name="T217">MUZIEJAUS TEISĖS</text:span></text:p>
      <text:p text:style-name="P218"/>
      <text:p text:style-name="P219"><text:span text:style-name="T220">17</text:span><text:span text:style-name="T221">. Muziejus turi teisę:</text:span></text:p>
      <text:p text:style-name="P222"><text:span text:style-name="T223">17.1</text:span><text:span text:style-name="T224">. teisės aktų nustatyta tvarka valdyti, naudoti, saugoti valstybės jam patikėjimo teise perduotą turtą ir juo disponuoti;</text:span></text:p>
      <text:p text:style-name="P225"><text:span text:style-name="T226">17.2</text:span><text:span text:style-name="T227">. teisės aktų nustatyta tvarka sudaryti sutartis ir prisiimti įsipareigojimus dėl Muziejaus turto naudojimo;</text:span></text:p>
      <text:p text:style-name="P228"><text:span text:style-name="T229">17.3</text:span><text:span text:style-name="T230">. atsiskaityti už pateiktas prekes, suteiktas paslaugas ir atliktus darbus bet kuria sutarta forma, neprieštaraujančia Lietuvos Respublikos įstatymams ir kitiems teisės aktams;</text:span></text:p>
      <text:p text:style-name="P231"><text:span text:style-name="T232">17.4</text:span><text:span text:style-name="T233">. bendradarbiauti su kitomis Lietuvos Respublikos valstybės ir savivaldybių institucijomis, visuomeninėmis organizacijomis, kitais juridiniais ir fiziniais asmenimis, užsienio valstybių įstaigomis ir organizacijomis mokslo, kultūros ir švietimo tikslais;</text:span></text:p>
      <text:p text:style-name="P234"><text:span text:style-name="T235">17.5</text:span><text:span text:style-name="T236">. gauti paramą Lietuvos Respublikos labdaros ir paramos įstatymo (Žin., 1993, Nr.<text:s/></text:span><text:a xlink:href="https://www.e-tar.lt/portal/lt/legalAct/TAR.C0FF21832A85" office:target-frame-name="_blank" xlink:show="new"><text:span text:style-name="T237">21-506</text:span></text:a><text:span text:style-name="T238">; 2000, Nr.<text:s/></text:span><text:a xlink:href="https://www.e-tar.lt/portal/lt/legalAct/TAR.900ADEA42E8E" office:target-frame-name="_blank" xlink:show="new"><text:span text:style-name="T239">61-1818</text:span></text:a><text:span text:style-name="T240">) nustatyta tvarka.</text:span></text:p>
      <text:p text:style-name="P241"/>
      <text:p text:style-name="P242"><text:span text:style-name="T243">IV</text:span><text:span text:style-name="T244">.<text:s/></text:span><text:span text:style-name="T245">MUZIEJAUS RINKINIAI</text:span></text:p>
      <text:p text:style-name="P246"/>
      <text:p text:style-name="P247"><text:span text:style-name="T248">18</text:span><text:span text:style-name="T249">. Pagal teisės aktų nustatytą tvarką Muziejaus rinkiniai skirstomi į pagrindinį, pagalbinį ir mainų fondą:</text:span></text:p>
      <text:p text:style-name="P250"><text:span text:style-name="T251">18.1</text:span><text:span text:style-name="T252">. pagrindinio fondo rinkinius sudaro nuolat saugoti priimti autentiški, turintys mokslinę vertę, geros būklės zoologiniai eksponatai;</text:span></text:p>
      <text:p text:style-name="P253"><text:span text:style-name="T254">18.2</text:span><text:span text:style-name="T255">. pagalbinio fondo rinkinius sudaro nuolat saugoti priimti neautentiški, neturintys mokslinės vertės, blogos būklės, gyvūninės kilmės eksponatai, muliažai, reikalingi muziejaus veiklai, kaip vaizdinė priemonė ekspozicijoms, parodoms, edukaciniams renginiams arba skirti laboratoriniams tyrimams bei preparuoti;</text:span></text:p>
      <text:p text:style-name="P256"><text:span text:style-name="T257">18.3</text:span><text:span text:style-name="T258">. mainų fondo rinkiniui gali būti priskiriami pagalbinio fondo eksponatai ir nauji, pagaminti iš muziejaus pagrindiniam fondui nesvarbių rūšių gyvūnų, eksponatai.</text:span></text:p>
      <text:p text:style-name="P259"><text:span text:style-name="T260">19</text:span><text:span text:style-name="T261">. Muziejaus rinkiniai skirstomi į grupes laikantis gyvūnų mokslinės klasifikacijos.</text:span></text:p>
      <text:p text:style-name="P262"><text:span text:style-name="T263">20</text:span><text:span text:style-name="T264">. Muziejaus rinkinių grupių šifrus sudaro 1 arba 2 raidės, pasirinktos pagal gyvūnų grupės mokslinio pavadinimo pirmąją raidę: antroji raidė P reiškia, kad eksponatas priklauso pagalbiniam fondui.</text:span></text:p>
      <text:p text:style-name="P265"><text:span text:style-name="T266">21</text:span><text:span text:style-name="T267">. Muziejaus rinkinių grupių šifrai tokie:</text:span></text:p>
      <text:p text:style-name="P268"><text:span text:style-name="T269">21.1</text:span><text:span text:style-name="T270">. M, MP – teriologiniai rinkiniai;</text:span></text:p>
      <text:p text:style-name="P271"><text:span text:style-name="T272">21.2</text:span><text:span text:style-name="T273">. A, AP – ornitologiniai rinkiniai;</text:span></text:p>
      <text:p text:style-name="P274"><text:span text:style-name="T275">21.3</text:span><text:span text:style-name="T276">. O, OP – oologiniai rinkiniai;</text:span></text:p>
      <text:p text:style-name="P277"><text:span text:style-name="T278">21.4</text:span><text:span text:style-name="T279">. H, HP – herpetologiniai rinkiniai;</text:span></text:p>
      <text:p text:style-name="P280"><text:span text:style-name="T281">21.5</text:span><text:span text:style-name="T282">. P, PP – ichtiologiniai rinkiniai;</text:span></text:p>
      <text:p text:style-name="P283"><text:span text:style-name="T284">21.6</text:span><text:span text:style-name="T285">. G – malakologiniai rinkiniai;</text:span></text:p>
      <text:p text:style-name="P286"><text:span text:style-name="T287">21.7</text:span><text:span text:style-name="T288">. E, EP – bestuburių zoologiniai rinkiniai;</text:span></text:p>
      <text:p text:style-name="P289"><text:span text:style-name="T290">21.8</text:span><text:span text:style-name="T291">. IA, IC, IH, IO, IN, IL, IY, ID, IP – entomologiniai rinkiniai.</text:span></text:p>
      <text:p text:style-name="P292"><text:span text:style-name="T293">22</text:span><text:span text:style-name="T294">. Priimamų nuolat saugoti naujų eksponatų registracijos numerių šifras – KZM.</text:span></text:p>
      <text:p text:style-name="P295"><text:span text:style-name="T296">23</text:span><text:span text:style-name="T297">. Muziejaus rinkinių apsauga, apskaita ir saugojimas vykdomas pagal Muziejuose esančių rinkinių apsaugos, apskaitos ir saugojimo instrukciją, patvirtintą kultūros ministro 2005 m. gruodžio 16 d. įsakymu Nr. ĮV-716 (Žin., 2006, Nr.<text:s/></text:span><text:a xlink:href="https://www.e-tar.lt/portal/lt/legalAct/TAR.B4F13D66ADB6" office:target-frame-name="_blank" xlink:show="new"><text:span text:style-name="T298">1-3</text:span></text:a><text:span text:style-name="T299">).</text:span></text:p>
      <text:p text:style-name="P300"/>
      <text:p text:style-name="P301"><text:span text:style-name="T302">V</text:span><text:span text:style-name="T303">.<text:s/></text:span><text:span text:style-name="T304">MUZIEJAUS VEIKLOS ORGANIZAVIMAS</text:span></text:p>
      <text:p text:style-name="P305"/>
      <text:p text:style-name="P306"><text:span text:style-name="T307">24</text:span><text:span text:style-name="T308">. Muziejaus veikla organizuojama vadovaujantis šiais nuostatais, Kauno Tado Ivanausko zoologijos muziejaus darbo reglamentu, darbuotojų pareigybių aprašymais.</text:span></text:p>
      <text:p text:style-name="P309"><text:span text:style-name="T310">25</text:span><text:span text:style-name="T311">. Muziejui vadovauja direktorius, kurį Darbo kodekso (Žin., 2002, Nr.<text:s/></text:span><text:a xlink:href="https://www.e-tar.lt/portal/lt/legalAct/TAR.31185A622C9F" office:target-frame-name="_blank" xlink:show="new"><text:span text:style-name="T312">64-2569</text:span></text:a><text:span text:style-name="T313">) nustatyta tvarka konkurso būdu į pareigas skiria ir iš jų atleidžia aplinkos ministras. Muziejaus direktorius tiesiogiai pavaldus ir atskaitingas aplinkos ministrui.</text:span></text:p>
      <text:p text:style-name="P314"><text:span text:style-name="T315">26</text:span><text:span text:style-name="T316">. Muziejaus direktorius:</text:span></text:p>
      <text:p text:style-name="P317"><text:span text:style-name="T318">26.1</text:span><text:span text:style-name="T319">. organizuoja Muziejaus darbą, kad būtų įgyvendinami Muziejaus tikslai ir atliekamos nustatytos funkcijos;</text:span></text:p>
      <text:p text:style-name="P320"><text:span text:style-name="T321">26.2</text:span><text:span text:style-name="T322">. teikia aplinkos ministrui tvirtinti metinius Muziejaus veiklos planus, mokamų paslaugų sąrašą;</text:span></text:p>
      <text:p text:style-name="P323"><text:span text:style-name="T324">26.3</text:span><text:span text:style-name="T325">. suderinęs su aplinkos ministru, tvirtina Muziejaus struktūrą ir pareigybių sąrašą, neviršydamas nustatyto didžiausio leistino pareigybių skaičiaus, Muziejaus administracijos padalinių nuostatus, darbuotojų, dirbančių pagal darbo sutartis ir gaunančių darbo užmokestį iš valstybės biudžeto ir valstybės pinigų fondų (toliau – Darbuotojai), pareigybių aprašymus, vidaus darbo reglamentą, ekspozicijų ir parodų teminę struktūrą, parengtus publikuoti leidinius;</text:span></text:p>
      <text:p text:style-name="P326"><text:span text:style-name="T327">26.4</text:span><text:span text:style-name="T328">. leidžia įsakymus ir kontroliuoja jų vykdymą;</text:span></text:p>
      <text:p text:style-name="P329"><text:span text:style-name="T330">26.5</text:span><text:span text:style-name="T331">. įstatymų nustatyta tvarka priima į darbą ir atleidžia Muziejaus darbuotojus (išskyrus vyriausiąjį rinkinių saugotoją), skatina juos ir skiria jiems drausmines nuobaudas, teisės aktų nustatyta tvarka nustato darbuotojų tarnybinius atlyginimus ir priedus bei<text:s/></text:span><text:soft-page-break/><text:span text:style-name="T332">priemokas, tvirtina darbo apmokėjimo tvarką;</text:span></text:p>
      <text:p text:style-name="P333"><text:span text:style-name="T334">26.6</text:span><text:span text:style-name="T335">. sudaro sutartis, išduoda įgaliojimus;</text:span></text:p>
      <text:p text:style-name="P336"><text:span text:style-name="T337">26.7</text:span><text:span text:style-name="T338">. teisės aktų nustatyta tvarka atstovauja Muziejui teisme arba kitose valstybės ar savivaldybės institucijose, įstaigose;</text:span></text:p>
      <text:p text:style-name="P339"><text:span text:style-name="T340">26.8</text:span><text:span text:style-name="T341">. užtikrina racionalų ir taupų lėšų bei turto naudojimą, veiksmingą Muziejaus vidaus kontrolės sistemos sukūrimą, jos veikimą ir tobulinimą;</text:span></text:p>
      <text:p text:style-name="P342"><text:span text:style-name="T343">26.9</text:span><text:span text:style-name="T344">. užtikrina Lietuvos Respublikos įstatymų, tarptautinių sutarčių, Lietuvos Respublikos Vyriausybės nutarimų, aplinkos ministro įsakymų ir kitų teisės aktų vykdymą;</text:span></text:p>
      <text:p text:style-name="P345"><text:span text:style-name="T346">26.10</text:span><text:span text:style-name="T347">. garantuoja, kad pagal Lietuvos Respublikos viešojo sektoriaus atskaitomybės įstatymą (Žin., 2007, Nr.<text:s/></text:span><text:a xlink:href="https://www.e-tar.lt/portal/lt/legalAct/TAR.E2CE2C82DA9E" office:target-frame-name="_blank" xlink:show="new"><text:span text:style-name="T348">77-3046</text:span></text:a><text:span text:style-name="T349">) teikiami ataskaitų rinkiniai ir statistinės ataskaitos būtų teisingi;</text:span></text:p>
      <text:p text:style-name="P350"><text:span text:style-name="T351">26.11</text:span><text:span text:style-name="T352">. skiria rinkinių komplektavimo komisiją, teikiančią direktoriui pasiūlymus dėl eksponatų pirkimo tikslingumo, paskirstymo, nurašymo ir apskaitos;</text:span></text:p>
      <text:p text:style-name="P353"><text:span text:style-name="T354">26.12</text:span><text:span text:style-name="T355">. sudaro komisijas Muziejaus veiklos problemoms spręsti;</text:span></text:p>
      <text:p text:style-name="P356"><text:span text:style-name="T357">26.13</text:span><text:span text:style-name="T358">. teikia aplinkos ministrui pasiūlymus dėl Muziejaus veiklos tobulinimo ir Muziejaus nuostatų keitimo.</text:span></text:p>
      <text:p text:style-name="P359"><text:span text:style-name="T360">27</text:span><text:span text:style-name="T361">. Jei Muziejaus direktoriaus laikinai (atostogų, ligos ar komandiruotės atveju) nėra, jo funkcijas vykdo Muziejaus direktoriaus pavaduotojas.</text:span></text:p>
      <text:p text:style-name="P362"><text:span text:style-name="T363">28</text:span><text:span text:style-name="T364">. Direktoriaus pavaduotojas planuoja ir organizuoja ekspozicinę-parodinę veiklą, zoologinės kolekcijos mokslinį aprašymą, duomenų analizę ir viešinimą, koordinuoja Muziejaus filialų veiklą.</text:span></text:p>
      <text:p text:style-name="P365"/>
      <text:p text:style-name="P366"><text:span text:style-name="T367">VI</text:span><text:span text:style-name="T368">.<text:s/></text:span><text:span text:style-name="T369">DARBO SANTYKIAI IR DARBO APMOKĖJIMAS</text:span></text:p>
      <text:p text:style-name="P370"/>
      <text:p text:style-name="P371"><text:span text:style-name="T372">29</text:span><text:span text:style-name="T373">. Muziejaus darbuotojų darbo santykius ir darbo apmokėjimą reglamentuoja Lietuvos Respublikos darbo kodeksas (Žin., 2002, Nr.<text:s/></text:span><text:a xlink:href="https://www.e-tar.lt/portal/lt/legalAct/TAR.31185A622C9F" office:target-frame-name="_blank" xlink:show="new"><text:span text:style-name="T374">64-2569</text:span></text:a><text:span text:style-name="T375">) ir kiti teisės aktai.</text:span></text:p>
      <text:p text:style-name="P376"><text:span text:style-name="T377">30</text:span><text:span text:style-name="T378">. Įstatymų ir kitų teisės aktų nustatyta tvarka sudaromos individualios materialinės atsakomybės sutartys su materialiai atsakingais darbuotojais.</text:span></text:p>
      <text:p text:style-name="P379"/>
      <text:p text:style-name="P380"><text:span text:style-name="T381">VII</text:span><text:span text:style-name="T382">.<text:s/></text:span><text:span text:style-name="T383">TURTAS, LĖŠŲ ŠALTINIAI</text:span></text:p>
      <text:p text:style-name="P384"/>
      <text:p text:style-name="P385"><text:span text:style-name="T386">31</text:span><text:span text:style-name="T387">. Muziejus turtą valdo, naudoja ir juo disponuoja Lietuvos Respublikos įstatymų ir kitų teisės aktų nustatyta tvarka.</text:span></text:p>
      <text:p text:style-name="P388"><text:span text:style-name="T389">32</text:span><text:span text:style-name="T390">. Muziejaus lėšas sudaro:</text:span></text:p>
      <text:p text:style-name="P391"><text:span text:style-name="T392">32.1</text:span><text:span text:style-name="T393">. Lietuvos Respublikos valstybės biudžeto tiksliniai asignavimai;</text:span></text:p>
      <text:p text:style-name="P394"><text:span text:style-name="T395">32.2</text:span><text:span text:style-name="T396">. valstybės investicinių programų lėšos;</text:span></text:p>
      <text:p text:style-name="P397"><text:span text:style-name="T398">32.3</text:span><text:span text:style-name="T399">. lėšos, gaunamos už teikiamas mokamas paslaugas;</text:span></text:p>
      <text:p text:style-name="P400"><text:span text:style-name="T401">32.4</text:span><text:span text:style-name="T402">. kitos teisėtai gaunamos lėšos.</text:span></text:p>
      <text:p text:style-name="P403"/>
      <text:p text:style-name="P404"><text:span text:style-name="T405">VIII</text:span><text:span text:style-name="T406">.<text:s/></text:span><text:span text:style-name="T407">MUZIEJAUS VIDAUS ADMINISTRAVIMO KONTROLĖ</text:span></text:p>
      <text:p text:style-name="P408"/>
      <text:p text:style-name="P409"><text:span text:style-name="T410">33</text:span><text:span text:style-name="T411">. Muziejaus valstybinį (finansinį ir veiklos) auditą teisės aktų nustatyta tvarka atlieka Lietuvos Respublikos valstybės kontrolė. Muziejaus vidaus auditą atlieka Aplinkos ministerijos Vidaus audito skyrius. Muziejaus metinio veiklos plano kontrolę atlieka Muziejaus direktorius.</text:span></text:p>
      <text:p text:style-name="P412"><text:span text:style-name="T413">34</text:span><text:span text:style-name="T414">. Muziejaus finansinę kontrolę teisės aktų nustatyta tvarka atlieka Muziejaus direktorius.</text:span></text:p>
      <text:p text:style-name="P415"/>
      <text:p text:style-name="P416"><text:span text:style-name="T417">IX</text:span><text:span text:style-name="T418">.<text:s/></text:span><text:span text:style-name="T419">BAIGIAMOSIOS NUOSTATOS</text:span></text:p>
      <text:p text:style-name="P420"/>
      <text:p text:style-name="P421"><text:span text:style-name="T422">35</text:span><text:span text:style-name="T423">. Muziejus reorganizuojamas, pertvarkomas ar likviduojamas Lietuvos Respublikos įstatymų ir kitų teisės aktų nustatyta tvarka.</text:span></text:p>
      <text:p text:style-name="P424"/>
      <text:p text:style-name="P425"><text:span text:style-name="T42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5</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0-07-29T12:04:00Z</meta:creation-date>
    <dc:date>2020-07-29T12:04:00Z</dc:date>
    <meta:template xlink:href="Normal.dotm" xlink:type="simple"/>
    <meta:editing-cycles>2</meta:editing-cycles>
    <meta:editing-duration>PT0S</meta:editing-duration>
    <meta:document-statistic meta:page-count="6" meta:paragraph-count="143" meta:word-count="1701" meta:character-count="14078" meta:row-count="481" meta:non-whitespace-character-count="12520"/>
  </office:meta>
</office:document-meta>
</file>