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text:span text:style-name="T3">ĮSAKYMA</text:span>S</text:p>
      <text:p text:style-name="P4"/>
      <text:p text:style-name="P5"><text:span text:style-name="T6">DĖL LIETUVOS MOKSLO IR STUDIJŲ INSTITUCIJŲ DALYVAVIMO EUROPOS SĄJUNGOS 7-OSIOS BENDROSIOS MOKSLINIŲ TYRIMŲ, TECHNOLOGINĖS PLĖTROS IR DEMONSTRACINĖS VEIKLOS PROGRAMOS PROJEKTUOSE DALINIO FINANSAVIMO APRAŠO PATVIRTINIMO</text:span></text:p>
      <text:p text:style-name="P7"/>
      <text:p text:style-name="P8">2008 m. gegužės 27 d. Nr. ISAK-1543</text:p>
      <text:p text:style-name="P9">Vilnius</text:p>
      <text:p text:style-name="P10"/>
      <text:p text:style-name="P11">Vykdydama Lietuvos Respublikos švietimo ir mokslo ministerijos 2008–2010 metų strateginio veiklos plano, patvirtinto Lietuvos Respublikos švietimo ir mokslo ministro 2008 m. kovo 12 d. įsakymu Nr. ISAK-624, Mokslo ir studijų sistemos tobulinimo programą (programos kodas – 10.05) bei siekdama užtikrinti sėkmingą Lietuvos dalyvavimą Europos Sąjungos bendrosiose mokslinių tyrimų, technologijų plėtros ir demonstracinės veiklos programose bei tarptautinės paramos lėšų pritraukimą:</text:p>
      <text:p text:style-name="P12">1.<text:s/><text:span text:style-name="T13">Tvirtinu</text:span><text:s/>Lietuvos mokslo ir studijų institucijų dalyvavimo Europos Sąjungos 7-osios bendrosios mokslinių tyrimų, technologinės plėtros ir demonstracinės veiklos programos projektuose dalinio finansavimo aprašą (pridedama).</text:p>
      <text:p text:style-name="P14">2.<text:s/><text:span text:style-name="T15">Pripažįstu</text:span><text:s/>netekusiu galios Lietuvos Respublikos švietimo ir mokslo ministro 2007 m. liepos 19 d. įsakymą Nr. ISAK-1481 „Dėl Lietuvos mokslo ir studijų institucijų sėkmingo dalyvavimo Europos Sąjungos bendrosiose mokslinių tyrimų, technologinės plėtros ir demonstracinės veiklos programose skatinimo tvarkos aprašo patvirtinimo“.</text:p>
      <text:p text:style-name="P16">3.<text:s/><text:span text:style-name="T17">Pavedu</text:span><text:s/>Tarptautinių mokslo ir technologijų plėtros programų agentūrai iki 2008 m. birželio 15 d. parengti ir patvirtinti taisykles, nurodytas pridedamo aprašo 4.4 punkte.</text:p>
      <text:p text:style-name="P18"/>
      <text:p text:style-name="P19">LAIKINAI EINANTI ŠVIETIMO IR<text:s/><text:line-break/>MOKSLO MINISTRO PAREIGAS<text:tab/>ROMA ŽAKAITIENĖ</text:p>
      <text:p text:style-name="P20"/>
      <text:p text:style-name="P21"/>
      <text:p text:style-name="P22"/>
      <text:soft-page-break/>
      <text:p text:style-name="P23">PATVIRTINTA</text:p>
      <text:p text:style-name="P24">Lietuvos Respublikos švietimo ir mokslo ministro 2008 m. gegužės 27 d. įsakymu<text:s/><text:line-break/>Nr. ISAK-1543</text:p>
      <text:p text:style-name="P25"/>
      <text:p text:style-name="P26"><text:span text:style-name="T27">LIETUVOS MOKSLO IR STUDIJŲ INSTITUCIJŲ DALYVAVIMO EUROPOS SĄJUNGOS 7-OSIOS BENDROSIOS MOKSLINIŲ TYRIMŲ, TECHNOLOGINĖS PLĖTROS IR DEMONSTRACINĖS VEIKLOS PROGRAMOS PROJEKTUOSE DALINIO FINANSAVIMO APRAŠAS</text:span></text:p>
      <text:p text:style-name="P28"/>
      <text:p text:style-name="P29"><text:span text:style-name="T30">I</text:span><text:span text:style-name="T31">.<text:s/></text:span><text:span text:style-name="T32">BENDROSIOS NUOSTATOS</text:span></text:p>
      <text:p text:style-name="P33"/>
      <text:p text:style-name="P34">1. Lietuvos mokslo ir studijų institucijų dalyvavimo Europos Sąjungos 7-osios bendrosios mokslinių tyrimų, technologinės plėtros ir demonstracinės veiklos programos (toliau vadinama – 7BP) projektuose dalinio finansavimo aprašas (toliau vadinama – Aprašas) reglamentuoja Lietuvos mokslo ir studijų institucijų dalyvavimo 7BP projektuose dalinį finansavimą iš Tarptautinių mokslo ir technologijų plėtros programų agentūros (toliau vadinama – Agentūra) tam tikslui skirtų Lietuvos Respublikos valstybės biudžeto asignavimų (toliau vadinama – dalinio finansavimo lėšos).</text:p>
      <text:p text:style-name="P35">2. Šis Aprašas taikomas Lietuvos valstybiniams universitetams, valstybės mokslo institutams, valstybinių universitetų mokslo institutams ir valstybinėms mokslo įstaigoms (toliau vadinama – institucijos), vykdančioms 7BP projektus (toliau vadinama – projektai), dėl kurių įgyvendinimo yra pasirašytos projekto dotacijos sutartys (toliau vadinama – dotacijos sutartys) tarp projekto koordinatoriaus ir Europos Komisijos dėl dalinio projektų finansavimo.</text:p>
      <text:p text:style-name="P36">3. Vadovaujantis šiuo Aprašu skiriamos dalinio finansavimo lėšos yra tikslinės. Jos skiriamos projektų mokslinių tyrimų, technologijų plėtros ir (arba) demonstracinėms veikloms, numatytoms dotacijos sutartyje, kurioms Europos Komisija skiria nustatytą finansavimo intensyvumą: moksliniams tyrimams ir technologijų plėtrai – iki 75 procentų tinkamų išlaidų, demonstracinei veiklai – iki 50 procentų tinkamų išlaidų, finansuoti.</text:p>
      <text:p text:style-name="P37"/>
      <text:p text:style-name="P38"><text:span text:style-name="T39">II</text:span><text:span text:style-name="T40">.<text:s/></text:span><text:span text:style-name="T41">DALINIO FINANSAVIMO LĖŠŲ SKYRIMO PRINCIPAI</text:span></text:p>
      <text:p text:style-name="P42"/>
      <text:p text:style-name="P43">4. Vadovaudamasi šiuo Aprašu, Agentūra:</text:p>
      <text:p text:style-name="P44">4.1. priima pagal Agentūros direktoriaus patvirtintą formą parengtas finansines paraiškas (toliau vadinama – paraiškos);</text:p>
      <text:p text:style-name="P45">4.2. organizuoja šių paraiškų vertinimą;</text:p>
      <text:p text:style-name="P46">4.3. teisės aktų nustatyta tvarka skiria dalinio finansavimo lėšas projektų Aprašo 3 punkte nurodytoms veikloms;</text:p>
      <text:p text:style-name="P47">4.4. veiklas, nurodytas šio Aprašo 4.1–4.3 punktuose, įgyvendina vadovaudamasi šiuo Aprašu ir pagal Agentūros direktoriaus įsakymu patvirtintas taisykles.</text:p>
      <text:p text:style-name="P48">5. Pagal šį Aprašą skiriamų dalinio finansavimo lėšų dalis gali siekti iki 100 procentų visų projekto daliniam finansavimui prašomų lėšų.</text:p>
      <text:p text:style-name="P49">6. Dalinio finansavimo lėšos skiriamos:</text:p>
      <text:p text:style-name="P50">6.1. dotacijos sutartyje mokslinių tyrimų ir technologijų plėtros veikloms numatytų tinkamų tiesioginių išlaidų daliai, kurios nedengia Europos Komisijos skiriamos 7-osios bendrosios programos lėšos;</text:p>
      <text:p text:style-name="P51">6.2. dotacijos sutartyje demonstracinėms veikloms numatytų tinkamų tiesioginių išlaidų daliai, kurios nedengia Europos Komisijos skiriamos 7-osios bendrosios programos lėšos;</text:p>
      <text:p text:style-name="P52">6.3. su šio Aprašo 6.1 ir 6.2 punktuose nurodytų išlaidų dalimi susijusios PVM išlaidos.</text:p>
      <text:p text:style-name="P53">7. Lėšos skiriamos projekto etapui, t. y. projekto įgyvendinimo laikotarpio daliai, apimančiai ne ilgiau kaip vienerius biudžetinius metus, kurie prasideda sausio 1 d. ir baigiasi<text:s/><text:soft-page-break/>gruodžio 31d., jei Agentūros nenustatyta kitaip, bet ne ilgiau kaip iki kalendorinių metų pabaigos.</text:p>
      <text:p text:style-name="P54">8. Pagal šį Aprašą skiriamų dalinio finansavimo lėšų dalis priklauso nuo paraiškos pagrįstumo ir einamųjų metų valstybės biudžeto asignavimų, skirtų 7BP projektams iš dalies finansuoti.</text:p>
      <text:p text:style-name="P55">9. Dalinio finansavimo lėšos pagal šį Aprašą gali būti skiriamos jau patirtoms arba planuojamoms patirti projekto išlaidoms, kurios atitinka 6 punkte nustatytus reikalavimus.</text:p>
      <text:p text:style-name="P56">10. Gautos dalinio finansavimo lėšos pagal šį Aprašą privalo būti grąžinamos, nustačius bent vieną iš šių aplinkybių:</text:p>
      <text:p text:style-name="P57">10.1. lėšos naudojamos ne pagal paskirtį;</text:p>
      <text:p text:style-name="P58">10.2. iš lėšų buvo gautas projekto pelnas. Iš projekto gautos pajamos laikomos pelnu, jei Europos Komisijos skirtos paramos ir projekto dalinio finansavimo lėšų suma viršija 100 procentų tinkamų tiesioginių projekto išlaidų.</text:p>
      <text:p text:style-name="P59"/>
      <text:p text:style-name="P60"><text:span text:style-name="T61">III</text:span><text:span text:style-name="T62">.<text:s/></text:span><text:span text:style-name="T63">PARAIŠKŲ TEIKIMAS IR VERTINIMAS</text:span></text:p>
      <text:p text:style-name="P64"/>
      <text:p text:style-name="P65">11. Paraiškas projektų daliniam finansavimui priima ir jų vertinimą organizuoja Agentūra.</text:p>
      <text:p text:style-name="P66">12. Vertinant paraiškas yra atliekamas:</text:p>
      <text:p text:style-name="P67">12.1. administracinės atitikties ir tinkamumo vertinimas;</text:p>
      <text:p text:style-name="P68">12.2. finansinis vertinimas.</text:p>
      <text:p text:style-name="P69">13. Pateiktų paraiškų administracinės atitikties, tinkamumo ir finansinį vertinimą Agentūros nustatyta tvarka atlieka Agentūros direktoriaus įsakymu sudaryta Finansinių paraiškų vertinimo darbo grupė (toliau vadinama – darbo grupė).</text:p>
      <text:p text:style-name="P70">14. Švietimo ir mokslo ministras iš trijų Agentūros ir dviejų Švietimo ir mokslo ministerijos valstybės tarnautojų ir (ar) darbuotojų sudaro komisiją (toliau – komisija).</text:p>
      <text:p text:style-name="P71">15. Įvertinusi paraišką, darbo grupė teikia komisijai aprobuoti vieną iš šių siūlymų:</text:p>
      <text:p text:style-name="P72">15.1. skirti dalinio finansavimo lėšas, jeigu paraiška atitinka šio Aprašo reikalavimus nustatant skiriamų dalinio finansavimo lėšų dalį;</text:p>
      <text:p text:style-name="P73">15.2. atmesti paraišką, jeigu paraiška neatitinka šio Aprašo reikalavimų. Tokiu atveju turi būti nurodytos paraiškos atmetimo priežastys ir apie tai informuotas paraiškos rengėjas.</text:p>
      <text:p text:style-name="P74"/>
      <text:p text:style-name="P75"><text:span text:style-name="T76">IV</text:span><text:span text:style-name="T77">.<text:s/></text:span><text:span text:style-name="T78">SPRENDIMO PRIĖMIMAS IR LĖŠŲ SKYRIMO SUTARČIŲ SUDARYMAS</text:span></text:p>
      <text:p text:style-name="P79"/>
      <text:p text:style-name="P80">16. Komisijai pritarus, sprendimą dėl dalinio finansavimo lėšų skyrimo arba neskyrimo bei skiriamų dalinio finansavimo lėšų dalies įsakymu tvirtina Agentūros direktorius.</text:p>
      <text:p text:style-name="P81">17.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p>
      <text:p text:style-name="P82">18. Apie priimtą sprendimą per 5 darbo dienas nuo jo priėmimo Agentūra informuoja paraiškos pareiškėją išsiųsdama jam informacinį pranešimą bei paskelbia apie priimtą sprendimą Agentūros tinklalapyje adresu http://www.tpa.lt.</text:p>
      <text:p text:style-name="P83">19. Priėmus sprendimą skirti lėšas, tarp paraiškos pareiškėjo ir Agentūros ne vėliau kaip per 20 darbo dienų nuo sprendimo priėmimo dienos turi būti sudaroma Agentūros direktoriaus patvirtintos formos lėšų skyrimo sutartis.</text:p>
      <text:p text:style-name="P84"/>
      <text:p text:style-name="P85">_________________</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3T12:08:00Z</meta:creation-date>
    <dc:date>2016-05-03T12:08:00Z</dc:date>
    <meta:template xlink:href="Normal" xlink:type="simple"/>
    <meta:editing-cycles>2</meta:editing-cycles>
    <meta:editing-duration>PT0S</meta:editing-duration>
    <meta:document-statistic meta:page-count="3" meta:paragraph-count="59" meta:word-count="1087" meta:character-count="7868" meta:row-count="213" meta:non-whitespace-character-count="6840"/>
  </office:meta>
</office:document-meta>
</file>