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letter-spacing="0.0416in"/>
    </style:style>
    <style:style style:name="T8" style:parent-style-name="DefaultParagraphFont" style:family="text">
      <style:text-properties fo:font-weight="bold" style:font-weight-asian="bold" style:font-weight-complex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style:text-position="super 62.5%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style:text-position="super 62.5%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style:text-position="super 62.5%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end" fo:text-indent="0.4923in" fo:background-color="#FFFFFF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Lietuvos Respublikos administracinių teisės pažeidimų kodekso 21, 26, 27, 30<text:span text:style-name="T11">1</text:span>, 32, 123, 124, 124<text:span text:style-name="T12">1</text:span>, 124<text:span text:style-name="T13">2</text:span>, 125, 126, 127, 128, 129, 130, 130<text:span text:style-name="T14">2</text:span>, 131, 134, 187, 224, 225, 259<text:span text:style-name="T15">1</text:span>, 269, 281, 312, 313, 314, 315, 320, 326, 330 straipsnių pakeitimo ir papildymo bei 124<text:span text:style-name="T16">3</text:span><text:s/>straipsnio pripažinimo netekusiu galios įstatymo (Žin., 2007, Nr.<text:s/><text:a xlink:href="https://www.e-tar.lt/portal/lt/legalAct/TAR.8D2A78A4B621" office:target-frame-name="_blank" xlink:show="new"><text:span text:style-name="T17">138-5641</text:span></text:a>) 7 straipsnyje išdėstyto 124 straipsnio 3 dalis turi būti tokia:</text:p>
      <text:p text:style-name="P18">„Nustatyto greičio viršijimas daugiau kaip 20, bet ne daugiau kaip 30 kilometrų per valandą<text:s/></text:p>
      <text:p text:style-name="P19">užtraukia baudą vairuotojams nuo vieno šimto iki trijų šimtų litų.“</text:p>
      <text:p text:style-name="P20"/>
      <text:p text:style-name="P21"/>
      <text:p text:style-name="P22">DOKUMENTŲ DEPARTAMENTA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10-03T09:52:00Z</meta:creation-date>
    <dc:date>2015-10-03T09:52:00Z</dc:date>
    <meta:template xlink:href="Normal" xlink:type="simple"/>
    <meta:editing-cycles>2</meta:editing-cycles>
    <meta:editing-duration>PT0S</meta:editing-duration>
    <meta:document-statistic meta:page-count="1" meta:paragraph-count="8" meta:word-count="104" meta:character-count="699" meta:row-count="30" meta:non-whitespace-character-count="603"/>
  </office:meta>
</office:document-meta>
</file>