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SAKYMAS</text:p>
      <text:p text:style-name="P11">DĖL ŠVIETIMO IR MOKSLO MINISTRO 2006 M. SPALIO 26 D. ĮSAKYMO NR. ISAK-2083 „DĖL LIETUVOS RESPUBLIKOS PREZIDENTŲ VARDINIŲ STIPENDIJŲ SKYRIMO“ PAKEITIMO</text:p>
      <text:p text:style-name="P12"/>
      <text:p text:style-name="P13">2006 m. gruodžio 7 d. Nr. ISAK-2310</text:p>
      <text:p text:style-name="P14">Vilnius</text:p>
      <text:p text:style-name="P15"/>
      <text:p text:style-name="P16"><text:span text:style-name="T17">Pakeičiu</text:span><text:s/>Lietuvos Respublikos švietimo ir mokslo ministro 2006 m. spalio 26 d. įsakymą Nr. ISAK-2083 „Dėl Lietuvos Respublikos Prezidentų vardinių stipendijų skyrimo“ (Žin., 2006, Nr.<text:s/><text:a xlink:href="https://www.e-tar.lt/portal/lt/legalAct/TAR.41B275FF8E3B" office:target-frame-name="_blank" xlink:show="new"><text:span text:style-name="T18">119-4551</text:span></text:a>) ir papildau šiuo 1.6 punktu:</text:p>
      <text:p text:style-name="P19">„1.6. Astai Ferencaitei, Lietuvos žemės ūkio universiteto Agronomijos fakulteto IV kurso studentei, Aleksandro Stulginskio stipendiją – 4 MGL per mėnesį dydžio.“</text:p>
      <text:p text:style-name="P20"/>
      <text:p text:style-name="P21"/>
      <text:p text:style-name="P22"/>
      <text:p text:style-name="P23"><text:span text:style-name="T24">ŠVIETIMO IR MOKSLO MINISTRĖ</text:span><text:span text:style-name="T25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7-13T06:10:00Z</meta:creation-date>
    <dc:date>2016-07-13T06:10:00Z</dc:date>
    <meta:template xlink:href="Normal" xlink:type="simple"/>
    <meta:editing-cycles>2</meta:editing-cycles>
    <meta:editing-duration>PT0S</meta:editing-duration>
    <meta:document-statistic meta:page-count="1" meta:paragraph-count="7" meta:word-count="98" meta:character-count="780" meta:row-count="24" meta:non-whitespace-character-count="689"/>
  </office:meta>
</office:document-meta>
</file>