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style:font-name-asian="Calibri"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P39" style:parent-style-name="Normal" style:family="paragraph">
      <style:paragraph-properties fo:text-align="justify"/>
      <style:text-properties style:font-name-asian="Calibri"/>
    </style:style>
    <style:style style:name="P40" style:parent-style-name="Normal" style:family="paragraph">
      <style:paragraph-properties fo:text-align="justify" fo:text-indent="0.3937in">
        <style:tab-stops>
          <style:tab-stop style:type="left" style:position="0.75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fo:text-indent="0.3937in">
        <style:tab-stops>
          <style:tab-stop style:type="left" style:position="0.75in"/>
        </style:tab-stops>
      </style:paragraph-properties>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text-indent="0.3937in">
        <style:tab-stops>
          <style:tab-stop style:type="left" style:position="0.75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3937in">
        <style:tab-stops>
          <style:tab-stop style:type="left" style:position="0.75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style:style>
    <style:style style:name="P64" style:parent-style-name="Normal" style:family="paragraph">
      <style:paragraph-properties fo:text-align="justify" fo:text-indent="0.3937in">
        <style:tab-stops>
          <style:tab-stop style:type="left" style:position="0.75in"/>
        </style:tab-stops>
      </style:paragraph-properties>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style:style>
    <style:style style:name="P67" style:parent-style-name="Normal" style:family="paragraph">
      <style:paragraph-properties fo:text-align="justify" fo:text-indent="0.3937in">
        <style:tab-stops>
          <style:tab-stop style:type="left" style:position="0.75in"/>
        </style:tab-stops>
      </style:paragraph-properties>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0000FF" style:text-underline-type="single" style:text-underline-style="solid" style:text-underline-width="auto" style:text-underline-mode="continuous"/>
    </style:style>
    <style:style style:name="T74" style:parent-style-name="DefaultParagraphFont" style:family="text">
      <style:text-properties style:font-name-asian="Calibri"/>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fo:font-weight="bold" style:font-weight-asian="bold"/>
    </style:style>
    <style:style style:name="P107" style:parent-style-name="Normal" style:family="paragraph">
      <style:paragraph-properties fo:text-align="justify" fo:text-indent="0.3937in"/>
      <style:text-properties style:font-name-asian="Calibri"/>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3937in"/>
      <style:text-properties style:font-name-asian="Calibri"/>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text-position="sub 62.5%"/>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position="-150% 100%" style:language-asian="lt" style:country-asian="LT"/>
    </style:style>
    <style:style style:name="T120" style:parent-style-name="DefaultParagraphFont" style:family="text">
      <style:text-properties style:font-name-asian="Calibri" text:display="none"/>
    </style:style>
    <style:style style:name="T121" style:parent-style-name="DefaultParagraphFont" style:family="text">
      <style:text-properties style:font-name-asian="Calibri" fo:font-style="italic" style:font-style-asian="italic"/>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text-properties style:font-name-asian="Calibri"/>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text-position="sub 62.5%"/>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text-position="sub 62.5%"/>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3937in"/>
      <style:text-properties style:font-name-asian="Calibri"/>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text-position="sub 62.5%"/>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3937in">
        <style:tab-stops>
          <style:tab-stop style:type="left" style:position="0in"/>
          <style:tab-stop style:type="left" style:position="0.3333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tab-stops>
          <style:tab-stop style:type="left" style:position="0.7875in"/>
          <style:tab-stop style:type="left" style:position="1.575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fo:font-weight="bold" style:font-weight-asian="bold"/>
    </style:style>
    <style:style style:name="P223" style:parent-style-name="Normal" style:family="paragraph">
      <style:paragraph-properties fo:text-align="justify" fo:text-indent="0.3937in"/>
      <style:text-properties style:font-name-asian="Calibri"/>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3937in"/>
      <style:text-properties style:font-name-asian="Calibri"/>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text-position="sub 62.5%"/>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text-position="-120% 100%" style:language-asian="lt" style:country-asian="LT"/>
    </style:style>
    <style:style style:name="T236" style:parent-style-name="DefaultParagraphFont" style:family="text">
      <style:text-properties style:font-name-asian="Calibri" text:display="none"/>
    </style:style>
    <style:style style:name="T237" style:parent-style-name="DefaultParagraphFont" style:family="text">
      <style:text-properties style:font-name-asian="Calibri" fo:font-style="italic" style:font-style-asian="italic"/>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937in"/>
      <style:text-properties style:font-name-asian="Calibri"/>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text-position="sub 62.5%"/>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text-position="sub 62.5%"/>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ext-properties style:font-name-asian="Calibri"/>
    </style:style>
    <style:style style:name="P249" style:parent-style-name="Normal" style:family="paragraph">
      <style:paragraph-properties fo:text-align="justify" fo:text-indent="0.3937in"/>
      <style:text-properties style:font-name-asian="Calibri"/>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P255" style:parent-style-name="Normal" style:family="paragraph">
      <style:paragraph-properties fo:text-align="justify" fo:text-indent="0.3937in"/>
      <style:text-properties style:font-name-asian="Calibri"/>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3937in"/>
      <style:text-properties style:font-name-asian="Calibri"/>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text-position="sub 62.5%"/>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text-position="-150% 100%" style:language-asian="lt" style:country-asian="LT"/>
    </style:style>
    <style:style style:name="T270" style:parent-style-name="DefaultParagraphFont" style:family="text">
      <style:text-properties style:font-name-asian="Calibri" text:display="none"/>
    </style:style>
    <style:style style:name="T271" style:parent-style-name="DefaultParagraphFont" style:family="text">
      <style:text-properties style:font-name-asian="Calibri" fo:font-style="italic" style:font-style-asian="italic"/>
    </style:style>
    <style:style style:name="P272" style:parent-style-name="Normal" style:family="paragraph">
      <style:paragraph-properties fo:text-align="justify" fo:text-indent="0.3937in"/>
      <style:text-properties style:font-name-asian="Calibri"/>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text-position="sub 62.5%"/>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text-position="sub 62.5%"/>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282"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style>
    <style:style style:name="T286" style:parent-style-name="DefaultParagraphFont" style:family="text">
      <style:text-properties style:font-name-asian="Calibri" fo:font-weight="bold" style:font-weight-asian="bold"/>
    </style:style>
    <style:style style:name="T287" style:parent-style-name="DefaultParagraphFont" style:family="text">
      <style:text-properties style:font-name-asian="Calibri" fo:font-weight="bold" style:font-weight-asian="bold"/>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3937in"/>
      <style:text-properties style:font-name-asian="Calibri"/>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text-position="sub 62.5%"/>
    </style:style>
    <style:style style:name="T299" style:parent-style-name="DefaultParagraphFont" style:family="text">
      <style:text-properties style:font-name-asian="Calibri" fo:font-style="italic" style:font-style-asian="italic"/>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text-position="-240% 100%" style:language-asian="lt" style:country-asian="LT"/>
    </style:style>
    <style:style style:name="T302" style:parent-style-name="DefaultParagraphFont" style:family="text">
      <style:text-properties style:font-name-asian="Calibri" text:display="none"/>
    </style:style>
    <style:style style:name="T303" style:parent-style-name="DefaultParagraphFont" style:family="text">
      <style:text-properties style:font-name-asian="Calibri" fo:font-style="italic" style:font-style-asian="italic"/>
    </style:style>
    <style:style style:name="P304" style:parent-style-name="Normal" style:family="paragraph">
      <style:paragraph-properties fo:text-align="justify" fo:text-indent="0.3937in"/>
      <style:text-properties style:font-name-asian="Calibri"/>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text-position="sub 62.5%"/>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937in">
        <style:tab-stops>
          <style:tab-stop style:type="left" style:position="0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text-position="sub 62.5%"/>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314" style:parent-style-name="Normal" style:family="paragraph">
      <style:paragraph-properties fo:text-align="justify" fo:text-indent="0.3937in">
        <style:tab-stops>
          <style:tab-stop style:type="left" style:position="0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text-position="sub 62.5%"/>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b 62.5%"/>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style>
    <style:style style:name="T323" style:parent-style-name="DefaultParagraphFont" style:family="text">
      <style:text-properties style:font-name-asian="Calibri" fo:font-weight="bold" style:font-weight-asian="bold"/>
    </style:style>
    <style:style style:name="T324" style:parent-style-name="DefaultParagraphFont" style:family="text">
      <style:text-properties style:font-name-asian="Calibri" fo:font-weight="bold" style:font-weight-asian="bold"/>
    </style:style>
    <style:style style:name="P325" style:parent-style-name="Normal" style:family="paragraph">
      <style:paragraph-properties fo:text-align="justify" fo:text-indent="0.3937in"/>
      <style:text-properties style:font-name-asian="Calibri"/>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3937in"/>
      <style:text-properties style:font-name-asian="Calibri"/>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text-position="sub 62.5%"/>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text-position="-120% 100%" style:language-asian="lt" style:country-asian="LT"/>
    </style:style>
    <style:style style:name="T339" style:parent-style-name="DefaultParagraphFont" style:family="text">
      <style:text-properties style:font-name-asian="Calibri" text:display="none"/>
    </style:style>
    <style:style style:name="T340" style:parent-style-name="DefaultParagraphFont" style:family="text">
      <style:text-properties style:font-name-asian="Calibri" fo:font-style="italic" style:font-style-asian="italic"/>
    </style:style>
    <style:style style:name="P341" style:parent-style-name="Normal" style:family="paragraph">
      <style:paragraph-properties fo:text-align="justify" fo:text-indent="0.3937in"/>
      <style:text-properties style:font-name-asian="Calibri"/>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text-position="sub 62.5%"/>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3937in">
        <style:tab-stops>
          <style:tab-stop style:type="left" style:position="0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text-position="sub 62.5%"/>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style:style>
    <style:style style:name="P351" style:parent-style-name="Normal" style:family="paragraph">
      <style:paragraph-properties fo:text-align="justify" fo:text-indent="0.3937in">
        <style:tab-stops>
          <style:tab-stop style:type="left" style:position="0in"/>
        </style:tab-stops>
      </style:paragraph-properties>
      <style:text-properties style:font-name-asian="Calibri"/>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fo:font-weight="bold" style:font-weight-asian="bold"/>
    </style:style>
    <style:style style:name="P357" style:parent-style-name="Normal" style:family="paragraph">
      <style:paragraph-properties fo:text-align="justify" fo:text-indent="0.3937in"/>
      <style:text-properties style:font-name-asian="Calibri"/>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3937in"/>
      <style:text-properties style:font-name-asian="Calibri"/>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text-position="sub 62.5%"/>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text-position="-120% 100%" style:language-asian="lt" style:country-asian="LT"/>
    </style:style>
    <style:style style:name="T371" style:parent-style-name="DefaultParagraphFont" style:family="text">
      <style:text-properties style:font-name-asian="Calibri" text:display="none"/>
    </style:style>
    <style:style style:name="T372" style:parent-style-name="DefaultParagraphFont" style:family="text">
      <style:text-properties style:font-name-asian="Calibri" fo:font-style="italic" style:font-style-asian="italic"/>
    </style:style>
    <style:style style:name="P373" style:parent-style-name="Normal" style:family="paragraph">
      <style:paragraph-properties fo:text-align="justify" fo:text-indent="0.3937in"/>
      <style:text-properties style:font-name-asian="Calibri"/>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text-position="sub 62.5%"/>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text-position="sub 62.5%"/>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3937in">
        <style:tab-stops>
          <style:tab-stop style:type="left" style:position="0.6895in"/>
        </style:tab-stops>
      </style:paragraph-properties>
      <style:text-properties style:font-name-asian="Calibri"/>
    </style:style>
    <style:style style:name="P383" style:parent-style-name="Normal" style:family="paragraph">
      <style:paragraph-properties fo:text-align="justify" fo:text-indent="0.3937in">
        <style:tab-stops>
          <style:tab-stop style:type="left" style:position="0.6895in"/>
        </style:tab-stops>
      </style:paragraph-properties>
      <style:text-properties style:font-name-asian="Calibri"/>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fo:font-weight="bold" style:font-weight-asian="bold"/>
    </style:style>
    <style:style style:name="T388" style:parent-style-name="DefaultParagraphFont" style:family="text">
      <style:text-properties style:font-name-asian="Calibri" fo:font-weight="bold" style:font-weight-asian="bold"/>
    </style:style>
    <style:style style:name="P389" style:parent-style-name="Normal" style:family="paragraph">
      <style:paragraph-properties fo:text-align="justify" fo:text-indent="0.3937in"/>
      <style:text-properties style:font-name-asian="Calibri"/>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font-name-asian="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RINKLIAVŲ UŽ NAUDOJIMĄSI ORO UOSTU MAKSIMALIŲ DYDŽIŲ NUSTATYMO METODIKOS PATVIRTINIMO</text:p>
      <text:p text:style-name="P9"/>
      <text:p text:style-name="P10">2011 m. kovo 10 d. Nr. 4R-60</text:p>
      <text:p text:style-name="P11">Vilnius</text:p>
      <text:p text:style-name="P12"/>
      <text:p text:style-name="P13"/>
      <text:p text:style-name="P14"><text:span text:style-name="T15">Vykdydama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16">148-7585</text:span></text:a><text:span text:style-name="T17">) 1.2 punktą,</text:span></text:p>
      <text:p text:style-name="P18"><text:span text:style-name="T19">tvirtinu</text:span><text:span text:style-name="T20"><text:s/>Rinkliavų už naudojimąsi oro uostu maksimalių dydžių nustatymo metodiką (pridedama).</text:span></text:p>
      <text:p text:style-name="P21"/>
      <text:p text:style-name="P22"/>
      <text:p text:style-name="P23"/>
      <text:p text:style-name="P24"><text:span text:style-name="T25">Direktorius<text:s/></text:span><text:span text:style-name="T26"><text:tab/>Kęstutis Auryla</text:span></text:p>
      <text:p text:style-name="P27"/>
      <text:soft-page-break/>
      <text:p text:style-name="P28">PATVIRTINTA</text:p>
      <text:p text:style-name="P29">CAA direktoriaus 2011 m. kovo 10 d.<text:s/></text:p>
      <text:p text:style-name="P30">įsakymu Nr. 4R-60</text:p>
      <text:p text:style-name="P31"/>
      <text:p text:style-name="P32"><text:span text:style-name="T33">RINKLIAVŲ UŽ NAUDOJIMĄSI ORO UOSTU MAKSIMALIŲ DYDŽIŲ NUSTATYMO METODIK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Rinkliavų už naudojimąsi oro uostu maksimalių dydžių nustatymo metodika (toliau – metodika) parengta vadovaujantis:</text:span></text:p>
      <text:p text:style-name="P43"><text:span text:style-name="T44">1.1</text:span><text:span text:style-name="T45">. Europos Parlamento ir Tarybos 2009 m. kovo 11 d. direktyva 2009/12/EB dėl oro uostų mokesčių;</text:span></text:p>
      <text:p text:style-name="P46"><text:span text:style-name="T47">1.2</text:span><text:span text:style-name="T48">. Lietuvos Respublikos susisiekimo ministro 2011 m. vasario 28 d. įsakymu Nr. 3-118 „Dėl rinkliavų už naudojimąsi oro uosto ir oro navigacijos paslaugomis Lietuvos Respublikos oro erdvėje mokėjimo ir naudojimo tvarkos aprašo patvirtinimo“;</text:span></text:p>
      <text:p text:style-name="P49"><text:span text:style-name="T50">1.3</text:span><text:span text:style-name="T51">. Tarptautinės civilinės aviacijos organizacijos dokumentu Nr. 9082 „ICAO politika dėl rinkliavų už oro uostų ir oro navigacijos paslaugas“;</text:span></text:p>
      <text:p text:style-name="P52"><text:span text:style-name="T53">1.4</text:span><text:span text:style-name="T54">. Tarptautinės civilinės aviacijos organizacijos dokumentu Nr. 9562 „Oro uosto ekonomikos vadovas“.</text:span></text:p>
      <text:p text:style-name="P55"><text:span text:style-name="T56">2</text:span><text:span text:style-name="T57">. Metodika nustato rinkliavų už naudojimąsi Lietuvos Respublikos oro uostų teikiamomis paslaugomis struktūrą, šių rinkliavų maksimalių dydžių skaičiavimo ir nustatymo principus ir tvarką. Metodiką taiko Civilinės aviacijos administracija (toliau – CAA), nustatydama maksimalius rinkliavų už naudojimąsi oro uosto paslaugomis dydžius. Maksimalūs rinkliavų už naudojimąsi oro uosto paslaugomis dydžiai CAA direktoriaus įsakymu nustatomi kiekvienam Lietuvos Respublikos oro uostui atskirai.</text:span></text:p>
      <text:p text:style-name="P58"><text:span text:style-name="T59">3</text:span><text:span text:style-name="T60">. Šioje metodikoje vartojamos sąvokos:</text:span></text:p>
      <text:p text:style-name="P61"><text:span text:style-name="T62">Didžiausioji orlaivio kilimo masė<text:s/></text:span><text:span text:style-name="T63">(toliau – MTOM) – didžiausioji leidžiama orlaivio tinkamumo skraidyti pažymėjime nurodyta orlaivio kilimo masė, išreikšta tonomis ir suapvalinta iki vieno skaičiaus po kablelio.</text:span></text:p>
      <text:p text:style-name="P64"><text:span text:style-name="T65">Oro uostas</text:span><text:span text:style-name="T66"><text:s/>– orlaiviams kilti, tūpti ir judėti pritaikytas žemės plotas su statiniais ir pastatais, įskaitant pagalbinę įrangą, kuri gali būti naudojama minėtiems veiksmams atlikti, kad būtų tenkinami orlaivių eismo ir paslaugų poreikiai, taip pat komercinėms oro susisiekimo paslaugoms teikti reikalingą įrangą.</text:span></text:p>
      <text:p text:style-name="P67"><text:span text:style-name="T68">Oro uosto įmonės vadovas</text:span><text:span text:style-name="T69"><text:s/>– įmonei vadovaujantis asmuo, kuriam teisės aktais, oro uosto steigimo ir (ar) kitais dokumentais pavesta administruoti ir valdyti oro uosto ar oro uostų tinklo infrastruktūrą, koordinuoti ir kontroliuoti oro uoste ar oro uostų tinkle veikiančių fizinių ir juridinių asmenų veiklą.</text:span></text:p>
      <text:p text:style-name="P70"><text:span text:style-name="T71">Rinkliavos už naudojimąsi oro uostu</text:span><text:span text:style-name="T72"><text:s/>– oro uosto įmonės naudai renkamos rinkliavos, kurias moka orlaivių naudotojai už naudojimąsi oro uosto įrenginiais ir jame teikiamomis paslaugomis, reikalingais orlaiviams kilti, tūpti, riedė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Žin., 2002, Nr.<text:s/></text:span><text:a xlink:href="https://www.e-tar.lt/portal/lt/legalAct/TAR.0601B8250A55" office:target-frame-name="_blank" xlink:show="new"><text:span text:style-name="T73">40-1510</text:span></text:a><text:span text:style-name="T74">), taip pat už maršruto ir terminalo oro navigacijos paslaugas, renkamas vadovaujantis 2006 m. gruodžio 6 d. Komisijos reglamentu (EB) Nr. 1794/2006, nustatančiu bendrąją mokesčių už oro navigacijos paslaugas sistemą (OL 2006 L 341, p. 3) (toliau – Komisijos reglamentas), bei mokesčių, kurie renkami neįgaliems keleiviams ir ribotos judėsenos keleiviams, nurodytiems 2006 m. liepos 5 d. Europos Parlamento ir Tarybos reglamente (EB) Nr. 1107/2006 dėl neįgalių asmenų ir ribotos judėsenos asmenų teisių keliaujant oru (OL 2006 L 204, p. 1), teikiamai pagalbai finansuoti.</text:span></text:p>
      <text:p text:style-name="P75"><text:span text:style-name="T76">4</text:span><text:span text:style-name="T77">. Maksimalūs rinkliavų už naudojimąsi oro uosto paslaugomis dydžiai peržiūrimi ir, jei reikia, pakeičiami ne rečiau kaip kartą per vienus metus. Įvykus nenumatytoms aplinkybėms, dėl kurių keistųsi duomenų, naudojamų apskaičiuoti maksimalioms rinkliavoms, prognozės, oro uosto įmonės vadovas pagal poreikį gali kreiptis raštu į CAA su prašymu pakeisti oro uostui taikomus maksimalius rinkliavų dydžius.</text:span></text:p>
      <text:p text:style-name="P78"><text:span text:style-name="T79">5</text:span><text:span text:style-name="T80">. Metodika apibrėžia maksimalių rinkliavų apskaičiavimo principus ir tvarką, taikomą šioms oro uostų teikiamoms paslaugoms:</text:span></text:p>
      <text:p text:style-name="P81"><text:span text:style-name="T82">5.1</text:span><text:span text:style-name="T83">. orlaivio tūpimo;</text:span></text:p>
      <text:p text:style-name="P84"><text:span text:style-name="T85">5.2</text:span><text:span text:style-name="T86">. išskrendančio keleivio;</text:span></text:p>
      <text:p text:style-name="P87"><text:span text:style-name="T88">5.3</text:span><text:span text:style-name="T89">. orlaivio stovėjimo;</text:span></text:p>
      <text:p text:style-name="P90"><text:span text:style-name="T91">5.4</text:span><text:span text:style-name="T92">. orlaivio saugumo;</text:span></text:p>
      <text:p text:style-name="P93"><text:span text:style-name="T94">5.5</text:span><text:span text:style-name="T95">. orlaivio palydos.</text:span></text:p>
      <text:p text:style-name="P96"><text:span text:style-name="T97">6</text:span><text:span text:style-name="T98">. Konkrečius rinkliavų už naudojimąsi oro uostu dydžius nustato oro uosto įmonės vadovas, atsižvelgdamas į šioje metodikoje nustatytus bendrus rinkliavų nustatymo principus ir neviršydamas atitinkamam oro uostui CAA nustatyto maksimalaus kiekvienos rinkliavos dydžio.</text:span></text:p>
      <text:p text:style-name="P99"><text:span text:style-name="T100">7</text:span><text:span text:style-name="T101">. Jeigu oro uosto įmonės vadovas nustatydamas konkrečius rinkliavų dydžius nenustato vienos ar kelių šios metodikos 5 punkte išvardytų rinkliavų, bet teikia atitinkamas paslaugas ir jas apmokestina kitų rinkliavų pagrindu (pvz., orlaivio saugumo rinkliava nenustatoma atskiru dydžiu, o įtraukiama į orlaivio tūpimo rinkliavą), oro uosto įmonės vadovo nustatytas bendras rinkliavos dydis negali viršyti CAA nustatytų atitinkamų maksimalių rinkliavų dydžių sumos.</text:span></text:p>
      <text:p text:style-name="P102"/>
      <text:p text:style-name="P103"><text:span text:style-name="T104">II</text:span><text:span text:style-name="T105">.<text:s/></text:span><text:span text:style-name="T106">ORO UOSTŲ MAKSIMALIŲ RINKLIAVŲ NUSTATYMO BENDRIEJI PRINCIPAI</text:span></text:p>
      <text:p text:style-name="P107"/>
      <text:p text:style-name="P108"><text:span text:style-name="T109">8</text:span><text:span text:style-name="T110">. Maksimalios rinkliavos už oro uosto teikiamas paslaugas apskaičiuojamos įvertinant sąnaudas, patiriamas teikiant atitinkamas paslaugas, ilgalaikes oro uosto investicijas ir numatant protingumo kriterijus atitinkančią turto grąžos normą. Nustatant maksimalias rinkliavas įskaitomos tik ekonomiškai pagrįstos ir su oro uosto konkrečios paslaugos teikimu susijusios sąnaudos.<text:s/></text:span></text:p>
      <text:p text:style-name="P111"><text:span text:style-name="T112">9</text:span><text:span text:style-name="T113">. Pelno norma apskaičiuojama pagal formulę:</text:span></text:p>
      <text:p text:style-name="P114"/>
      <text:p text:style-name="P115"><text:span text:style-name="T116">r</text:span><text:span text:style-name="T117">i<text:s/></text:span><text:span text:style-name="T118">=<text:s/></text:span><text:span text:style-name="T119"><draw:frame draw:style-name="a0" draw:name="Picture 2" text:anchor-type="as-char" svg:x="0in" svg:y="0in" svg:width="0.47917in" svg:height="0.48958in" style:rel-width="scale" style:rel-height="scale"><draw:image xlink:href="media/image1.wmf" xlink:type="simple" xlink:show="embed" xlink:actuate="onLoad"/><svg:title/><svg:desc/></draw:frame></text:span><text:span text:style-name="T120">(Ii x P) / Si</text:span><text:span text:style-name="T121">,<text:s/></text:span><text:span text:style-name="T122">kur</text:span></text:p>
      <text:p text:style-name="P123"/>
      <text:p text:style-name="P124"><text:span text:style-name="T125">r</text:span><text:span text:style-name="T126">i<text:s/></text:span><text:span text:style-name="T127">– pelno norma, nustatoma i prognozuojamiems metams;</text:span></text:p>
      <text:p text:style-name="P128"><text:span text:style-name="T129">I</text:span><text:span text:style-name="T130">i<text:s/></text:span><text:span text:style-name="T131">– ilgalaikio turto dalies, tiesiogiai naudojamos atitinkamai paslaugai teikti, likutinė balansinė vertė i metais;</text:span></text:p>
      <text:p text:style-name="P132">P – turto grąžos norma, nustatoma imant paskutinių 6 metų laikotarpio ne mažesnės nei 10 metų trukmės Lietuvos Respublikos Vyriausybės vertybinių popierių (obligacijų) aukcionų vidutinio svertinio pelningumo aritmetinį vidurkį ir jį padidinant 2 procentiniais punktais;</text:p>
      <text:p text:style-name="P133"><text:span text:style-name="T134">S</text:span><text:span text:style-name="T135">i</text:span><text:span text:style-name="T136"><text:s/>– i metų prognozuojamos oro uosto sąnaudos, susijusios su atitinkamos paslaugos teikimu.</text:span></text:p>
      <text:p text:style-name="P137"><text:span text:style-name="T138">10</text:span><text:span text:style-name="T139">. Maksimali rinkliava už kiekvieną oro uosto teikiamą paslaugą nustatoma atskirai ir apskaičiuojama vieniems metams pagal prognozuojamus tų metų sąnaudų ir paslaugų dydžius.</text:span></text:p>
      <text:p text:style-name="P140"><text:span text:style-name="T141">11</text:span><text:span text:style-name="T142">. Teikiant oro uosto paslaugas patiriamos sąnaudos pagal šią metodiką yra išskaidomos ir priskiriamos tokiems sąnaudų centrams:</text:span></text:p>
      <text:p text:style-name="P143"><text:span text:style-name="T144">11.1</text:span><text:span text:style-name="T145">. teikiant orlaivio tūpimo paslaugas patiriamos išlaidos – orlaivių tūpimo sąnaudų centrui;</text:span></text:p>
      <text:p text:style-name="P146"><text:span text:style-name="T147">11.2</text:span><text:span text:style-name="T148">. teikiant išskrendančio keleivio paslaugas patiriamos išlaidos – keleivių aptarnavimo sąnaudų<text:s/></text:span></text:p>
      <text:p text:style-name="P149"><text:span text:style-name="T150">centrui;</text:span></text:p>
      <text:p text:style-name="P151"><text:span text:style-name="T152">11.3</text:span><text:span text:style-name="T153">. teikiant orlaivio stovėjimo paslaugas patiriamos išlaidos – orlaivių stovėjimo sąnaudų centrui;</text:span></text:p>
      <text:p text:style-name="P154"><text:span text:style-name="T155">11.4</text:span><text:span text:style-name="T156">. teikiant orlaivio saugumo paslaugas patiriamos išlaidos – orlaivio saugumo sąnaudų centrui;</text:span></text:p>
      <text:p text:style-name="P157"><text:span text:style-name="T158">11.5</text:span><text:span text:style-name="T159">. teikiant orlaivio palydos paslaugas patiriamos išlaidos – orlaivių palydos sąnaudų centrui.</text:span></text:p>
      <text:p text:style-name="P160"><text:span text:style-name="T161">12</text:span><text:span text:style-name="T162">. Su kiekvienos oro uosto paslaugos teikimu susijusios išlaidos priskiriamos atitinkamiems sąnaudų centrams vadovaujantis oro uosto patvirtintomis vidinėmis pajamų priskyrimo ir sąnaudų paskirstymo metodikomis, parengtomis laikantis šių principų:</text:span></text:p>
      <text:p text:style-name="P163"><text:span text:style-name="T164">12.1</text:span><text:span text:style-name="T165">. objektyvumo principo</text:span><text:span text:style-name="T166">, pagal kurį patirtų sąnaudų apskaita ir priskyrimas išlaidų centrams turi būti vykdomas nešališkai, nesiekiant iškreipti bet kurios paslaugos struktūrinės dalies ar galutinių ataskaitinio laikotarpio rezultatų;</text:span></text:p>
      <text:p text:style-name="P167"><text:span text:style-name="T168">12.2</text:span><text:span text:style-name="T169">. priežastingumo principas</text:span><text:span text:style-name="T170">, pagal kurį visos per ataskaitinį laikotarpį patirtos sąnaudos turi būti paskirstytos toms veikloms ir paslaugoms, kurios nulėmė tų sąnaudų atsiradimą;</text:span></text:p>
      <text:p text:style-name="P171"><text:span text:style-name="T172">12.3</text:span><text:span text:style-name="T173">. pastovumo principas</text:span><text:span text:style-name="T174">, pagal kurį visą laiką naudojama ta pati sąnaudų apskaitos schema;</text:span></text:p>
      <text:p text:style-name="P175"><text:span text:style-name="T176">12.4</text:span><text:span text:style-name="T177">. skaidrumo principas,</text:span><text:span text:style-name="T178"><text:s/>pagal kurį sąnaudų paskirstymas tvarkomas taip, kad nustatant paslaugų bazines kainas būtų galimybė skaidriai, aiškiai ir nesudėtingai nustatyti atitinkamos paslaugos sąnaudas;</text:span></text:p>
      <text:p text:style-name="P179"><text:span text:style-name="T180">12.5</text:span><text:span text:style-name="T181">. sąnaudų atskyrimo principas, pagal kurį bendra paslaugoms priskirtų sąnaudų suma turi sutapti su finansinėje atskaitomybėje pateikiamais duomenimis. Tos pačios sąnaudos negali būti pakartotinai priskiriamos kelioms veikloms.</text:span></text:p>
      <text:p text:style-name="P182"><text:span text:style-name="T183">13</text:span><text:span text:style-name="T184">. Metodikos 11 punkte nustatytiems sąnaudų centrams priskiriamos sąnaudos sudaro tokias sąnaudų kategorijas:</text:span></text:p>
      <text:p text:style-name="P185"><text:span text:style-name="T186">13.1</text:span><text:span text:style-name="T187">. ilgalaikio turto priežiūra;</text:span></text:p>
      <text:p text:style-name="P188"><text:span text:style-name="T189">13.2</text:span><text:span text:style-name="T190">. išlaidos personalui;</text:span></text:p>
      <text:p text:style-name="P191"><text:span text:style-name="T192">13.3</text:span><text:span text:style-name="T193">. ilgalaikio turto nusidėvėjimas;</text:span></text:p>
      <text:p text:style-name="P194"><text:span text:style-name="T195">13.4</text:span><text:span text:style-name="T196">. komunalinės paslaugos;</text:span></text:p>
      <text:p text:style-name="P197"><text:span text:style-name="T198">13.5</text:span><text:span text:style-name="T199">. transporto išlaikymas;</text:span></text:p>
      <text:p text:style-name="P200"><text:span text:style-name="T201">13.6</text:span><text:span text:style-name="T202">. inventorius;</text:span></text:p>
      <text:p text:style-name="P203"><text:span text:style-name="T204">13.7</text:span><text:span text:style-name="T205">. draudimas;</text:span></text:p>
      <text:p text:style-name="P206"><text:span text:style-name="T207">13.8</text:span><text:span text:style-name="T208">. mokesčių sąnaudos;<text:s/></text:span></text:p>
      <text:p text:style-name="P209"><text:span text:style-name="T210">13.9</text:span><text:span text:style-name="T211">. administracijos sąnaudos;</text:span></text:p>
      <text:p text:style-name="P212"><text:span text:style-name="T213">13.10</text:span><text:span text:style-name="T214">. kitos sąnaudos.</text:span></text:p>
      <text:p text:style-name="P215"><text:span text:style-name="T216">14</text:span><text:span text:style-name="T217">. Kitos metodikoje neapibrėžiamos rinkliavų nustatymo sąlygos ir išimtys turi atitikti Europos Parlamento ir Tarybos 2009 m. kovo 11 d. direktyvos 2009/12/EB dėl oro uostų mokesčių nuostatas.</text:span></text:p>
      <text:p text:style-name="P218"/>
      <text:p text:style-name="P219"><text:span text:style-name="T220">III</text:span><text:span text:style-name="T221">.<text:s/></text:span><text:span text:style-name="T222">ORLAIVIO TŪPIMO RINKLIAVA</text:span></text:p>
      <text:p text:style-name="P223"/>
      <text:p text:style-name="P224"><text:span text:style-name="T225">15</text:span><text:span text:style-name="T226">. Orlaivio tūpimo rinkliava nustatoma orlaiviams, tupiantiems oro uostuose, už naudojimąsi kilimo ir tūpimo, riedėjimo takais, peronu ir signalinių žiburių įrenginiais.</text:span></text:p>
      <text:p text:style-name="P227"><text:span text:style-name="T228">16</text:span><text:span text:style-name="T229">. Orlaivio tūpimo maksimali rinkliava vienai orlaivio tonai apskaičiuojama pagal formulę:</text:span></text:p>
      <text:p text:style-name="P230"/>
      <text:p text:style-name="P231"><text:span text:style-name="T232">OTR</text:span><text:span text:style-name="T233">max</text:span><text:span text:style-name="T234"><text:s/>=<text:s/></text:span><text:span text:style-name="T235"><draw:frame draw:style-name="a1" draw:name="Picture 3" text:anchor-type="as-char" svg:x="0in" svg:y="0in" svg:width="0.76042in" svg:height="0.44792in" style:rel-width="scale" style:rel-height="scale"><draw:image xlink:href="media/image2.wmf" xlink:type="simple" xlink:show="embed" xlink:actuate="onLoad"/><svg:title/><svg:desc/></draw:frame></text:span><text:span text:style-name="T236">(St x (1 + r)) / M</text:span><text:span text:style-name="T237">,<text:s/></text:span><text:span text:style-name="T238">kur</text:span></text:p>
      <text:p text:style-name="P239"/>
      <text:p text:style-name="P240"><text:span text:style-name="T241">OTR</text:span><text:span text:style-name="T242">max</text:span><text:span text:style-name="T243"><text:s/>– maksimali orlaivio tūpimo rinkliava vienai orlaivio tonai;</text:span></text:p>
      <text:p text:style-name="P244"><text:span text:style-name="T245">S</text:span><text:span text:style-name="T246">t<text:s/></text:span><text:span text:style-name="T247">– prognozuojamo laikotarpio oro uosto sąnaudos, susijusios su orlaivio tūpimo paslaugos teikimu;</text:span></text:p>
      <text:p text:style-name="P248">r – pelno norma;</text:p>
      <text:p text:style-name="P249">M – prognozuojamu laikotarpiu oro uoste planuojamų tūpti orlaivių suminės tonos, skaičiuojamos sudedant visų planuojamų tūpti orlaivių MTOM.</text:p>
      <text:p text:style-name="P250"/>
      <text:p text:style-name="P251"><text:span text:style-name="T252">IV</text:span><text:span text:style-name="T253">.<text:s/></text:span><text:span text:style-name="T254">IŠSKRENDANČIO KELEIVIO RINKLIAVA</text:span></text:p>
      <text:p text:style-name="P255"/>
      <text:p text:style-name="P256"><text:span text:style-name="T257">17</text:span><text:span text:style-name="T258">. Išskrendančio keleivio rinkliava imama už išskrendančio iš oro uosto keleivio aptarnavimą.<text:s/></text:span></text:p>
      <text:p text:style-name="P259"><text:span text:style-name="T260">18</text:span><text:span text:style-name="T261">. Išskrendančio keleivio maksimali rinkliava apskaičiuojama pagal formulę:</text:span></text:p>
      <text:p text:style-name="P262"/>
      <text:p text:style-name="P263"><text:span text:style-name="T264">IKR</text:span><text:span text:style-name="T265">max</text:span><text:span text:style-name="T266"><text:s/></text:span><text:span text:style-name="T267"><draw:frame draw:style-name="a2" draw:name="Picture 4" text:anchor-type="as-char" svg:x="0in" svg:y="0in" svg:width="2in" svg:height="0.45833in" style:rel-width="scale" style:rel-height="scale"><draw:image xlink:href="media/image3.png" xlink:type="simple" xlink:show="embed" xlink:actuate="onLoad"/><svg:title/><svg:desc/></draw:frame></text:span><text:span text:style-name="T268">=<text:s/></text:span><text:span text:style-name="T269"><draw:frame draw:style-name="a3" draw:name="Picture 5" text:anchor-type="as-char" svg:x="0in" svg:y="0in" svg:width="0.82292in" svg:height="0.48958in" style:rel-width="scale" style:rel-height="scale"><draw:image xlink:href="media/image4.wmf" xlink:type="simple" xlink:show="embed" xlink:actuate="onLoad"/><svg:title/><svg:desc/></draw:frame></text:span><text:span text:style-name="T270">(Sk x (1 + r)) / Q</text:span><text:span text:style-name="T271">, kur</text:span></text:p>
      <text:p text:style-name="P272"/>
      <text:p text:style-name="P273"><text:span text:style-name="T274">IKR</text:span><text:span text:style-name="T275">max</text:span><text:span text:style-name="T276"><text:s/>– maksimali išskrendančio keleivio rinkliava vienam keleiviui;</text:span></text:p>
      <text:p text:style-name="P277"><text:span text:style-name="T278">S</text:span><text:span text:style-name="T279">k</text:span><text:span text:style-name="T280"><text:s/>– prognozuojamo laikotarpio oro uosto sąnaudos, susijusios su išskrendančio keleivio aptarnavimu;</text:span></text:p>
      <text:p text:style-name="P281">r – pelno norma;</text:p>
      <text:p text:style-name="P282">Q – prognozuojamu laikotarpiu planuojamas išskrendančių keleivių skaičius oro uoste.</text:p>
      <text:p text:style-name="P283"/>
      <text:p text:style-name="P284"><text:span text:style-name="T285">V</text:span><text:span text:style-name="T286">.<text:s/></text:span><text:span text:style-name="T287">ORLAIVIO STOVĖJIMO RINKLIAVA</text:span></text:p>
      <text:p text:style-name="P288"/>
      <text:p text:style-name="P289"><text:span text:style-name="T290">19</text:span><text:span text:style-name="T291">. Orlaivio stovėjimo rinkliava nustatoma orlaiviams už naudojimąsi oro uosto orlaivių stovėjimo aikštelėmis. Orlaivio stovėjimo rinkliava nustatoma už vieną orlaivio stovėjimą parą. Už orlaivio stovėjimą iki 3 valandų rinkliava neimama. Orlaivio stovėjimas nuo 3 iki 24 valandų laikomas viena para, nuo 24 valandų iki 48 valandų – dvi paros, ir taip toliau.</text:span></text:p>
      <text:p text:style-name="P292"><text:span text:style-name="T293">20</text:span><text:span text:style-name="T294">. Orlaivio stovėjimo maksimali rinkliava vienai orlaivio tonai per parą apskaičiuojama pagal formulę:</text:span></text:p>
      <text:p text:style-name="P295"/>
      <text:p text:style-name="P296"><text:span text:style-name="T297">OSTR</text:span><text:span text:style-name="T298">max</text:span><text:span text:style-name="T299"><text:s/></text:span><text:span text:style-name="T300">=<text:s/></text:span><text:span text:style-name="T301"><draw:frame draw:style-name="a4" draw:name="Picture 6" text:anchor-type="as-char" svg:x="0in" svg:y="0in" svg:width="1.21875in" svg:height="0.61458in" style:rel-width="scale" style:rel-height="scale"><draw:image xlink:href="media/image5.wmf" xlink:type="simple" xlink:show="embed" xlink:actuate="onLoad"/><svg:title/><svg:desc/></draw:frame></text:span><text:span text:style-name="T302">(Sst x (1 + r)) / (SUM(n)[MTOMn x pn])</text:span><text:span text:style-name="T303">, kur</text:span></text:p>
      <text:p text:style-name="P304"/>
      <text:p text:style-name="P305"><text:span text:style-name="T306">OSTR</text:span><text:span text:style-name="T307">max</text:span><text:span text:style-name="T308"><text:s/>– maksimali orlaivio stovėjimo rinkliava vienai orlaivio tonai per parą;</text:span></text:p>
      <text:p text:style-name="P309"><text:span text:style-name="T310">S</text:span><text:span text:style-name="T311">st</text:span><text:span text:style-name="T312"><text:s/>– prognozuojamo laikotarpio oro uosto veiklos sąnaudos, susijusios su orlaivio stovėjimu;</text:span></text:p>
      <text:p text:style-name="P313">r – pelno norma;</text:p>
      <text:p text:style-name="P314"><text:span text:style-name="T315">p</text:span><text:span text:style-name="T316">n</text:span><text:span text:style-name="T317"><text:s/>– konkrečios MTOM</text:span><text:span text:style-name="T318">n</text:span><text:span text:style-name="T319"><text:s/>orlaivio stovėjimo oro uoste parų skaičius prognozuojamu laikotarpiu.</text:span></text:p>
      <text:p text:style-name="P320"/>
      <text:p text:style-name="P321"><text:span text:style-name="T322">VI</text:span><text:span text:style-name="T323">.<text:s/></text:span><text:span text:style-name="T324">ORLAIVIO SAUGUMO RINKLIAVA</text:span></text:p>
      <text:p text:style-name="P325"/>
      <text:p text:style-name="P326"><text:span text:style-name="T327">21</text:span><text:span text:style-name="T328">. Orlaivio saugumo rinkliava mokama už orlaivio saugumo užtikrinimą oro uosto kontroliuojamose zonose bei už orlaivio apšvietimo paslaugas.</text:span></text:p>
      <text:p text:style-name="P329"><text:span text:style-name="T330">22</text:span><text:span text:style-name="T331">. Orlaivio saugumo rinkliava apskaičiuojama pagal formulę:</text:span></text:p>
      <text:p text:style-name="P332"/>
      <text:p text:style-name="P333"><text:span text:style-name="T334"><draw:frame draw:style-name="a5" draw:name="Picture 7" text:anchor-type="as-char" svg:x="0in" svg:y="0in" svg:width="2.07292in" svg:height="0.47917in" style:rel-width="scale" style:rel-height="scale"><draw:image xlink:href="media/image6.png" xlink:type="simple" xlink:show="embed" xlink:actuate="onLoad"/><svg:title/><svg:desc/></draw:frame></text:span><text:span text:style-name="T335">OSR</text:span><text:span text:style-name="T336">max</text:span><text:span text:style-name="T337"><text:s/>=<text:s/></text:span><text:span text:style-name="T338"><draw:frame draw:style-name="a6" draw:name="Picture 8" text:anchor-type="as-char" svg:x="0in" svg:y="0in" svg:width="0.78125in" svg:height="0.44792in" style:rel-width="scale" style:rel-height="scale"><draw:image xlink:href="media/image7.wmf" xlink:type="simple" xlink:show="embed" xlink:actuate="onLoad"/><svg:title/><svg:desc/></draw:frame></text:span><text:span text:style-name="T339">(Ss x (1 + r)) / O</text:span><text:span text:style-name="T340">, kur</text:span></text:p>
      <text:p text:style-name="P341"/>
      <text:p text:style-name="P342"><text:span text:style-name="T343">OSR</text:span><text:span text:style-name="T344">max</text:span><text:span text:style-name="T345"><text:s/>– maksimali orlaivio saugumo rinkliava vienam orlaiviui;</text:span></text:p>
      <text:p text:style-name="P346"><text:span text:style-name="T347">S</text:span><text:span text:style-name="T348">s</text:span><text:span text:style-name="T349"><text:s/>– prognozuojamo laikotarpio oro uosto veiklos sąnaudos, susijusios su orlaivio saugumo užtikrinimu ir apšvietimu;</text:span></text:p>
      <text:p text:style-name="P350">r – pelno norma;</text:p>
      <text:p text:style-name="P351">O – suminis oro uoste planuojamų tūpti orlaivių skaičius per prognozuojamą laikotarpį.</text:p>
      <text:p text:style-name="P352"/>
      <text:p text:style-name="P353"><text:span text:style-name="T354">VII</text:span><text:span text:style-name="T355">.<text:s/></text:span><text:span text:style-name="T356">ORLAIVIO PALYDOS RINKLIAVA</text:span></text:p>
      <text:p text:style-name="P357"/>
      <text:p text:style-name="P358"><text:span text:style-name="T359">23</text:span><text:span text:style-name="T360">. Orlaivio palydos rinkliava mokama už palydos automobilio, kuris lydi orlaivį nuo orlaivio stovėjimo aikštelės iki kilimo ir tūpimo tako arba nuo kilimo ir tūpimo tako iki orlaivio stovėjimo aikštelės, paslaugas.</text:span></text:p>
      <text:p text:style-name="P361"><text:span text:style-name="T362">24</text:span><text:span text:style-name="T363">. Orlaivio palydos maksimali rinkliava apskaičiuojama pagal formulę:</text:span></text:p>
      <text:p text:style-name="P364"/>
      <text:p text:style-name="P365"><text:span text:style-name="T366"><draw:frame draw:style-name="a7" draw:name="Picture 9" text:anchor-type="as-char" svg:x="0in" svg:y="0in" svg:width="2.07292in" svg:height="0.47917in" style:rel-width="scale" style:rel-height="scale"><draw:image xlink:href="media/image6.png" xlink:type="simple" xlink:show="embed" xlink:actuate="onLoad"/><svg:title/><svg:desc/></draw:frame></text:span><text:span text:style-name="T367">OPR</text:span><text:span text:style-name="T368">max</text:span><text:span text:style-name="T369"><text:s/>=<text:s/></text:span><text:span text:style-name="T370"><draw:frame draw:style-name="a8" draw:name="Picture 10" text:anchor-type="as-char" svg:x="0in" svg:y="0in" svg:width="0.83333in" svg:height="0.45833in" style:rel-width="scale" style:rel-height="scale"><draw:image xlink:href="media/image8.wmf" xlink:type="simple" xlink:show="embed" xlink:actuate="onLoad"/><svg:title/><svg:desc/></draw:frame></text:span><text:span text:style-name="T371">(Sp x (1 + r)) / n</text:span><text:span text:style-name="T372">, kur</text:span></text:p>
      <text:p text:style-name="P373"/>
      <text:p text:style-name="P374"><text:span text:style-name="T375">OPR</text:span><text:span text:style-name="T376">max</text:span><text:span text:style-name="T377"><text:s/>– maksimali orlaivio palydos rinkliava už suteiktą palydos paslaugą;</text:span></text:p>
      <text:p text:style-name="P378"><text:span text:style-name="T379">S</text:span><text:span text:style-name="T380">p</text:span><text:span text:style-name="T381"><text:s/>– prognozuojamo laikotarpio oro uosto veiklos sąnaudos, susijusios su palydos paslaugos teikimu;</text:span></text:p>
      <text:p text:style-name="P382">r – pelno norma;</text:p>
      <text:p text:style-name="P383">n – planuojamų suteikti palydos paslaugų skaičius per prognozuojamą laikotarpį (orlaivio palydėjimas nuo kilimo ir tūpimo tako iki orlaivio stovėjimo aikštelės, skaičiuojamas kaip viena paslauga; orlaivio palydėjimas nuo orlaivio stovėjimo aikštelės iki kilimo ir tūpimo tako, skaičiuojamas kaip kita paslauga);</text:p>
      <text:p text:style-name="P384"/>
      <text:p text:style-name="P385"><text:span text:style-name="T386">VII</text:span><text:span text:style-name="T387">.<text:s/></text:span><text:span text:style-name="T388">BAIGIAMOSIOS NUOSTATOS</text:span></text:p>
      <text:p text:style-name="P389"/>
      <text:p text:style-name="P390"><text:span text:style-name="T391">25</text:span><text:span text:style-name="T392">. Kiekvienas pagal šią metodiką apskaičiuotas maksimalus rinkliavos dydis yra apvalinamas iki sveikojo skaičiaus: 50 centų ir daugiau apvalinama iki lito, mažiau kaip 50 centų atmetama.<text:s/></text:span></text:p>
      <text:p text:style-name="P393"><text:span text:style-name="T394">26</text:span><text:span text:style-name="T395">. Oro uosto įmonės vadovas yra tiesiogiai atsakingas už oro uosto naudojamos sąnaudų apskaitos pagrindinių principų suderinamumo su šia metodika užtikrinimą, už teisingą išlaidų priskyrimą sąnaudų centrams ir teisingų duomenų pateikimą CAA.<text:s/></text:span></text:p>
      <text:p text:style-name="P396"><text:span text:style-name="T397">27</text:span><text:span text:style-name="T398">. Jeigu oro uostas, kuris per metus neaptarnauja 5 mln. keleivių ar jame keleivių judėjimas nėra didžiausias lyginant su kitais Lietuvos Respublikos teritorijoje veikiančiais oro uostais, nepateikia CAA prašomos informacijos, būtinos maksimalioms rinkliavoms pagal šią metodiką apskaičiuoti ir nustatyti arba pateikta informacija yra ne visa, CAA tokiam oro uostui nustato maksimalius rinkliavų dydžius pagal praėjusių kalendorinių metų oro uostui teisės aktais nustatytus maksimalius rinkliavų dydžius ir jų neviršijant.</text:span></text:p>
      <text:p text:style-name="P399"><text:span text:style-name="T400">28</text:span><text:span text:style-name="T401">. Ginčai dėl šios metodikos nuostatų taikymo ir rinkliavų maksimalių dydžių už naudojimąsi oro uosto paslaugomis nustatymo nagrinėjami Lietuvos Respublikos įstatymų nustatyta tvarka.</text:span></text:p>
      <text:p text:style-name="P402"/>
      <text:p text:style-name="P403"><text:span text:style-name="T4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4T09:03:00Z</meta:creation-date>
    <dc:date>2016-03-04T09:03:00Z</dc:date>
    <meta:template xlink:href="Normal" xlink:type="simple"/>
    <meta:editing-cycles>2</meta:editing-cycles>
    <meta:editing-duration>PT0S</meta:editing-duration>
    <meta:document-statistic meta:page-count="6" meta:paragraph-count="135" meta:word-count="1782" meta:character-count="13873" meta:row-count="421" meta:non-whitespace-character-count="12226"/>
  </office:meta>
</office:document-meta>
</file>