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ableColumn45" style:family="table-column">
      <style:table-column-properties style:column-width="0.6159in" style:use-optimal-column-width="false"/>
    </style:style>
    <style:style style:name="TableColumn46" style:family="table-column">
      <style:table-column-properties style:column-width="0.7118in" style:use-optimal-column-width="false"/>
    </style:style>
    <style:style style:name="TableColumn47" style:family="table-column">
      <style:table-column-properties style:column-width="0.6708in" style:use-optimal-column-width="false"/>
    </style:style>
    <style:style style:name="TableColumn48" style:family="table-column">
      <style:table-column-properties style:column-width="0.9597in" style:use-optimal-column-width="false"/>
    </style:style>
    <style:style style:name="TableColumn49" style:family="table-column">
      <style:table-column-properties style:column-width="0.8756in" style:use-optimal-column-width="false"/>
    </style:style>
    <style:style style:name="TableColumn50" style:family="table-column">
      <style:table-column-properties style:column-width="0.9965in" style:use-optimal-column-width="false"/>
    </style:style>
    <style:style style:name="TableColumn51" style:family="table-column">
      <style:table-column-properties style:column-width="1.468in" style:use-optimal-column-width="false"/>
    </style:style>
    <style:style style:name="Table44"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81in" fo:padding-bottom="0.0395in" fo:padding-right="0.0381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style:style>
    <style:style style:name="TableCell56" style:family="table-cell">
      <style:table-cell-properties fo:border="0.0069in solid #000000" fo:padding-top="0.0395in" fo:padding-left="0.0381in" fo:padding-bottom="0.0395in" fo:padding-right="0.0381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81in" fo:padding-bottom="0.0395in" fo:padding-right="0.0381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81in" fo:padding-bottom="0.0395in" fo:padding-right="0.0381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81in" fo:padding-bottom="0.0395in" fo:padding-right="0.0381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81in" fo:padding-bottom="0.0395in" fo:padding-right="0.0381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ableCell69" style:family="table-cell">
      <style:table-cell-properties fo:border="0.0069in solid #000000" fo:padding-top="0.0395in" fo:padding-left="0.0381in" fo:padding-bottom="0.0395in" fo:padding-right="0.0381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81in" fo:padding-bottom="0.0395in" fo:padding-right="0.0381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81in" fo:padding-bottom="0.0395in" fo:padding-right="0.0381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81in" fo:padding-bottom="0.0395in" fo:padding-right="0.0381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81in" fo:padding-bottom="0.0395in" fo:padding-right="0.0381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81in" fo:padding-bottom="0.0395in" fo:padding-right="0.0381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81in" fo:padding-bottom="0.0395in" fo:padding-right="0.0381in"/>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381in" fo:padding-bottom="0.0395in" fo:padding-right="0.0381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81in" fo:padding-bottom="0.0395in" fo:padding-right="0.0381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81in" fo:padding-bottom="0.0395in" fo:padding-right="0.0381in"/>
    </style:style>
    <style:style style:name="P100" style:parent-style-name="Normal" style:family="paragraph">
      <style:paragraph-properties fo:widows="0" fo:orphans="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PAGAL 2007–2013 M. SANGLAUDOS SKATINIMO VEIKSMŲ PROGRAMOS PRIEMONĘ Nr. VP3-3.1-AM-01-V „VANDENS TIEKIMO IR NUOTEKŲ TVARKYMO SISTEMŲ<text:s/>RENOVAVIMAS IR PLĖTRA“ VEIKLĄ „DUMBLO TVARKYMO INFRASTRUKTŪROS KŪRIMAS“</text:p>
      <text:p text:style-name="P9"/>
      <text:p text:style-name="P10">2010 m. birželio 21 d. Nr. D1-556</text:p>
      <text:p text:style-name="P11">Vilnius</text:p>
      <text:p text:style-name="P12"/>
      <text:p text:style-name="P13"><text:span text:style-name="T14">Vadovaudamasis Atsakomybės ir funkcijų pasiskirstymo tarp institucijų, įgyvendinant Lietuvos 2007–2013 metų Europos Sąjungos struktūrinės p</text:span><text:span text:style-name="T15">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text:span><text:span text:style-name="T18">.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text:s/></text:span><text:span text:style-name="T21">Nr.<text:s/></text:span><text:a xlink:href="https://www.e-tar.lt/portal/lt/legalAct/TAR.1A75EB4857A2" office:target-frame-name="_blank" xlink:show="new"><text:span text:style-name="T22">131-5682</text:span></text:a><text:span text:style-name="T23">), 101 punktu, Priemonės „Vandens tiekimo ir nuotekų tvarkymo sistemų renovavimas ir plėtra“ veiklos „Dumblo tvarkymo infrastruktūros kūrimas“ projektų finansavimo s</text:span><text:span text:style-name="T24">ąlygų aprašo, patvirtinto Lietuvos Respublikos aplinkos ministro 2008 m. gruodžio 8 d. įsakymu Nr. D1-659 „Dėl priemonės „Vandens tiekimo ir nuotekų tvarkymo sistemų renovavimas ir plėtra“ veiklos „Dumblo tvarkymo infrastruktūros kūrimas“ projektų finansav</text:span><text:span text:style-name="T25">imo sąlygų aprašo patvirtinimo“ (Žin., 2009, Nr.<text:s/></text:span><text:a xlink:href="https://www.e-tar.lt/portal/lt/legalAct/TAR.9560D53524B4" office:target-frame-name="_blank" xlink:show="new"><text:span text:style-name="T26">6-186</text:span></text:a><text:span text:style-name="T27">), 77 punktu, Priemonės Nr. VP3-3.1-AM-01-V „Vandens tiekimo ir nuotekų tvarkymo sistemų renovavimas ir plėtra“ veiklos „Du</text:span><text:span text:style-name="T28">mblo tvarkymo infrastruktūros kūrimas“ valstybės projektų sąrašu Nr. 01, patvirtintu Lietuvos Respublikos aplinkos ministro 2008 m. gruodžio 9 d. įsakymu Nr. D1-667 „Dėl priemonės Nr. VP3-3.1-AM-01-V „Vandens tiekimo ir nuotekų tvarkymo sistemų renovavimas</text:span><text:span text:style-name="T29"><text:s/>ir plėtra“ veiklos „Dumblo tvarkymo infrastruktūros kūrimas“ valstybės projektų sąrašo Nr. 01 patvirtinimo“ (Žin., 2009, Nr.<text:s/></text:span><text:a xlink:href="https://www.e-tar.lt/portal/lt/legalAct/TAR.68929C13FDCC" office:target-frame-name="_blank" xlink:show="new"><text:span text:style-name="T30">6-188</text:span></text:a><text:span text:style-name="T31">, Nr.<text:s/></text:span><text:a xlink:href="https://www.e-tar.lt/portal/lt/legalAct/TAR.B05ADCBE6892" office:target-frame-name="_blank" xlink:show="new"><text:span text:style-name="T32">48-1913</text:span></text:a><text:span text:style-name="T33">, Nr.<text:s/></text:span><text:a xlink:href="https://www.e-tar.lt/portal/lt/legalAct/TAR.30B198F36CE1" office:target-frame-name="_blank" xlink:show="new"><text:span text:style-name="T34">83-3471</text:span></text:a><text:span text:style-name="T35">, Nr.<text:s/></text:span><text:a xlink:href="https://www.e-tar.lt/portal/lt/legalAct/TAR.ED2BD5159D68" office:target-frame-name="_blank" xlink:show="new"><text:span text:style-name="T36">138-6096</text:span></text:a><text:span text:style-name="T37">), atsižvelgdamas į Aplin</text:span><text:span text:style-name="T38">kos projektų valdymo agentūros 2009 m. lapkričio 30 d. projektų tinkamumo finansuoti vertinimo ataskaitą Nr. 6,</text:span></text:p>
      <text:p text:style-name="P39"><text:span text:style-name="T40">s k i r i u finansavimą pagal Sanglaudos skatinimo veiksmų programos 3 prioriteto „Aplinka ir darnus vystymasis“ priemonės „Vandens tiekimo ir</text:span><text:span text:style-name="T41"><text:s/>nuotekų tvarkymo sistemų renovavimas ir plėtra“ veiklą „Dumblo tvarkymo infrastruktūros kūrimas“ projektui įgyvendinti iš Europos Sąjungos fondų aplinkosaugai administravimo programos (programos kodas 01 01) 15 997 500,00 litų (penkiolika milijonų devyni<text:s/></text:span><text:span text:style-name="T42">šimtai devyniasdešimt septyni tūkstančiai penki šimtai litų nulis centų):</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Projekto Nr.</text:span></text:p>
            </table:table-cell>
            <table:table-cell table:style-name="TableCell56">
              <text:p text:style-name="P57">Projekto vykdytojas</text:p>
            </table:table-cell>
            <table:table-cell table:style-name="TableCell58">
              <text:p text:style-name="P59">Projekto pavadinimas</text:p>
            </table:table-cell>
            <table:table-cell table:style-name="TableCell60">
              <text:p text:style-name="P61">Finansavimo suma, Lt (programos<text:s/></text:p>
              <text:p text:style-name="P62">kodas 01 01)</text:p>
            </table:table-cell>
            <table:table-cell table:style-name="TableCell63">
              <text:p text:style-name="P64">ES Sanglaudos fondo lėšų suma, Lt (programos kodas 01 101)</text:p>
            </table:table-cell>
            <table:table-cell table:style-name="TableCell65">
              <text:p text:style-name="P66"><text:span text:style-name="T67">Bendrojo finansavimo</text:span><text:span text:style-name="T68"><text:s/>lėšų suma, Lt (programos kodas 01 201)</text:span></text:p>
            </table:table-cell>
            <table:table-cell table:style-name="TableCell69">
              <text:p text:style-name="P70">Pastabos</text:p>
            </table:table-cell>
          </table:table-row>
        </table:table-header-rows>
        <table:table-row table:style-name="TableRow71">
          <table:table-cell table:style-name="TableCell72">
            <text:p text:style-name="P73">VP3-3.1-AM-01-V-01-032</text:p>
          </table:table-cell>
          <table:table-cell table:style-name="TableCell74">
            <text:p text:style-name="P75">UAB „Aukštaitijos vandenys“</text:p>
          </table:table-cell>
          <table:table-cell table:style-name="TableCell76">
            <text:p text:style-name="P77">Panevėžio dumblo apdorojimo įrengini<text:soft-page-break/>ų statyba</text:p>
          </table:table-cell>
          <table:table-cell table:style-name="TableCell78">
            <text:p text:style-name="P79">15 997 500,00</text:p>
          </table:table-cell>
          <table:table-cell table:style-name="TableCell80">
            <text:p text:style-name="P81">14 313 552,63</text:p>
          </table:table-cell>
          <table:table-cell table:style-name="TableCell82">
            <text:p text:style-name="P83">1 683 947,37</text:p>
          </table:table-cell>
          <table:table-cell table:style-name="TableCell84">
            <text:p text:style-name="P85">Projekto finansavimo ir administravimo sutartis gali būti pasirašyta<text:s/>tik Lietuvos<text:s/><text:soft-page-break/>Respublikos Vyriausybei priėmus sprendimą dėl EIB paskolos suteikimo.</text:p>
          </table:table-cell>
        </table:table-row>
        <text:soft-page-break/>
        <table:table-row table:style-name="TableRow86">
          <table:table-cell table:style-name="TableCell87">
            <text:p text:style-name="P88">Iš viso</text:p>
          </table:table-cell>
          <table:table-cell table:style-name="TableCell89">
            <text:p text:style-name="P90"/>
          </table:table-cell>
          <table:table-cell table:style-name="TableCell91">
            <text:p text:style-name="P92"/>
          </table:table-cell>
          <table:table-cell table:style-name="TableCell93">
            <text:p text:style-name="P94">15 997 500,00</text:p>
          </table:table-cell>
          <table:table-cell table:style-name="TableCell95">
            <text:p text:style-name="P96">14 313 552,63</text:p>
          </table:table-cell>
          <table:table-cell table:style-name="TableCell97">
            <text:p text:style-name="P98">1 683 947,37</text:p>
          </table:table-cell>
          <table:table-cell table:style-name="TableCell99">
            <text:p text:style-name="P100"/>
          </table:table-cell>
        </table:table-row>
      </table:table>
      <text:p text:style-name="P101"/>
      <text:p text:style-name="P102"/>
      <text:p text:style-name="P103"><text:span text:style-name="T104">Aplinkos ministras</text:span><text:span text:style-name="T105"><text:tab/>Gediminas Kazlauskas</text:span></text:p>
      <text:p text:style-name="Normal"/>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3T07:38:00Z</meta:creation-date>
    <dc:date>2015-10-03T07:38:00Z</dc:date>
    <meta:template xlink:href="Normal" xlink:type="simple"/>
    <meta:editing-cycles>2</meta:editing-cycles>
    <meta:editing-duration>PT0S</meta:editing-duration>
    <meta:document-statistic meta:page-count="2" meta:paragraph-count="38" meta:word-count="495" meta:character-count="3720" meta:row-count="148" meta:non-whitespace-character-count="3263"/>
  </office:meta>
</office:document-meta>
</file>