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IR LIETUVOS RESPUBLIKOS ŪKIO MINISTRO</text:p>
      <text:p text:style-name="P9">Į S A K Y M A S</text:p>
      <text:p text:style-name="P10"/>
      <text:p text:style-name="P11">DĖL ŠVIETIMO IR MOKSLO MINISTRO IR ŪKIO MINISTRO<text:s/><text:line-break/>2011 M. SAUSIO 4 D. ĮSAKYMO Nr. V-1/4-2 „DĖL AUKŠTŲJŲ TECHNOLOGIJŲ PLĖTROS 2011–2013 METŲ PROGRAMOS PATVIRTINIMO“ PAKEITIMO</text:p>
      <text:p text:style-name="P12"/>
      <text:p text:style-name="P13">2011 m. kovo 28 d. Nr. V-513/4-154</text:p>
      <text:p text:style-name="P14">Vilnius</text:p>
      <text:p text:style-name="P15"/>
      <text:p text:style-name="P16"><text:span text:style-name="T17">P a k e i č i a m e Lietuvos Respublikos švietimo ir mokslo ministro ir Lietuvos Respublikos ūkio ministro 2011 m. sausio 4 d. įsakymą Nr. V-1/4-2 „Dėl Aukštųjų technologijų plėtros 2011–2013 metų programos patvirtinimo“ (Žin., 2011, Nr.<text:s/></text:span><text:a xlink:href="https://www.e-tar.lt/portal/lt/legalAct/TAR.470C24DCF7BD" office:target-frame-name="_blank" xlink:show="new"><text:span text:style-name="T18">17-821</text:span></text:a><text:span text:style-name="T19">):</text:span></text:p>
      <text:p text:style-name="P20"><text:span text:style-name="T21">1</text:span><text:span text:style-name="T22">. Išdėstome 3.1 punktą taip:</text:span></text:p>
      <text:p text:style-name="P23"><text:span text:style-name="T24">„</text:span><text:span text:style-name="T25">3.1</text:span><text:span text:style-name="T26">. Aukštųjų technologijų plėtros 2011–2013 metų programos tarybos sudėtį;“.</text:span></text:p>
      <text:p text:style-name="P27"><text:span text:style-name="T28">2</text:span><text:span text:style-name="T29">. Nurodytuoju įsakymu patvirtintoje Aukštųjų technologijų plėtros 2011–2013 metų programoje išdėstome IX skyrių taip:</text:span></text:p>
      <text:p text:style-name="P30"/>
      <text:p text:style-name="P31"><text:span text:style-name="T32">„</text:span><text:span text:style-name="T33">IX</text:span><text:span text:style-name="T34">.<text:s/></text:span><text:span text:style-name="T35">PROGRAMOS ĮGYVENDINIMAS IR VERTINIMO KRITERIJAI</text:span></text:p>
      <text:p text:style-name="P36"/>
      <text:p text:style-name="P37"><text:span text:style-name="T38">50</text:span><text:span text:style-name="T39">. Programos įgyvendinimo priemonės išdėstytos jos priede.</text:span></text:p>
      <text:p text:style-name="P40"><text:span text:style-name="T41">51</text:span><text:span text:style-name="T42">. Programos vykdymą organizuoja MITA. Kasmet rengiami Programos projektų konkursai. Projektus teikia mokslo ir studijų institucijos kartu su ūkio subjektais ir (arba) ūkio subjektai kartu su mokslo ir studijų institucijomis, kurios suinteresuotos projektų rezultatais.</text:span></text:p>
      <text:p text:style-name="P43"><text:span text:style-name="T44">52</text:span><text:span text:style-name="T45">. MITA suderinta su Švietimo ir mokslo ministerija ir Ūkio ministerija tvarka sudaro Aukštųjų technologijų plėtros 2011–2013 metų programos tarybą (toliau vadinama programos taryba), susidedančią iš mokslininkų bei verslo organizacijų atstovų, patvirtina Programos projektų ekspertų skyrimo ir jų atrankos tvarką. Į programos tarybą stebėtojo teisėmis gali būti įtraukti Švietimo ir mokslo ministerijos, Ūkio ministerijos ir Susisiekimo ministerijos atstovai.</text:span></text:p>
      <text:p text:style-name="P46"><text:span text:style-name="T47">53</text:span><text:span text:style-name="T48">. Programos taryba atrenka ekspertus Programos projektų ekspertiniam vertinimui, teikia pasiūlymus MITA dėl geriausiai ekspertų įvertintų Programos projektų finansavimo ir dėl Programos projektų (priemonių) konkursų rengimo, projektų vertinimo ir vykdytinų projektų, nagrinėja projektų vykdymo ataskaitas, atlieka Programos vykdymo stebėseną, prižiūri administravimą, vertina Programos įgyvendinimą. Programos taryba kasmet iki kovo 1 d., išnagrinėjusi projektų vykdymo ataskaitas, teikia MITA, Švietimo ir mokslo ministerijai ir Ūkio ministerijai Programos vykdymo ataskaitas ir pasiūlymus dėl jos tobulinimo.</text:span></text:p>
      <text:p text:style-name="P49"><text:span text:style-name="T50">54</text:span><text:span text:style-name="T51">. Preliminariais vertinimais, Programai įgyvendinti 2011–2013 metais reikėtų 9 mln. litų, iš jų 2011 metais – 3 mln. litų, 2012 metais – 3 mln. litų ir 2013 metais – 3 mln. litų.</text:span></text:p>
      <text:p text:style-name="P52"><text:span text:style-name="T53">55</text:span><text:span text:style-name="T54">. Programos įgyvendinimo vertinimo kriterijai:</text:span></text:p>
      <text:p text:style-name="P55"><text:span text:style-name="T56">55.1</text:span><text:span text:style-name="T57">. įdiegtų naujų technologijų skaičius;</text:span></text:p>
      <text:p text:style-name="P58"><text:span text:style-name="T59">55.2</text:span><text:span text:style-name="T60">. naujų gaminių skaičius;</text:span></text:p>
      <text:p text:style-name="P61"><text:span text:style-name="T62">55.3</text:span><text:span text:style-name="T63">. įgytų patentų skaičius;</text:span></text:p>
      <text:p text:style-name="P64"><text:span text:style-name="T65">55.4</text:span><text:span text:style-name="T66">. publikacijų žurnaluose, įtrauktuose į Mokslinės informacijos instituto sąrašą, skaičius;</text:span></text:p>
      <text:p text:style-name="P67"><text:span text:style-name="T68">55.5</text:span><text:span text:style-name="T69">. šios Programos projektus vykdančių doktorantų skaičius;</text:span></text:p>
      <text:p text:style-name="P70"><text:span text:style-name="T71">55.6</text:span><text:span text:style-name="T72">. apgintų disertacijų skaičius;</text:span></text:p>
      <text:p text:style-name="P73">55.7. naujų darbo vietų skaičius;<text:s/></text:p>
      <text:p text:style-name="P74">55.8. šios Programos projektų įgyvendinimui panaudotų ūkio subjektų ir Lietuvos Respublikos valstybės biudžeto lėšų santykis (procentais) ir jo kitimo dinamika.“</text:p>
      <text:p text:style-name="P75"/>
      <text:p text:style-name="P76">Švietimo ir mokslo ministras<text:s/><text:tab/>Gintaras Steponavičius</text:p>
      <text:p text:style-name="P77"/>
      <text:p text:style-name="P78"><text:span text:style-name="T79">Ūkio ministras<text:s/></text:span><text:span text:style-name="T80"><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21T07:50:00Z</meta:creation-date>
    <dc:date>2015-10-21T07:50:00Z</dc:date>
    <meta:template xlink:href="Normal" xlink:type="simple"/>
    <meta:editing-cycles>2</meta:editing-cycles>
    <meta:editing-duration>PT0S</meta:editing-duration>
    <meta:document-statistic meta:page-count="1" meta:paragraph-count="161" meta:word-count="477" meta:character-count="3078" meta:row-count="212" meta:non-whitespace-character-count="2762"/>
  </office:meta>
</office:document-meta>
</file>