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13 M. BALANDŽIO 12 D. ĮSAKYMO Nr. 1R-102 „DĖL VIEŠO KONKURSO NOTARO PAREIGOMS UŽIMTI KOMISIJOS SUDARYMO“ PAKEITIMO</text:p>
      <text:p text:style-name="P6"/>
      <text:p text:style-name="P7">2013 m. birželio 4 d. Nr. 1R-165</text:p>
      <text:p text:style-name="P8">Vilnius</text:p>
      <text:p text:style-name="P9"/>
      <text:p text:style-name="P10"><text:span text:style-name="T11">P a k e i č i</text:span><text:span text:style-name="T12"><text:s/>u Lietuvos Respublikos teisingumo ministro 2013 m. balandžio 12 d. įsakymą Nr. 1R-102 „Dėl Viešo konkurso notaro pareigoms užimti komisijos sudarymo“ (Žin., 2013, Nr. </text:span><text:a xlink:href="https://www.e-tar.lt/portal/lt/legalAct/TAR.2F62FFE3658F" office:target-frame-name="_blank" xlink:show="new"><text:span text:style-name="T13">40-1954</text:span></text:a><text:span text:style-name="T14">)<text:s/></text:span><text:span text:style-name="T15">ir 1 punkte į Viešo konkurso notaro pareigoms užimti komisiją vietoj Raimondo Šukio įrašau Eglę Bagdžiūnaitę – teisingumo ministro patarėją (komisijos pirmininkė).</text:span></text:p>
      <text:p text:style-name="P16"/>
      <text:p text:style-name="P17"/>
      <text:p text:style-name="P18"/>
      <text:p text:style-name="P19"/>
      <text:p text:style-name="P20"><text:span text:style-name="T21">Teisingumo ministras</text:span><text:span text:style-name="T22"><text:tab/>Juozas Bernatoni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7T21:40:00Z</meta:creation-date>
    <dc:date>2015-08-27T21:40:00Z</dc: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716" meta:row-count="30" meta:non-whitespace-character-count="614"/>
  </office:meta>
</office:document-meta>
</file>