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tab-stops>
          <style:tab-stop style:type="left" style:position="2.9534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ab-stops>
          <style:tab-stop style:type="right" style:position="4.3145in"/>
        </style:tab-stops>
      </style:paragraph-properties>
    </style:style>
    <style:style style:name="T46" style:parent-style-name="DefaultParagraphFont" style:family="text">
      <style:text-properties style:font-name="Symbol" style:font-name-asian="Symbol" style:font-name-complex="Symbol"/>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position="sub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b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b 62.5%"/>
    </style:style>
    <style:style style:name="P60" style:parent-style-name="Normal" style:family="paragraph">
      <style:paragraph-properties fo:text-align="justify" fo:text-indent="0.4923in"/>
    </style:style>
    <style:style style:name="T61" style:parent-style-name="DefaultParagraphFont" style:family="text">
      <style:text-properties style:text-position="sub 62.5%"/>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right" style:position="4.3145in"/>
        </style:tab-stops>
      </style:paragraph-properties>
    </style:style>
    <style:style style:name="T66" style:parent-style-name="DefaultParagraphFont" style:family="text">
      <style:text-properties style:text-position="-120% 1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text-position="sub 62.5%"/>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right" style:position="4.3145in"/>
        </style:tab-stops>
      </style:paragraph-properties>
    </style:style>
    <style:style style:name="T77" style:parent-style-name="DefaultParagraphFont" style:family="text">
      <style:text-properties style:text-position="sub 62.5%"/>
    </style:style>
    <style:style style:name="T78" style:parent-style-name="DefaultParagraphFont" style:family="text">
      <style:text-properties style:font-name="Symbol" style:font-name-asian="Symbol" style:font-name-complex="Symbol"/>
    </style:style>
    <style:style style:name="T79" style:parent-style-name="DefaultParagraphFont" style:family="text">
      <style:text-properties style:text-position="sub 62.5%"/>
    </style:style>
    <style:style style:name="T80" style:parent-style-name="DefaultParagraphFont" style:family="text">
      <style:text-properties style:text-position="-120% 1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tab-stops>
          <style:tab-stop style:type="right" style:position="4.3145in"/>
        </style:tab-stops>
      </style:paragraph-properties>
    </style:style>
    <style:style style:name="T86" style:parent-style-name="DefaultParagraphFont" style:family="text">
      <style:text-properties style:text-position="-120% 100%"/>
    </style:style>
    <style:style style:name="P87" style:parent-style-name="Normal" style:family="paragraph">
      <style:paragraph-properties fo:text-indent="0.4923in">
        <style:tab-stops>
          <style:tab-stop style:type="left" style:position="2.8548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text-position="sub 62.5%"/>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text-position="sub 62.5%"/>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right" style:position="4.3145in"/>
        </style:tab-stops>
      </style:paragraph-properties>
    </style:style>
    <style:style style:name="T98" style:parent-style-name="DefaultParagraphFont" style:family="text">
      <style:text-properties style:text-position="-120% 100%"/>
    </style:style>
    <style:style style:name="P99" style:parent-style-name="Normal" style:family="paragraph">
      <style:paragraph-properties fo:text-indent="0.4923in">
        <style:tab-stops>
          <style:tab-stop style:type="left" style:position="2.8548in"/>
        </style:tab-stops>
      </style:paragraph-properties>
    </style:style>
    <style:style style:name="P100" style:parent-style-name="Normal" style:family="paragraph">
      <style:paragraph-properties fo:text-align="justify" fo:text-indent="0.4923in">
        <style:tab-stops>
          <style:tab-stop style:type="left" style:position="2.9534in"/>
          <style:tab-stop style:type="left" style:position="3.7409in"/>
        </style:tab-stops>
      </style:paragraph-properties>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NE MAISTO PRODUKTŲ INSPEKCIJOS PRIE ŪKIO MINISTERIJOS VIRŠININKO</text:span></text:p>
      <text:p text:style-name="P12"/>
      <text:p text:style-name="P13">Į S A K Y M A S</text:p>
      <text:p text:style-name="P14">DĖL VALSTYBINĖS NE MAISTO PRODUKTŲ INSPEKCIJOS PRIE ŪKIO MINISTERIJOS NAFTOS PRODUKTŲ BANDINIŲ PAĖMIMO IR PRISTATYMO Į ŠIAULIŲ<text:s/>NAFTOS PRODUKTŲ BANDYMŲ LABORATORIJĄ IŠLAIDŲ PASKAIČIAVIMO METODIKOS PATVIRTINIMO</text:p>
      <text:p text:style-name="P15"/>
      <text:p text:style-name="P16">2005 m. kovo 22 d. Nr. 1R-33</text:p>
      <text:p text:style-name="P17">Vilnius</text:p>
      <text:p text:style-name="P18"/>
      <text:p text:style-name="P19"><text:span text:style-name="T20">Vykdant Inspekcijos viršininko 2004 m. balandžio 8 d. įsakymą Nr. 1R-45 „Dėl Valstybinės ne maisto produktų inspekcijos prie Ūkio minis</text:span><text:span text:style-name="T21">terijos Šiaulių naftos produktų bandymų laboratorijos atliekamų bandymų kainų nustatymo metodikos patvirtinimo“,</text:span></text:p>
      <text:p text:style-name="P22"><text:span text:style-name="T23">tvirtinu</text:span><text:span text:style-name="T24"><text:s/>Valstybinės ne maisto produktų inspekcijos prie Ūkio ministerijos naftos produktų bandinių paėmimo ir pristatymo į Šiaulių naftos pr</text:span><text:span text:style-name="T25">oduktų bandymų laboratoriją išlaidų paskaičiavimo metodiką (pridedama).</text:span></text:p>
      <text:p text:style-name="P26"/>
      <text:p text:style-name="P27"/>
      <text:p text:style-name="P28"><text:span text:style-name="T29">INSPEKCIJOS VIRŠININKAS</text:span><text:span text:style-name="T30"><text:tab/>RAMŪNAS LEBEDYS</text:span></text:p>
      <text:p text:style-name="P31"><text:span text:style-name="T32">______________</text:span></text:p>
      <text:soft-page-break/>
      <text:p text:style-name="P33">PATVIRTINTA</text:p>
      <text:p text:style-name="P34">Valstybinės ne maisto produktų</text:p>
      <text:p text:style-name="P35">inspekcijos prie Ūkio ministerijos</text:p>
      <text:p text:style-name="P36">viršininko 2005 m. kovo 22 d.</text:p>
      <text:p text:style-name="P37">įsakymu Nr.<text:s/>1R-33</text:p>
      <text:p text:style-name="P38"/>
      <text:p text:style-name="P39"><text:span text:style-name="T40">VALSTYBINĖS NE MAISTO PRODUKTŲ INSPEKCIJOS PRIE ŪKIO MINISTERIJOS NAFTOS PRODUKTŲ BANDINIŲ PAĖMIMO IR PRISTATYMO Į ŠIAULIŲ NAFTOS PRODUKTŲ BANDYMŲ LABORATORIJĄ IŠLAIDŲ PASKAIČIAVIMO METODIKA</text:span></text:p>
      <text:p text:style-name="P41"/>
      <text:p text:style-name="P42">1. Ši metodika reglamentuoja Valstybinės ne maisto produktų inspekcijos prie Ūkio ministerijos naftos produktų bandinių paėmimo ir pristatymo į Šiaulių naftos produktų bandymų laboratoriją išlaidų paskaičiavimą.<text:s/></text:p>
      <text:p text:style-name="P43">2. Šiaulių naftos produktų bandymų<text:s/>laboratorija pagal juridinių ir fizinių asmenų pateiktus prašymus atlieka naftos produktų reikalingus bandymus (Inspekcijos viršininko 2004 m. balandžio 8 d. įsakymu Nr. 1R-45 „Dėl Valstybinės ne maisto produktų inspekcijos prie Ūkio ministerijos Šiaulių naftos produktų bandymų laboratorijos atliekamų bandymų kainų nustatymo metodikos patvirtinimo“). Kai užsakovas pageidauja, kad Valstybinės ne maisto produktų inspekcijos valstybinis inspektorius paimtų naftos produktų bandinius ir pristatytų į Šiaulių naftos produktų bandymų laboratoriją, už šias paslaugas apmokama pagal patirtas išlaidas.</text:p>
      <text:p text:style-name="P44">3. Išlaidos už naftos produktų bandinių paėmimą ir pristatymą į laboratoriją apskaičiuojamos pagal formulę:</text:p>
      <text:p text:style-name="P45">K<text:s/><text:span text:style-name="T46"></text:span><text:s/>(k<text:span text:style-name="T47">d</text:span><text:s/>+k<text:span text:style-name="T48">sd</text:span>) x H + (k<text:span text:style-name="T49">p</text:span><text:s/>+ k<text:span text:style-name="T50">a</text:span>) x S;<text:s/><text:tab/>(1)</text:p>
      <text:p text:style-name="P51">čia:</text:p>
      <text:p text:style-name="P52">K – išlaidos<text:s/>už naftos produktų bandinių paėmimą ir pristatymą į Šiaulių naftos produktų bandymų laboratoriją;<text:s/></text:p>
      <text:p text:style-name="P53">k<text:span text:style-name="T54">d</text:span><text:s/>– vidutinis valandinis darbo užmokestis Lt;</text:p>
      <text:p text:style-name="P55">k<text:span text:style-name="T56">sd</text:span><text:s/>– išlaidos socialiniam draudimui (valandai) Lt;</text:p>
      <text:p text:style-name="P57">H – darbo laiko sąnaudos bandiniams paimti ir pristatyti į<text:s/>laboratoriją val.;</text:p>
      <text:p text:style-name="P58">k<text:span text:style-name="T59">p</text:span><text:s/>– vidutinės vieno kilometro degalų išlaidos Lt;<text:s/></text:p>
      <text:p text:style-name="P60">k<text:span text:style-name="T61">a</text:span><text:s/>– vidutinės vieno kilometro amortizacinių atskaitymų išlaidos Lt;</text:p>
      <text:p text:style-name="P62">S – kilometrų skaičius pristatant bandinius į laboratoriją km.</text:p>
      <text:p text:style-name="P63"/>
      <text:p text:style-name="P64">3.1. Išlaidos darbo užmokesčiui:</text:p>
      <text:p text:style-name="P65"><text:span text:style-name="T66"><draw:frame draw:z-index="0" draw:id="id0" draw:style-name="a1" draw:name="Object 1" text:anchor-type="as-char" svg:x="0in" svg:y="0in" svg:width="0.6562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2)</text:p>
      <text:p text:style-name="P67"><text:span text:style-name="T68">k</text:span><text:span text:style-name="T69">m</text:span><text:s/>– vidutinis mėnesinis vieno valstybinio inspektoriaus darbo užmokestis Lt;</text:p>
      <text:p text:style-name="P70"><text:span text:style-name="T71">n<text:s/></text:span>– nustatytas darbo dienų skaičius per mėnesį;</text:p>
      <text:p text:style-name="P72"><text:span text:style-name="T73">h<text:s/></text:span>– vidutinis darbo dienos valandų skaičius.</text:p>
      <text:p text:style-name="P74"/>
      <text:p text:style-name="P75">3.2. Išlaidos socialiniam draudimui:</text:p>
      <text:p text:style-name="P76">k<text:span text:style-name="T77">sd</text:span><text:s/><text:span text:style-name="T78"></text:span><text:s/>k<text:span text:style-name="T79">d</text:span><text:s/>x<text:s/><text:span text:style-name="T80"><draw:frame draw:z-index="0" draw:id="id1" draw:style-name="a2" draw:name="Object 2" text:anchor-type="as-char" svg:x="0in" svg:y="0in" svg:width="0.22917in" svg:height="0.3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3)</text:p>
      <text:p text:style-name="P81"><text:span text:style-name="T82">ks<text:s/></text:span>– priskaitymų socialiniam draudimui procentas.</text:p>
      <text:p text:style-name="P83"/>
      <text:p text:style-name="P84">3.3. Degalų išlaidos:</text:p>
      <text:p text:style-name="P85"><text:span text:style-name="T86"><draw:frame draw:z-index="0" draw:id="id2" draw:style-name="a3" draw:name="Object 3" text:anchor-type="as-char" svg:x="0in" svg:y="0in" svg:width="0.875in" svg:height="0.4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4)</text:p>
      <text:p text:style-name="P87">čia:</text:p>
      <text:p text:style-name="P88"><text:span text:style-name="T89">N</text:span><text:span text:style-name="T90">v</text:span><text:span text:style-name="T91"><text:s/></text:span>– vidutinė kuro sąnaudų norma litais 100 km.;</text:p>
      <text:p text:style-name="P92"><text:span text:style-name="T93">K</text:span><text:span text:style-name="T94">d</text:span><text:s/>– degalų litro kaina Lt.</text:p>
      <text:p text:style-name="P95"/>
      <text:p text:style-name="P96">3.4. Amortizacinių atskaitymų išlaidos:</text:p>
      <text:p text:style-name="P97"><text:span text:style-name="T98"><draw:frame draw:z-index="0" draw:id="id3" draw:style-name="a4" draw:name="Object 4" text:anchor-type="as-char" svg:x="0in" svg:y="0in" svg:width="0.5in" svg:height="0.4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99">čia:</text:p>
      <text:p text:style-name="P100"><text:span text:style-name="T101">a<text:s/></text:span>– amortizacinių atskaitymų metinė norma litais,<text:s/></text:p>
      <text:p text:style-name="P102">s – automobilio vidutinė metinė rida km.</text:p>
      <text:p text:style-name="P103">______________</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28:00Z</meta:creation-date>
    <dc:date>2015-10-03T07:28:00Z</dc:date>
    <meta:template xlink:href="Normal" xlink:type="simple"/>
    <meta:editing-cycles>2</meta:editing-cycles>
    <meta:editing-duration>PT0S</meta:editing-duration>
    <meta:document-statistic meta:page-count="3" meta:paragraph-count="55" meta:word-count="449" meta:character-count="3319" meta:row-count="112" meta:non-whitespace-character-count="2925"/>
  </office:meta>
</office:document-meta>
</file>