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SANDĖLIO SAVININKO TEISIŲ IR PAREIGŲ PERDAVIMO</text:p>
      <text:p text:style-name="P13"/>
      <text:p text:style-name="P14">2005 m. vasario 28 d. Nr. 1B-139</text:p>
      <text:p text:style-name="P15">Vilnius</text:p>
      <text:p text:style-name="P16"/>
      <text:p text:style-name="P17"/>
      <text:p text:style-name="P18"><text:span text:style-name="T19">Vadovaudamasis Tarybos reglamento (EEB) Nr. 2913/92, nustatančio Bendrijos kodeksą, 103 straipsniu:</text:span></text:p>
      <text:p text:style-name="P20"><text:span text:style-name="T21">1</text:span><text:span text:style-name="T22">.<text:s/></text:span><text:span text:style-name="T23">Sutink</text:span><text:span text:style-name="T24">u, kad VĮ „Dzūkijos šilas“ (įm. kodas 184533464) perimtų muitinės sandėlio savininko teises ir pareigas iš UAB „Filtpakas“ (įm. kodas 181688331).</text:span></text:p>
      <text:p text:style-name="P25"><text:span text:style-name="T26">2</text:span><text:span text:style-name="T27">. Panaikinu UAB „Filtpakas“ muitinės sandėlio (identifikacinis Nr. VA0299) steigimo leidimo Nr. 04030 galiojimą.</text:span></text:p>
      <text:p text:style-name="P28"><text:span text:style-name="T29">3</text:span><text:span text:style-name="T30">. Išduodu VĮ „Dzūkijos šilas“ muitinės sandėlio steigimo leidimą Nr. 05005 (identifikacinis Nr. VA0307).</text:span></text:p>
      <text:p text:style-name="P31"><text:span text:style-name="T32">4</text:span><text:span text:style-name="T33">.<text:s/></text:span><text:span text:style-name="T34">Paved</text:span><text:span text:style-name="T35">u:</text:span></text:p>
      <text:p text:style-name="P36"><text:span text:style-name="T37">4.1</text:span><text:span text:style-name="T38">. Muitinės veiklos organizavimo skyriui (V. Volungevičius)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39">2-36</text:span></text:a><text:span text:style-name="T40">), I skyriaus 1 skirsnyje vietoj pastraipos „UAB „Filtpakas“, 181688331, Pramonės g. 1, Varėna, FILTPAKAS, VA0299“ įrašyti pastraipą „VĮ „Dzūkijos šilas“, 184533464, Pramonės g. 1, Varėna, DZ_SILAS, VA0307“;</text:span></text:p>
      <text:p text:style-name="P41"><text:span text:style-name="T42">4.2</text:span><text:span text:style-name="T43">. įsakymo vykdymą kontroliuoti generalinio direktoriaus pavaduotojui J. Miškiniui.<text:s/></text:span></text:p>
      <text:p text:style-name="P44"><text:span text:style-name="T45">5</text:span><text:span text:style-name="T46">. Šis įsakymas įsigalioja nuo 2005 m. kovo 7 d.</text:span></text:p>
      <text:p text:style-name="P47"/>
      <text:p text:style-name="P48"/>
      <text:p text:style-name="P49"/>
      <text:p text:style-name="P50"><text:span text:style-name="T51">GENERALINIS DIREKTORIUS</text:span><text:span text:style-name="T52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1T05:36:00Z</meta:creation-date>
    <dc:date>2018-05-21T05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487" meta:row-count="50" meta:non-whitespace-character-count="1302"/>
  </office:meta>
</office:document-meta>
</file>