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VAIZBILĖ“ ATESTATO NR. 0890 PRIPAŽINIMO NETEKUSIU GALIOS</text:p>
      <text:p text:style-name="P12"/>
      <text:p text:style-name="P13">2001 m. sausio 29 d. Nr. 75</text:p>
      <text:p text:style-name="P14">Vilnius</text:p>
      <text:p text:style-name="P15"/>
      <text:p text:style-name="P16"><text:span text:style-name="T17">Vadovaudamasis organizacinio tvarko</text:span><text:span text:style-name="T18">mojo statybos techninio reglamento STR 1.02.03:1999 „Projektavimo ir statybos įmonių atestavimas“ (Žin., 1999, Nr.<text:s/></text:span><text:a xlink:href="https://www.e-tar.lt/portal/lt/legalAct/TAR.D05CC4ED732F" office:target-frame-name="_blank" xlink:show="new"><text:span text:style-name="T19">74-2266</text:span></text:a><text:span text:style-name="T20">; 2000, Nr.<text:s/></text:span><text:a xlink:href="https://www.e-tar.lt/portal/lt/legalAct/TAR.0F4E63F1F5C0" office:target-frame-name="_blank" xlink:show="new"><text:span text:style-name="T21">88-2732</text:span></text:a><text:span text:style-name="T22">) 41.3 punkto nuostata bei atsižvelgdamas į UAB „Vaizbilė“ 2000 11 08 prašymą ir statybos verslo įmonių Kvalifikacijos atestavimo komisijos sprendimą (2000 12 08 protokolas Nr. 109):</text:span></text:p>
      <text:p text:style-name="P23"><text:span text:style-name="T24">1</text:span><text:span text:style-name="T25">.Laikau</text:span><text:span text:style-name="T26"><text:s/>netekusiu galios<text:s/></text:span><text:span text:style-name="T27">uždarajai akcinei bendrovei „Vaizbilė“ Aplinkos ministerijos 1998 12 23 išduotą atestatą Nr. 0890, suteikiantį teisę atlikti „išorės inžinerinių tinklų (vandentiekio, nuotėkų) montavimo; magistralinių ir skirstomųjų ryšio tinklų statybos ir remonto bei apl</text:span><text:span text:style-name="T28">inkos sutvarkymo (be gatvių ir kelių tiesimo) darbus ypatingos svarbos statybos objektuose“.</text:span></text:p>
      <text:p text:style-name="P29"><text:span text:style-name="T30">2</text:span><text:span text:style-name="T31">. Aplinkos ministerijos informacijos kompiuterinėje sistemoje vadovautis reikšminiu žodžiu „atestavimas“.</text:span></text:p>
      <text:p text:style-name="P32"/>
      <text:p text:style-name="P33"/>
      <text:p text:style-name="P34"><text:span text:style-name="T35">APLINKOS MINISTRAS</text:span><text:span text:style-name="T36"><text:tab/>HENRIKAS ŽUKAUSKAS</text:span></text:p>
      <text:p text:style-name="P37"><text:span text:style-name="T38">__________</text:span><text:span text:style-name="T39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35:00Z</meta:creation-date>
    <dc:date>2015-06-14T08:35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42" meta:row-count="40" meta:non-whitespace-character-count="1095"/>
  </office:meta>
</office:document-meta>
</file>