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break-before="page" fo:text-align="justify" fo:text-indent="0.3937in"/>
    </style:style>
    <style:style style:name="P31" style:parent-style-name="Normal" style:family="paragraph">
      <style:paragraph-properties fo:keep-with-next="always" fo:keep-together="always"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NEKILNOJAMOJO TURTO PERDAVIMO</text:p>
      <text:p text:style-name="Normal"/>
      <text:p text:style-name="P15">2011 m. gruodžio 21 d. Nr. 1498</text:p>
      <text:p text:style-name="P16">Vilnius</text:p>
      <text:p text:style-name="P17"/>
      <text:p text:style-name="P18">Vadovaudamasi Lietuvos Respublikos religinių bendrijų teisės į išlikusį nekilnojamąjį turtą atkūrimo tvarkos įstatymo (Žin., 1995, Nr.<text:s/><text:a xlink:href="https://www.e-tar.lt/portal/lt/legalAct/TAR.579F0B8C810D" office:target-frame-name="_blank" xlink:show="new"><text:span text:style-name="T19">27-600</text:span></text:a>) 12 straipsnio 1 dalies 1 punktu, įgyvendindama Religinei bendrijai negrąžinto natūra turto išpirkimo tvarką, patvirtintą Lietuvos Respublikos Vyriausybės 1995 m. rugsėjo 22 d. nutarimu Nr. 1275 (Žin., 1995, Nr.<text:s/><text:a xlink:href="https://www.e-tar.lt/portal/lt/legalAct/TAR.0BBCBCCD104A" office:target-frame-name="_blank" xlink:show="new"><text:span text:style-name="T20">80-1849</text:span></text:a>), taip pat atsižvelgdama į Marijampolės savivaldybės tarybos 2011 m. spalio 24 d. sprendimą Nr. 1-250 ir Šventosios Šeimos seserų kongregacijos 2011 m. lapkričio 15 d. raštą, Lietuvos Respublikos Vyriausybė<text:s/><text:span text:style-name="T21">nutari</text:span>a:</text:p>
      <text:p text:style-name="P22">1. Perduoti Šventosios Šeimos seserų kongregacijai nuosavybėn neatlygintinai valstybei nuosavybės teise priklausantį ir šiuo metu<text:s/>valstybės įmonės Valstybės turto fondo patikėjimo teise valdomą nekilnojamąjį turtą Marijampolėje, Alyvų g. 9, kurio bendra rinkos vertė, nustatyta valstybės įmonės Valstybės turto fondo, 2011 m. liepos 27 d. – 140 000 (vienas šimtas keturiasdešimt tūkstančių) litų:</text:p>
      <text:p text:style-name="P23">1.1. pastatą – pirtį-skalbyklą (nekilnojamojo daikto kadastro duomenų byloje Nr. 18/1166 pastatas pažymėtas plane – 2H1/p, unikalus numeris – 1892-5000-5024, bendras plotas – 136,3 kv. metro);<text:s/></text:p>
      <text:p text:style-name="P24">1.2. pastatą – garažą (nekilnojamojo daikto kadastro duomenų byloje Nr. 18/1166 pastatas pažymėtas plane – 3G1/p, unikalus numeris – 1892-5000-5035, bendras plotas – 164,12 kv. metro);<text:s/></text:p>
      <text:p text:style-name="P25">1.3. pastatą – daržovių saugyklą (nekilnojamojo daikto kadastro duomenų byloje Nr. 18/1166 pastatas pažymėtas plane – 4F1/p, unikalus numeris – 1892-5000-5046, bendras plotas – 46,88 kv. metro);<text:s/></text:p>
      <text:p text:style-name="P26">1.4. pastatą – vaikų namus (nekilnojamojo daikto kadastro duomenų byloje Nr. 18/1166 pastatas pažymėtas plane – 10N3/p unikalus numeris – 4400-0618-9473, bendras plotas – 1 079,31 kv. metro);</text:p>
      <text:p text:style-name="P27">1.5. pastatą – ūkinį pastatą (nekilnojamojo daikto kadastro duomenų byloje Nr. 18/1166 pastatas pažymėtas plane – 5I1/p, unikalus numeris – 1892-5000-5057, užstatytas plotas – 45 kv. metrai);</text:p>
      <text:p text:style-name="P28">1.6. kitus statinius (inžinerinius) – kiemo statinius (kiemo aikštelę, tvorą) (nekilnojamojo daikto kadastro duomenų byloje Nr. 18/1166 statinių unikalus numeris – 1892-5000-5068).<text:s/></text:p>
      <text:p text:style-name="P29">2. Nustatyti, kad Šventosios Šeimos seserų kongregacija kompensuoja valstybei perduodamo jai nuosavybėn neatlygintinai ir negrąžinto natūra nekilnojamojo turto, į kurį atkurtos nuosavybės teisės, vertės skirtumą – 42 000 (keturiasdešimt du tūkstančius) litų, sumokėdama šią sumą į Lietuvos Respublikos valstybės biudžetą per 10 kalendorinių dienų nuo šio nutarimo įsigaliojimo.<text:s/></text:p>
      <text:p text:style-name="P30">3. Įgalioti valstybės įmonės Valstybės turto fondo generalinę direktorę Aureliją Jakaitienę pasirašyti 1 punkte nurodyto nekilnojamojo turto perdavimo ir priėmimo aktą.<text:s/></text:p>
      <text:p text:style-name="P31"/>
      <text:p text:style-name="P32"/>
      <text:p text:style-name="P33">MINISTRAS PIRMININKAS<text:tab/>ANDRIUS KUBILIUS</text:p>
      <text:p text:style-name="Normal"/>
      <text:p text:style-name="P34">APLINKOS MINISTRAS<text:tab/>GEDIMINAS KAZLAUSKA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KILNOJAMOJO TURTO PERDAVIMO</dc:title>
    <meta:initial-creator>lrvk</meta:initial-creator>
    <dc:creator>Adlib User</dc:creator>
    <meta:creation-date>2015-07-04T03:00:00Z</meta:creation-date>
    <dc:date>2015-07-04T03:00:00Z</dc:date>
    <meta:print-date>2011-12-21T06:26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85" meta:character-count="3069" meta:row-count="84" meta:non-whitespace-character-count="2706"/>
  </office:meta>
</office:document-meta>
</file>