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kooperaTINĖS BENDROVĖS „Žalioji lanka“ PRIPAŽINIMO 2013–2014 kalendoriniais metais žemės ūkio kooperatinE bendrovE (kooperatyvu)</text:p>
      <text:p text:style-name="P6"/>
      <text:p text:style-name="P7">2013 m. spalio 28 d. Nr. 3D-736</text:p>
      <text:p text:style-name="P8">Vilnius</text:p>
      <text:p text:style-name="P9"/>
      <text:p text:style-name="P10"><text:span text:style-name="T11">Vadovaudamasis Lietuvos Respublikos Vyriausybės 2007 m. rugsėjo 11 d. nutarimu Nr. 970 „Dėl įgaliojimų suteikimo įgyvendinant Lietuvos Respublikos kooperatinių bendrovių (kooperatyvų) įstatymo 31 straipsnį“ (Žin., 2007, Nr.<text:s/></text:span><text:a xlink:href="https://www.e-tar.lt/portal/lt/legalAct/TAR.5A497A4FE0C2" office:target-frame-name="_blank" xlink:show="new"><text:span text:style-name="T12">100-4076</text:span></text:a><text:span text:style-name="T13">) ir atsižvelgdamas į Kooperatinių bendrovių (kooperatyvų) pripažinimo žemės ūkio kooperatinėmis bendrovėmis (kooperatyvais) taisykles, patvirtintas Lietuvos Respublikos žemės ūkio ministro 2007 m. rug</text:span><text:span text:style-name="T14">sėjo 25 d. įsakymu <text:s/>Nr. 3D-426 (Žin., 2007, Nr.<text:s/></text:span><text:a xlink:href="https://www.e-tar.lt/portal/lt/legalAct/TAR.4BAC80FFB235" office:target-frame-name="_blank" xlink:show="new"><text:span text:style-name="T15">102-4178</text:span></text:a><text:span text:style-name="T16">; 2008, Nr.<text:s/></text:span><text:a xlink:href="https://www.e-tar.lt/portal/lt/legalAct/TAR.08ED55472457" office:target-frame-name="_blank" xlink:show="new"><text:span text:style-name="T17">10-364</text:span></text:a><text:span text:style-name="T18">), taip pat į valstybės<text:s/></text:span><text:span text:style-name="T19">įmonės Žemės ūkio informacijos ir kaimo verslo centro 2013 m. spalio 22 d. teikimą Nr. 1S-7981:</text:span></text:p>
      <text:p text:style-name="P20"><text:span text:style-name="T21">1</text:span><text:span text:style-name="T22">. P r i p a ž į s t u <text:s/>kooperatinę bendrovę „Žalioji lanka“ (kodas – 300041288, buveinė – Anykščių r. sav., Viešintėlių k., Laičių g. 23) 2013–2014 kalendo</text:span><text:span text:style-name="T23">riniais metais žemės ūkio kooperatine bendrove (kooperatyvu).</text:span></text:p>
      <text:p text:style-name="P24"><text:span text:style-name="T25">2</text:span><text:span text:style-name="T26">. Į g a l i o j u <text:s/>valstybės įmonę Žemės ūkio informacijos ir kaimo verslo centrą išduoti kooperatinei bendrovei „Žalioji lanka“ pripažinimo žemės ūkio kooperatine bendrove (kooperatyvu) pa</text:span><text:span text:style-name="T27">žymėjimą.</text:span></text:p>
      <text:p text:style-name="P28"/>
      <text:p text:style-name="P29"><text:span text:style-name="T30">Žemės ūkio ministras</text:span><text:span text:style-name="T31"><text:tab/>Vigilijus Jukna</text:span>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03T16:50:00Z</meta:creation-date>
    <dc:date>2015-06-03T16:50:00Z</dc:date>
    <meta:template xlink:href="Normal" xlink:type="simple"/>
    <meta:editing-cycles>2</meta:editing-cycles>
    <meta:editing-duration>PT0S</meta:editing-duration>
    <meta:document-statistic meta:page-count="1" meta:paragraph-count="13" meta:word-count="226" meta:character-count="1576" meta:row-count="48" meta:non-whitespace-character-count="1363"/>
  </office:meta>
</office:document-meta>
</file>