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CENCIJŲ SUPIRKTI BEI PERDIRBTI TAURIŲJŲ METALŲ ATLIEKAS IR LAUŽĄ IŠDAVIMO</text:p>
      <text:p text:style-name="P12"/>
      <text:p text:style-name="P13">1995 m. kovo 28 d. Nr. 442</text:p>
      <text:p text:style-name="P14">Vilnius</text:p>
      <text:p text:style-name="P15"/>
      <text:p text:style-name="P16"><text:span text:style-name="T17">Įgyvendindama Lietuvos Respublikos Vyriausybės 1994 m</text:span><text:span text:style-name="T18">. rugpjūčio 22 d. nutarimą Nr. 775 „Dėl tauriųjų metalų atliekų ir laužo supirkimo bei perdirbimo“ (Žin., 1995, Nr. 66-1275)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verstis veikla:</text:span></text:p>
      <text:p text:style-name="P24"><text:span text:style-name="T25">1.1</text:span><text:span text:style-name="T26">. susijusia su tauriųjų metalų atliekų ir laužo supirk</text:span><text:span text:style-name="T27">imu, perdirbimu ir pardavimu, akcinei bendrovei „Lita“ ir uždarajai akcinei bendrovei „Skripija“;</text:span></text:p>
      <text:p text:style-name="P28"><text:span text:style-name="T29">1.2</text:span><text:span text:style-name="T30">. susijusia su tauriųjų metalų atliekų ir laužo supirkimu bei pardavimu, privačiai V. Vasiliausko firmai „W“;</text:span></text:p>
      <text:p text:style-name="P31"><text:span text:style-name="T32">1.3</text:span><text:span text:style-name="T33">. susijusia su sidabro atliekų ir<text:s/></text:span><text:span text:style-name="T34">laužo supirkimu, perdirbimu ir pardavimu, valstybinei akcinei įmonei – firmai „Limeta“ ir uždarajai akcinei bendrovei „Sterlin ir Co“.</text:span></text:p>
      <text:p text:style-name="P35"><text:span text:style-name="T36">2</text:span><text:span text:style-name="T37">. Finansų ministerija turi:</text:span></text:p>
      <text:p text:style-name="P38"><text:span text:style-name="T39">2.1</text:span><text:span text:style-name="T40">. išduoti akcinei bendrovei „Lita“, uždarajai akcinei bendrovei „Skripija“, priva</text:span><text:span text:style-name="T41">čiai V.Vasiliausko firmai „W“, valstybinei akcinei įmonei – firmai „Limeta“ ir uždarajai akcinei bendrovei „Sterlin ir Co“ licencijas verstis joms leidžiama veikla už nustatytojo dydžio žyminį mokestį;</text:span></text:p>
      <text:p text:style-name="P42"><text:span text:style-name="T43">2.2</text:span><text:span text:style-name="T44">. kontroliuoti, kaip nurodytosios įmonės laikos</text:span><text:span text:style-name="T45">i nustatytosios tauriųjų metalų atliekų ir laužo supirkimo bei perdirbimo tvarkos.</text:span></text:p>
      <text:p text:style-name="P46"/>
      <text:p text:style-name="P47"/>
      <text:p text:style-name="P48">MINISTRAS PIRMININKAS<text:tab/>ADOLFAS ŠLEŽEVIČIUS</text:p>
      <text:p text:style-name="P49"/>
      <text:p text:style-name="P50">FINANSŲ MINISTRAS<text:tab/>REINOLDIJUS ŠARKINAS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9:00Z</meta:creation-date>
    <dc:date>2015-10-04T09:49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425" meta:row-count="62" meta:non-whitespace-character-count="1250"/>
  </office:meta>
</office:document-meta>
</file>