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31 D. NUTARIMO NR. 374 „DĖL PENSIJŲ PROGRAMŲ DALYVIŲ, KURIEMS DĖL JŲ DARBO POBŪDŽIO SUTEIKIAMA TEISĖ GAUTI PENSIJOS IŠMOKAS IŠ PENSIJŲ FONDŲ ANKSČIAU NEI NUSTATYTA LIETUVOS RESPUBLIKOS PENSIJŲ FONDŲ ĮSTATYME“ PRIPAŽINIMO NETEKUSIU GALIOS</text:p>
      <text:p text:style-name="P12"/>
      <text:p text:style-name="P13">2004 m. gegužės 14 d. Nr. 58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u galios Lietuvos Respublikos Vyriau</text:span><text:span text:style-name="T22">sybės 2000 m. kovo 31 d. nutarimą Nr. 374 „Dėl pensijų programų dalyvių, kuriems dėl jų darbo pobūdžio suteikiama teisė gauti pensijos išmokas iš pensijų fondų anksčiau nei nustatyta Lietuvos Respublikos pensijų fondų įstatyme“ (Žin., 2000, Nr.<text:s/></text:span><text:a xlink:href="https://www.e-tar.lt/portal/lt/legalAct/TAR.AC879A573C75" office:target-frame-name="_blank" xlink:show="new"><text:span text:style-name="T23">28-783</text:span></text:a><text:span text:style-name="T24">).</text:span></text:p>
      <text:p text:style-name="P25"/>
      <text:p text:style-name="P26"/>
      <text:p text:style-name="P27">MINISTRAS PIRMININKAS<text:tab/>ALGIRDAS BRAZAUSKAS</text:p>
      <text:p text:style-name="P28"/>
      <text:p text:style-name="P29">SOCIALINĖS APSAUGOS IR DARBO MINISTRĖ<text:tab/>VILIJA BLINKEVIČIŪTĖ</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26:00Z</meta:creation-date>
    <dc:date>2015-08-03T17:26:00Z</dc:date>
    <meta:template xlink:href="Normal" xlink:type="simple"/>
    <meta:editing-cycles>2</meta:editing-cycles>
    <meta:editing-duration>PT60S</meta:editing-duration>
    <meta:document-statistic meta:page-count="1" meta:paragraph-count="12" meta:word-count="132" meta:character-count="924" meta:row-count="34" meta:non-whitespace-character-count="804"/>
  </office:meta>
</office:document-meta>
</file>