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MOKESČIO UŽ VALSTYBINIUS GAMTOS IŠTEKLIUS ĮSTATYMO 1 PRIEDO PAKEITIMO ĮSTATYMO PROJEKTO NR. XIP-3870</text:span></text:p>
      <text:p text:style-name="Normal"/>
      <text:p text:style-name="P17">2012 m. balandžio 25 d. Nr. 473</text:p>
      <text:p text:style-name="P18">Vilnius</text:p>
      <text:p text:style-name="P19"/>
      <text:p text:style-name="P20">Vadovaudamasi<text:s/><text:span text:style-name="T21">Lietuvos Respublikos Seimo statuto (Žin., 1994, Nr.<text:s/></text:span><text:a xlink:href="https://www.e-tar.lt/portal/lt/legalAct/TAR.123B53F30F70" office:target-frame-name="_blank" xlink:show="new"><text:span text:style-name="T22">15-249</text:span></text:a><text:span text:style-name="T23">; 1999, Nr.<text:s/></text:span><text:a xlink:href="https://www.e-tar.lt/portal/lt/legalAct/TAR.86CB9006CC7F" office:target-frame-name="_blank" xlink:show="new"><text:span text:style-name="T24">5-97</text:span></text:a><text:span text:style-name="T25">; 2000, Nr.<text:s/></text:span><text:a xlink:href="https://www.e-tar.lt/portal/lt/legalAct/TAR.79DC1A5C1854" office:target-frame-name="_blank" xlink:show="new"><text:span text:style-name="T26">86-2617</text:span></text:a><text:span text:style-name="T27">; 2004, Nr.<text:s/></text:span><text:a xlink:href="https://www.e-tar.lt/portal/lt/legalAct/TAR.4298E3090257" office:target-frame-name="_blank" xlink:show="new"><text:span text:style-name="T28">165-6025</text:span></text:a><text:span text:style-name="T29">) 138 straipsnio 3 dalimi ir atsižvelgdama į Lietuvos Respublikos Seimo valdybo</text:span><text:span text:style-name="T30">s 2012 m. kovo 16 d. sprendimo Nr. SV-S-1515 5 punktą,<text:s/></text:span>Lietuvos Respublikos Vyriausybė n u t a r i a:</text:p>
      <text:p text:style-name="P31">Nepritarti Lietuvos Respublikos mokesčio už valstybinius gamtos išteklius įstatymo 1 priedo pakeitimo įstatymo projektui Nr. XIP-3870 (toliau – Įstatymo<text:s/>projektas) dėl šios priežasties:</text:p>
      <text:p text:style-name="P32">Lietuvos Respublikos Seimas 2011 m. gruodžio 20 d. priėmė Lietuvos Respublikos mokesčio už valstybinius gamtos išteklius įstatymo 6, 7 straipsnių ir 1, 2 priedų pakeitimo ir papildymo įstatymą (Žin., 2011, Nr.<text:s/><text:a xlink:href="https://www.e-tar.lt/portal/lt/legalAct/TAR.1462DCBC70B5" office:target-frame-name="_blank" xlink:show="new"><text:span text:style-name="T33">161-7617</text:span></text:a>), kuriuo nustatyti didesni mokesčio už išgaunamas naudingąsias iškasenas ir požeminį vandenį tarifai, siekiant taupiau ir efektyviau naudoti gamtos išteklius. Mokesčio tarifai buvo<text:s/>padidinti įvertinus poveikį verslui ir finansams, taip pat administravimo išlaidas ir planuojamas papildomas įplaukas į Lietuvos Respublikos valstybės biudžetą. Taigi esamas teisinis reguliavimas, kuriuo siekiama efektyviau naudoti išteklius, pakankamas,<text:s/>nes mokesčio tarifai iš esmės buvo peržiūrėti įvertinant kiekvieną išteklių atskirai ir nuo 2012 m. sausio 1 d. jau padidinti – taip pat ir mokesčio už išteklius, nurodytus Įstatymo projekte, tarifai. Atsižvelgiant į tai, netikslinga 2012–2017 metams iš naujo peržiūrėti ką tik pakeistus mokesčio už žvyrą, smėlį ir durpes tarifus, neįvertinus tarifų dydžio pagrįstumo ir būtinumo juos keisti aplinkosaugos, ekonominiu ir finansiniu aspektais.</text:p>
      <text:p text:style-name="P34"/>
      <text:p text:style-name="P35"/>
      <text:p text:style-name="P36">MINISTRAS PIRMININKAS<text:tab/>ANDRIUS KUBILIUS</text:p>
      <text:p text:style-name="Normal"/>
      <text:p text:style-name="P37">APLINKOS MINISTRAS<text:tab/>GEDIMINAS KAZLAUSKAS</text:p>
      <text:p text:style-name="P38"/>
      <text:p text:style-name="P39">___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5T05:48:00Z</meta:creation-date>
    <dc:date>2015-10-05T05:48:00Z</dc:date>
    <meta:print-date>2012-04-23T08:5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10" meta:character-count="2298" meta:row-count="57" meta:non-whitespace-character-count="2003"/>
  </office:meta>
</office:document-meta>
</file>