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KLAIPĖDOS VALSTYBINIO JŪRŲ UOSTO ĮRENGINIŲ (TERMINALŲ) IR BŪTINGĖS TERMINALO APSAUGOS VERTINIMO KOMISIJOS</text:p>
      <text:p text:style-name="P11"/>
      <text:p text:style-name="P12">2004 m. vasario 25 d. Nr. 3-108</text:p>
      <text:p text:style-name="P13">Vilnius</text:p>
      <text:p text:style-name="P14"/>
      <text:p text:style-name="P15"><text:span text:style-name="T16">Vykdydamas Lietuvos Respublikos Vyriausybės 2004 m. sausio 28 d. nutarimo Nr. 90 „Dėl Tarptautinio laivų ir uosto įrenginių apsaugos kodekso reikalavimų įgyvendinimo“ (Žin., 2004, Nr.<text:s/></text:span><text:a xlink:href="https://www.e-tar.lt/portal/lt/legalAct/TAR.5BB5C8F2588B" office:target-frame-name="_blank" xlink:show="new"><text:span text:style-name="T17">18-540</text:span></text:a><text:span text:style-name="T18">) 1.1.7 punktą:</text:span></text:p>
      <text:p text:style-name="P19"><text:span text:style-name="T20">1</text:span><text:span text:style-name="T21">.<text:s/></text:span><text:span text:style-name="T22">Sudarau</text:span><text:span text:style-name="T23"><text:s/>šią komisiją Klaipėdos valstybinio jūrų uosto įrenginių (terminalų) ir Būtingės naftos terminalo apsaugai įvertinti:</text:span></text:p>
      <text:p text:style-name="P24"><text:span text:style-name="T25">Algirdas Dulkė – Klaipėdos valstybinio jūrų uosto direkcijos direktorius bendriems reikalams (k</text:span><text:span text:style-name="T26">omisijos pirmininkas);</text:span></text:p>
      <text:p text:style-name="P27"><text:span text:style-name="T28">Egidijus Kuzmarskis – Klaipėdos valstybinio jūrų uosto direkcijos Režimo skyriaus viršininkas (komisijos pirmininko pavaduotojas);</text:span></text:p>
      <text:p text:style-name="P29"><text:span text:style-name="T30">Vladimiras Anaškovas – Klaipėdos miesto vyriausiojo policijos komisariato Apsaugos skyriaus Stebėjimo<text:s/></text:span><text:span text:style-name="T31">ir techninės kontrolės poskyrio viršininkas (suderinus);</text:span></text:p>
      <text:p text:style-name="P32"><text:span text:style-name="T33">Audronė Burbaitė – Muitinės departamento prie Finansų ministerijos Uostų poskyrio viršininkė (suderinus);</text:span></text:p>
      <text:p text:style-name="P34"><text:span text:style-name="T35">Edgaras Karečka – Klaipėdos teritorinės muitinės Uostų kontrolės ir priežiūros skyriaus vyres</text:span><text:span text:style-name="T36">nysis inspektorius (suderinus);</text:span></text:p>
      <text:p text:style-name="P37"><text:span text:style-name="T38">Egidijus Merkevičius – Klaipėdos miesto vyriausiojo policijos komisariato Jūrų uosto policijos skyriaus viršininkas (suderinus);</text:span></text:p>
      <text:p text:style-name="P39"><text:span text:style-name="T40">Ričardas Nižinskas – Pakrančių apsaugos rinktinės Operatyvinės veiklos skyriaus specialistas (s</text:span><text:span text:style-name="T41">uderinus);</text:span></text:p>
      <text:p text:style-name="P42"><text:span text:style-name="T43">Dainius Turskis – Pakrančių apsaugos rinktinės Sienos apsaugos skyriaus specialistas (suderinus);</text:span></text:p>
      <text:p text:style-name="P44"><text:span text:style-name="T45">Gediminas Vyšniauskis – Susisiekimo ministerijos Vandens transporto direktoriaus pavaduotojas.</text:span></text:p>
      <text:p text:style-name="P46"><text:span text:style-name="T47">2</text:span><text:span text:style-name="T48">.<text:s/></text:span><text:span text:style-name="T49">Pavedu</text:span><text:span text:style-name="T50"><text:s/>šio įsakymo 1 punktu sudarytai komisij</text:span><text:span text:style-name="T51">ai, vadovaujantis Tarptautinio laivų ir uosto įrenginių apsaugos kodekso A dalies 14–18 punktų bei B dalies 15–19 punktų nuostatomis, nuo 2004 m. balandžio 1 d. pradėti vertinti susisiekimo ministro 2004 m. vasario 3 d. įsakymu Nr. 3-56 „Dėl Tarptautinio l</text:span><text:span text:style-name="T52">aivų ir uosto įrenginių apsaugos kodekso reikalavimų įgyvendinimo“ (Žin., 2004, Nr.<text:s/></text:span><text:a xlink:href="https://www.e-tar.lt/portal/lt/legalAct/TAR.67D9E0CDE969" office:target-frame-name="_blank" xlink:show="new"><text:span text:style-name="T53">28-922</text:span></text:a><text:span text:style-name="T54">) patvirtintų Klaipėdos valstybinio jūrų uosto įrenginių (terminalų) bei Būtingės nafto</text:span><text:span text:style-name="T55">s terminalo apsaugą dėl jos atitikimo Tarptautinio laivų ir uosto įrenginių apsaugos kodekso reikalavimus, ir šių uosto įrenginių (terminalų) apsaugos vertinimus pateikti Susisiekimo ministerijai tvirtinti iki 2004 m. birželio 1 d.</text:span></text:p>
      <text:p text:style-name="P56"/>
      <text:p text:style-name="P57"/>
      <text:p text:style-name="P58"><text:span text:style-name="T59">SUSISIEKIMO<text:s/></text:span><text:span text:style-name="T60">MINISTRAS</text:span><text:span text:style-name="T61"><text:tab/>Zigmantas Balčytis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17:00Z</meta:creation-date>
    <dc:date>2015-09-06T23:17:00Z</dc:date>
    <meta:template xlink:href="Normal" xlink:type="simple"/>
    <meta:editing-cycles>2</meta:editing-cycles>
    <meta:editing-duration>PT0S</meta:editing-duration>
    <meta:document-statistic meta:page-count="1" meta:paragraph-count="23" meta:word-count="310" meta:character-count="2534" meta:row-count="60" meta:non-whitespace-character-count="2247"/>
  </office:meta>
</office:document-meta>
</file>