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METODINIŲ REKOMENDACIJŲ DĖL VIEŠŲJŲ PIRKIMŲ SUTARČIŲ TRUKMĖS PATVIRTINIMO</text:p>
      <text:p text:style-name="P13"/>
      <text:p text:style-name="P14">2002 m. balandžio 8 d. Nr. 33</text:p>
      <text:p text:style-name="P15">Vilnius</text:p>
      <text:p text:style-name="P16"/>
      <text:p text:style-name="P17"><text:span text:style-name="T18">Vadovaudamasis Lietuvos Respublikos viešųjų pirkimų įstatymo (Žin., 1996, Nr.<text:s/></text:span><text:a xlink:href="https://www.e-tar.lt/portal/lt/legalAct/TAR.C54AFFAA7622" office:target-frame-name="_blank" xlink:show="new"><text:span text:style-name="T19">84-2000</text:span></text:a><text:span text:style-name="T20">; 1999, Nr.<text:s/></text:span><text:a xlink:href="https://www.e-tar.lt/portal/lt/legalAct/TAR.1528F405144D" office:target-frame-name="_blank" xlink:show="new"><text:span text:style-name="T21">5</text:span><text:span text:style-name="T22">6-1809</text:span></text:a><text:span text:style-name="T23">, Nr.<text:s/></text:span><text:a xlink:href="https://www.e-tar.lt/portal/lt/legalAct/TAR.61AF95F68878" office:target-frame-name="_blank" xlink:show="new"><text:span text:style-name="T24">86-2565</text:span></text:a><text:span text:style-name="T25">; 2000, Nr.<text:s/></text:span><text:a xlink:href="https://www.e-tar.lt/portal/lt/legalAct/TAR.9848B97B719C" office:target-frame-name="_blank" xlink:show="new"><text:span text:style-name="T26">7-177</text:span></text:a><text:span text:style-name="T27">, Nr.<text:s/></text:span><text:a xlink:href="https://www.e-tar.lt/portal/lt/legalAct/TAR.67A180F4961C" office:target-frame-name="_blank" xlink:show="new"><text:span text:style-name="T28">28-766</text:span></text:a><text:span text:style-name="T29">) 5 straipsnio 3 dalies 2 punktu,</text:span></text:p>
      <text:p text:style-name="P30"><text:span text:style-name="T31">Tvirtinu</text:span><text:span text:style-name="T32"><text:s/>Metodines rekomendacijas dėl viešųjų pirkimų sutarčių trukmės (pridedama).</text:span></text:p>
      <text:p text:style-name="P33"/>
      <text:p text:style-name="P34"/>
      <text:p text:style-name="P35"><text:span text:style-name="T36">DIREKTORIUS</text:span><text:span text:style-name="T37"><text:tab/>R. VAIČIULIS</text:span></text:p>
      <text:p text:style-name="P38"><text:span text:style-name="T39">______________</text:span></text:p>
      <text:soft-page-break/>
      <text:p text:style-name="P40"><text:span text:style-name="T41">PATVIRTINTA</text:span></text:p>
      <text:p text:style-name="P42">Viešųjų pirkimų tarnybos direktoriaus<text:s/></text:p>
      <text:p text:style-name="P43">2002 m.<text:s/>balandžio 8 d. įsakymu Nr. 33</text:p>
      <text:p text:style-name="P44"/>
      <text:p text:style-name="P45"><text:span text:style-name="T46">METODINĖS REKOMENDACIJOS DĖL VIEŠŲJŲ PIRKIMŲ SUTARČIŲ TRUKM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etodinių rekomendacijų dėl viešųjų pirkimų sutarčių trukmės (toliau – metodinės rekomendacijos) tikslas yra padėti Lietuvos Respublikos viešųjų pirkimų įstatymo (Žin., 1996, Nr.<text:s/></text:span><text:a xlink:href="https://www.e-tar.lt/portal/lt/legalAct/TAR.C54AFFAA7622" office:target-frame-name="_blank" xlink:show="new"><text:span text:style-name="T56">84-2000</text:span></text:a><text:span text:style-name="T57">; 1999, Nr.<text:s/></text:span><text:a xlink:href="https://www.e-tar.lt/portal/lt/legalAct/TAR.1528F405144D" office:target-frame-name="_blank" xlink:show="new"><text:span text:style-name="T58">56-1809</text:span></text:a><text:span text:style-name="T59">) 1 straipsnio 1 dalyje nurodytoms perkančiosioms organizacijoms nustatyti pagrįstą sudaromų viešojo pirkimo sutarčių (toliau – pirkimo sutartis) t</text:span><text:span text:style-name="T60">rukmę.</text:span></text:p>
      <text:p text:style-name="P61"><text:span text:style-name="T62">2</text:span><text:span text:style-name="T63">. Metodinėse rekomendacijose vartojamos sąvokos atitinka Viešųjų pirkimų įstatyme vartojamas sąvokas.</text:span></text:p>
      <text:p text:style-name="P64"><text:span text:style-name="T65">3</text:span><text:span text:style-name="T66">. Jei pirkimo sutartis sudaroma ilgesniam nei vienerių finansinių metų terminui, viešasis pirkimas laikomas tų finansinių metų pirkimu,<text:s/></text:span><text:span text:style-name="T67">kuriais buvo sudaryta pagrindinė pirkimo sutartis.</text:span></text:p>
      <text:p text:style-name="P68"/>
      <text:p text:style-name="P69"><text:span text:style-name="T70">II</text:span><text:span text:style-name="T71">.<text:s/></text:span><text:span text:style-name="T72">PIRKIMO SUTARČIŲ TRUKMĘ ĮTAKOJANTYS VEIKSNIAI</text:span></text:p>
      <text:p text:style-name="P73"/>
      <text:p text:style-name="P74"><text:span text:style-name="T75">4</text:span><text:span text:style-name="T76">. Nustatant pirkimo sutarčių trukmę, reikia įvertinti tai, kad, sudarant trumpalaikes pirkimo sutartis, gali atsirasti poreikis dažnai rengti<text:s/></text:span><text:span text:style-name="T77">pirkimo procedūras. Tai didina pirkimų organizavimo sąnaudas ir mažina pirkimų efektyvumą. Ilgalaikės pirkimo sutartys gali sudaryti sąlygas atsirasti rinkoje monopolistams, tuo pačiu riboti konkurenciją ir stabdyti rinkos vystymąsi. Be to, ilgalaikės pirk</text:span><text:span text:style-name="T78">imo sutartys susijusios su didesne perkančiosios organizacijos ir tiekėjo (rangovo) rizika dėl galimo rinkos kainų pasikeitimo sutarties vykdymo laikotarpiu. Prognozuojamas rinkos kainų augimas gali skatinti tiekėjus (rangovus) pasiūlymuose nurodyti aukšte</text:span><text:span text:style-name="T79">snes kainas. Pirkimo sutarties vykdymo laikotarpiu rinkos kainoms sumažėjus, perkančiosios organizacijos mokama kaina gali tapti nepateisinamai aukšta.</text:span></text:p>
      <text:p text:style-name="P80"><text:span text:style-name="T81">5</text:span><text:span text:style-name="T82">. Nustatant pirkimo sutarties trukmę, atsižvelgiama į:</text:span></text:p>
      <text:p text:style-name="P83"><text:span text:style-name="T84">5.1</text:span><text:span text:style-name="T85">. poreikio pobūdį ir pirkimo objekto yp</text:span><text:span text:style-name="T86">atumus;</text:span></text:p>
      <text:p text:style-name="P87"><text:span text:style-name="T88">5.2</text:span><text:span text:style-name="T89">. finansavimo šaltinius ir galimybes užtikrinti finansavimą;</text:span></text:p>
      <text:p text:style-name="P90"><text:span text:style-name="T91">5.3</text:span><text:span text:style-name="T92">. realias tiekėjų (rangovų) galimybes įvykdyti sutartį nustatytu terminu.</text:span></text:p>
      <text:p text:style-name="P93"><text:span text:style-name="T94">6</text:span><text:span text:style-name="T95">. Perkančiosios organizacijos poreikius pagal jų pobūdį galima suskirstyti į:</text:span></text:p>
      <text:p text:style-name="P96"><text:span text:style-name="T97">6.1</text:span><text:span text:style-name="T98">. vienkar</text:span><text:span text:style-name="T99">tinius;</text:span></text:p>
      <text:p text:style-name="P100"><text:span text:style-name="T101">6.2</text:span><text:span text:style-name="T102">. pasikartojančius;</text:span></text:p>
      <text:p text:style-name="P103"><text:span text:style-name="T104">6.3</text:span><text:span text:style-name="T105">. nuolatinius (tęstinius).</text:span></text:p>
      <text:p text:style-name="P106"><text:span text:style-name="T107">7</text:span><text:span text:style-name="T108">. Vienkartiniais poreikiais laikytini prekių, paslaugų ar darbų poreikiai, skirti konkrečiam projektui įgyvendinti. Konkretūs projektai – tai projektai, įtraukti į Valstybės invest</text:span><text:span text:style-name="T109">icijų programą arba finansuojami iš perkančiosios organizacijos bendrųjų asignavimų ir skirti perkančiosios organizacijos bazės stiprinimui ar darbo sąlygų gerinimui. Tokie poreikiai paprastai gali būti aiškiai apibrėžiami kiekybiniais rodikliais ir yra ba</text:span><text:span text:style-name="T110">igtiniai. Poreikis analogiškus projektus įgyvendinti ateityje yra sunkiai prognozuojamas.</text:span></text:p>
      <text:p text:style-name="P111"><text:span text:style-name="T112">8</text:span><text:span text:style-name="T113">. Pasikartojantys poreikiai – tai poreikiai, kuriems užtikrinti periodiškai perkamos tos pačios rūšies prekės, paslaugos ar darbai, reikalingi perkančiosios<text:s/></text:span><text:span text:style-name="T114">organizacijos veiklai užtikrinti. Tokių poreikių tenkinimo pavyzdžiais gali būti: kanceliarinių prekių, įrengimų atsarginių dalių, maisto produktų, kuro, degalų pirkimas, pastatų bei įrengimų remontas ir panašiai.</text:span></text:p>
      <text:p text:style-name="P115"><text:span text:style-name="T116">9</text:span><text:span text:style-name="T117">. Nuolatiniai (tęstiniai) poreikiai –</text:span><text:span text:style-name="T118"><text:s/>tai poreikiai, kuriems užtikrinti perkamos prekės, paslaugos ar darbai, reikalingi kasdieniams perkančiosios organizacijos poreikiams tenkinti. Pavyzdžiui, techninės paslaugos, patalpų nuoma, apsaugos paslaugos ir panašiai.</text:span></text:p>
      <text:p text:style-name="P119"><text:span text:style-name="T120">10</text:span><text:span text:style-name="T121">. Tenkinant vienkartinius</text:span><text:span text:style-name="T122">, pasikartojančius ar nuolatinius poreikius, atitinkamai sudaromos vienkartinės, pasikartojančios ar nuolatinės pirkimo sutartys.</text:span></text:p>
      <text:p text:style-name="P123"><text:span text:style-name="T124">11</text:span><text:span text:style-name="T125">. Poreikio pobūdis sąlygoja viešojo pirkimo objektų formavimą ir pirkimo sutarčių trukmę. Vienkartinės pirkimo sutartys<text:s/></text:span><text:span text:style-name="T126">paprastai sudaromos tokiam laikui, kuris būtinas sutarties įvykdymui. Pasikartojančios ir nuolatinės pirkimo sutartys sudaromos perkančiosios organizacijos nustatytam laikotarpiui.</text:span></text:p>
      <text:p text:style-name="P127"><text:span text:style-name="T128">12</text:span><text:span text:style-name="T129">. Prieš pradėdama viešojo pirkimo procedūras, pirkimų planavimo etape</text:span><text:span text:style-name="T130"><text:s/>perkančioji organizacija numato finansavimo šaltinius ir finansavimo grafiką. Ši nuostata netaikoma, kai finansavimo šaltiniai ir sąlygos yra pirkimo objekto sudėtinė dalis.</text:span></text:p>
      <text:p text:style-name="P131"><text:span text:style-name="T132">13</text:span><text:span text:style-name="T133">. Pagal finansavimo užtikrinimo laipsnį galima išskirti užtikrintą ir numat</text:span><text:span text:style-name="T134">omą finansavimą.</text:span></text:p>
      <text:p text:style-name="P135"><text:span text:style-name="T136">14</text:span><text:span text:style-name="T137">. Finansavimas laikomas užtikrintu, jeigu:</text:span></text:p>
      <text:p text:style-name="P138"><text:span text:style-name="T139">14.1</text:span><text:span text:style-name="T140">. perkančiajai organizacijai pirkimams skiriamų lėšų suma patvirtinta reikiamos galios teisės aktais (pavyzdžiui, atitinkamų metų valstybės biudžeto ir savivaldybių biudžetų finansinių</text:span><text:span text:style-name="T141"><text:s/>rodiklių patvirtinimo įstatymu);</text:span></text:p>
      <text:p text:style-name="P142"><text:span text:style-name="T143">14.2</text:span><text:span text:style-name="T144">. reikalingos lėšos yra numatytos sutartyse, sudarytose su finansuojančiomis organizacijomis.</text:span></text:p>
      <text:p text:style-name="P145"><text:span text:style-name="T146">15</text:span><text:span text:style-name="T147">. Atskirais atvejais galima laikyti, kad finansavimas yra užtikrintas (nors tai ir nepatvirtinta reikiamos galio</text:span><text:span text:style-name="T148">s dokumentais), jeigu nėra numatyta apriboti, sustabdyti ar nutraukti perkančiosios organizacijos veiklą, o ateityje ketinama pirkti prekes, paslaugas ar darbus, be kurių perkančiosios organizacijos veikla būtų negalima.</text:span></text:p>
      <text:p text:style-name="P149"><text:span text:style-name="T150">16</text:span><text:span text:style-name="T151">. Numatomu finansavimu laikyt</text:span><text:span text:style-name="T152">ina finansavimo perspektyva, kuriai preliminariai yra pritarta, tačiau kuri nėra patvirtinta. Numatomo finansavimo pavyzdžiais gali būti Valstybės investicijų programa ir strateginiai veiklos planai sekantiems ir vėlesniems finansiniams metams.</text:span></text:p>
      <text:p text:style-name="P153"/>
      <text:p text:style-name="P154"><text:span text:style-name="T155">III</text:span><text:span text:style-name="T156">.</text:span><text:span text:style-name="T157"><text:s/></text:span><text:span text:style-name="T158">PIRKIMO SUTARČIŲ TRUKMĖS NUSTATYMAS</text:span></text:p>
      <text:p text:style-name="P159"/>
      <text:p text:style-name="P160"><text:span text:style-name="T161">17</text:span><text:span text:style-name="T162">. Pirkimo sutarties trukmę nustato perkančioji organizacija ir nurodo ją pirkimo dokumentuose. Pirkimo sutarties trukmė nustatoma viešųjų pirkimų planavimo etape.</text:span></text:p>
      <text:p text:style-name="P163"><text:span text:style-name="T164">18</text:span><text:span text:style-name="T165">. Konkretūs pirkimo sutarties terminai<text:s/></text:span><text:span text:style-name="T166">nustatomi atsižvelgiant į 7–16 punktuose nurodytus veiksnius ir derinant visų jų įtaką pirkimo sutarties trukmei.</text:span></text:p>
      <text:p text:style-name="P167"><text:span text:style-name="T168">19</text:span><text:span text:style-name="T169">. Nustatant vienkartinių sutarčių trukmę, sutarčių vykdymo pradžią stengiamasi nustatyti taip, kad vykdant sutartį nesusidarytų pertrauk</text:span><text:span text:style-name="T170">ų dėl nepakankamo finansavimo, išskyrus atvejus, kai pertraukos dėl pirkimo objekto ypatumų, perkančiosios organizacijos nustatyto prekių, paslaugų tiekimo ar darbų atlikimo grafiko ar kitų priežasčių yra pageidautinos.</text:span></text:p>
      <text:p text:style-name="P171"><text:span text:style-name="T172">20</text:span><text:span text:style-name="T173">. Nustatoma vienkartinių pirki</text:span><text:span text:style-name="T174">mo sutarčių trukmė neturi būti trumpesnė už laiką, būtiną sutarties įvykdymui. Į sutarties įvykdymui būtiną laiką įskaitomas ir laikas, skirtas tiekėjo (rangovo) pasiruošimui vykdyti sutartį (naujų technologijų įdiegimas, reikiamos įrangos įsigijimas, doku</text:span><text:span text:style-name="T175">mentų įforminimas ir panašiai).</text:span></text:p>
      <text:p text:style-name="P176"><text:span text:style-name="T177">21</text:span><text:span text:style-name="T178">. Rekomenduojama riboti pasikartojančių sutarčių kiekį atitinkamai grupuojant poreikius. Per vienerius finansinius metus turėtų būti stengiamasi sudaryti tik vieną tam pačiam pirkimo objekto kodui priskirtinų prekių ar</text:span><text:span text:style-name="T179"><text:s/>paslaugų pirkimo sutartį.</text:span></text:p>
      <text:p text:style-name="P180"><text:span text:style-name="T181">22</text:span><text:span text:style-name="T182">. Rekomenduojama pasikartojančias ir nuolatines pirkimo sutartis sudaryti iki einamųjų finansinių metų pabaigos arba vieneriems metams. Kartu gali būti numatyta galimybė sutartį pratęsti tuo atveju, jei sutartiniai įsiparei</text:span><text:span text:style-name="T183">gojimai nebuvo įvykdyti laiku, iki visiško jų įvykdymo.</text:span></text:p>
      <text:p text:style-name="P184"><text:span text:style-name="T185">23</text:span><text:span text:style-name="T186">. Rekomenduojama prekių pirkimo sutartis sudaryti iki einamųjų finansinių metų pabaigos arba vieneriems metams.</text:span></text:p>
      <text:p text:style-name="P187"><text:span text:style-name="T188">24</text:span><text:span text:style-name="T189">. Rekomenduojama paslaugų ir darbų pirkimo sutartis sudaryti perkančiosios o</text:span><text:span text:style-name="T190">rganizacijos nustatytam laikotarpiui, bet ne ilgiau kaip ketveriems metams. Jei tiekėjas (rangovas) privalo investuoti savas lėšas, pirkimo sutarties trukmė turi būti pakankama, kad tiekėjo (rangovo) investicijos galėtų atsipirkti.</text:span></text:p>
      <text:p text:style-name="P191"/>
      <text:p text:style-name="P192"><text:span text:style-name="T193">IV</text:span><text:span text:style-name="T194">.<text:s/></text:span><text:span text:style-name="T195">PIRKIMO SUTAR</text:span><text:span text:style-name="T196">ČIŲ SUDARYMAS IR PRATĘSIMAS</text:span></text:p>
      <text:p text:style-name="P197"/>
      <text:p text:style-name="P198"><text:span text:style-name="T199">25</text:span><text:span text:style-name="T200">. Pirkimo sutartis sudaroma vadovaujantis Lietuvos Respublikos civiliniu kodeksu (toliau – CK), Lietuvos Respublikos viešųjų pirkimų įstatymu bei kitais teisės aktais.</text:span></text:p>
      <text:p text:style-name="P201"><text:span text:style-name="T202">26</text:span><text:span text:style-name="T203">. Pirkimo sutartis yra sudaroma tokiam terminui</text:span><text:span text:style-name="T204">, kokį buvo nustačiusi perkančioji organizacija pirkimo dokumentuose.</text:span></text:p>
      <text:p text:style-name="P205"><text:span text:style-name="T206">27</text:span><text:span text:style-name="T207">. Rekomenduojama, kad sudaromos pirkimo sutarties trukmė nebūtų didesnė už užtikrinto finansavimo laikotarpį. Sudarant ilgesnės trukmės sutartį, užtikrinto finansavimo laikotarpiui</text:span><text:span text:style-name="T208"><text:s/>sudaroma pagrindinė, o numatomo finansavimo laikotarpiui – preliminarioji pirkimo sutartis. Preliminariąja pirkimo sutartimi laikomas šalių susitarimas, pagal kurį jame aptartomis sąlygomis šalys įsipareigoja ateityje sudaryti kitą – pagrindinę – sutartį.</text:span><text:span text:style-name="T209"><text:s/>Preliminarioji pirkimo sutartis sudaroma remiantis CK normomis.</text:span></text:p>
      <text:p text:style-name="P210"><text:span text:style-name="T211">28</text:span><text:span text:style-name="T212">. Nustatytu terminu neįvykdyta vienkartinė pirkimo sutartis gali būti pratęsta laiko atžvilgiu iki visiško sutartinių įsipareigojimų įvykdymo. Tokio sutarties pratęsimo atveju kitos esm</text:span><text:span text:style-name="T213">inės sutarties sąlygos (kiekis, darbų ar paslaugų apimtis, kaina) nekeičiamos.</text:span></text:p>
      <text:p text:style-name="P214"><text:span text:style-name="T215">29</text:span><text:span text:style-name="T216">. Jeigu, pasibaigus pirkimo sutarties terminui, perkančiajai organizacijai išlieka poreikis pirkti pirkimo sutartyje nurodytas prekes, paslaugas ar darbus, ji privalo skel</text:span><text:span text:style-name="T217">bti apie naują viešąjį pirkimą. Tais atvejais, kai reikia užtikrinti, kad poreikiai būtų tenkinami nepertraukiamai, kvietimas dalyvauti naujojo pirkimo procedūrose turėtų būti paskelbtas iki pirkimo sutarties pasibaigimo likus ne mažiau kaip trims mėnesiam</text:span><text:span text:style-name="T218">s.</text:span></text:p>
      <text:p text:style-name="P219"/>
      <text:p text:style-name="P220"><text:span text:style-name="T221">IV</text:span><text:span text:style-name="T222">.<text:s/></text:span><text:span text:style-name="T223">BAIGIAMOSIOS NUOSTATOS</text:span></text:p>
      <text:p text:style-name="P224"/>
      <text:p text:style-name="P225"><text:span text:style-name="T226">30</text:span><text:span text:style-name="T227">. Pirkimo sutartis netenka galios, kai pasibaigia šalių susitarimu sutartyje nustatytas jos galiojimo terminas, išskyrus atvejus, kai pirkimo sutartis yra pratęsiama. Jei pirkimo sutartis buvo pratęsta, ji netenk</text:span><text:span text:style-name="T228">a galios, kai pasibaigia sutarties pratęsimo terminas.</text:span></text:p>
      <text:p text:style-name="P229"><text:span text:style-name="T230">31</text:span><text:span text:style-name="T231">. Pirkimo sutartis gali būti nutraukiama prieš jos termino pasibaigimą tiek perkančiosios organizacijos, tiek tiekėjo (rangovo) iniciatyva, remiantis bendrosiomis Lietuvos Respublikos civilinio k</text:span><text:span text:style-name="T232">odekso normomis. Pirkimo sutartį prieš jos termino pasibaigimą galima nutraukti ir šalių susitarimu.</text:span></text:p>
      <text:p text:style-name="P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34:00Z</meta:creation-date>
    <dc:date>2015-07-04T02:34:00Z</dc:date>
    <meta:template xlink:href="Normal" xlink:type="simple"/>
    <meta:editing-cycles>2</meta:editing-cycles>
    <meta:editing-duration>PT0S</meta:editing-duration>
    <meta:document-statistic meta:page-count="4" meta:paragraph-count="71" meta:word-count="1238" meta:character-count="10367" meta:row-count="270" meta:non-whitespace-character-count="9200"/>
  </office:meta>
</office:document-meta>
</file>