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0%"/>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middle" fo:line-height="120%"/>
      <style:text-properties style:font-size-complex="12pt" fo:hyphenate="false"/>
    </style:style>
    <style:style style:name="P4" style:parent-style-name="Normal" style:family="paragraph">
      <style:paragraph-properties fo:text-align="center" style:vertical-align="middle" fo:line-height="120%"/>
      <style:text-properties style:font-size-complex="12pt" fo:hyphenate="false"/>
    </style:style>
    <style:style style:name="P5" style:parent-style-name="Normal" style:family="paragraph">
      <style:paragraph-properties fo:text-align="center" style:vertical-align="middle" fo:line-height="120%"/>
      <style:text-properties style:font-size-complex="12pt" fo:hyphenate="false"/>
    </style:style>
    <style:style style:name="P6" style:parent-style-name="Normal" style:family="paragraph">
      <style:paragraph-properties fo:text-align="center" style:vertical-align="middle" fo:line-height="120%"/>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middle" fo:line-height="124%" fo:text-indent="0.2166in"/>
      <style:text-properties style:font-size-complex="12pt" fo:hyphenate="false"/>
    </style:style>
    <style:style style:name="P8" style:parent-style-name="Normal" style:family="paragraph">
      <style:paragraph-properties fo:text-align="center" style:vertical-align="middle" fo:line-height="120%"/>
      <style:text-properties style:font-size-complex="12pt" fo:hyphenate="false"/>
    </style:style>
    <style:style style:name="P9" style:parent-style-name="Normal" style:family="paragraph">
      <style:paragraph-properties fo:text-align="center" style:vertical-align="middle" fo:line-height="120%"/>
      <style:text-properties style:font-size-complex="12pt" fo:hyphenate="false"/>
    </style:style>
    <style:style style:name="P10" style:parent-style-name="Normal" style:family="paragraph">
      <style:paragraph-properties fo:text-align="justify" style:vertical-align="middle" fo:line-height="124%" fo:text-indent="0.2166in"/>
      <style:text-properties style:font-size-complex="12pt" fo:hyphenate="false"/>
    </style:style>
    <style:style style:name="P11" style:parent-style-name="Normal" style:family="paragraph">
      <style:paragraph-properties fo:text-align="justify" style:vertical-align="middle" fo:line-height="124%" fo:text-indent="0.2166in"/>
      <style:text-properties style:font-size-complex="12pt" fo:hyphenate="false"/>
    </style:style>
    <style:style style:name="P12" style:parent-style-name="Normal" style:family="paragraph">
      <style:paragraph-properties fo:text-align="justify" style:vertical-align="middle" fo:line-height="120%" fo:text-indent="0.2166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20%" fo:text-indent="0.2166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0%" fo:text-indent="0.216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0%" fo:text-indent="0.2166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2166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20%" fo:text-indent="0.2166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20%" fo:text-indent="0.2166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20%" fo:text-indent="0.2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20%" fo:text-indent="0.2166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0%" fo:text-indent="0.2166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20%" fo:text-indent="0.2166in"/>
      <style:text-properties fo:hyphenate="false"/>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20%"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20%"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20%"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20%"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0%"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0%"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0%"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0%"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0%"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20%"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P103"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P104"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P105" style:parent-style-name="Normal" style:family="paragraph">
      <style:paragraph-properties fo:text-align="justify" style:vertical-align="middle" fo:line-height="120%">
        <style:tab-stops>
          <style:tab-stop style:type="left" style:position="3.625in"/>
          <style:tab-stop style:type="right" style:position="6.7916in"/>
        </style:tab-stops>
      </style:paragraph-properties>
      <style:text-properties fo:hyphenate="false"/>
    </style:style>
    <style:style style:name="T106" style:parent-style-name="DefaultParagraphFont" style:family="text">
      <style:text-properties fo:text-transform="uppercase" style:font-size-complex="12pt"/>
    </style:style>
    <style:style style:name="T107" style:parent-style-name="DefaultParagraphFont" style:family="text">
      <style:text-properties fo:text-transform="uppercase" style:font-size-complex="12pt"/>
    </style:style>
  </office:automatic-styles>
  <office:body>
    <office:text text:use-soft-page-breaks="true">
      <text:p text:style-name="P1"><text:span text:style-name="T2">LIETUVOS RESPUBLIKOS</text:span></text:p>
      <text:p text:style-name="P3">RYŠIŲ REGULIAVIMO TARNYBOS DIREKTORIAUS</text:p>
      <text:p text:style-name="P4">Į S A K Y M A S<text:s/></text:p>
      <text:p text:style-name="P5"/>
      <text:p text:style-name="P6">DĖL LAIKINŲJŲ PRIEMONIŲ <text:s/>ŪKIO SUBJEKTUI UAB „EUROCOM“, TURINČIAM DIDELĘ ĮTAKĄ SKAMBUČIŲ UŽBAIGIMO UAB „EUROCOM “ VIEŠAJAME TELEFONO RYŠIO TINKLE, TEIKIAMAME FIKSUOTOJE VIETOJE, RINKOJE, NUSTATYMO</text:p>
      <text:p text:style-name="P7"/>
      <text:p text:style-name="P8">2009 m. balandžio 24 d. Nr. 1V-555</text:p>
      <text:p text:style-name="P9">Vilnius</text:p>
      <text:p text:style-name="P10"/>
      <text:p text:style-name="P11"/>
      <text:p text:style-name="P12"><text:span text:style-name="T13">Vadovaudamasis Lietuvos Respublikos elektroninių ryšių įstatymo (Žin., 2004, Nr.<text:s/></text:span><text:span text:style-name="T14">69-2382</text:span><text:span text:style-name="T15">)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text:s/>(Žin., 2004, Nr.<text:s/></text:span><text:span text:style-name="T16">141-5174</text:span><text:span text:style-name="T17">), 31 punktu, atsižvelgdamas į Europos Reguliuotojų Grupės (angl.<text:s/></text:span><text:span text:style-name="T18">European Regulatory Group, ERG</text:span><text:span text:style-name="T19">) 2007 m. bendrąją poziciją dėl skambučių užbaigimo fiksuoto telefono ryšio tinkluose ir judriojo telefono ryšio tinkluose simetrijos ERG (07) 83 final 080312, Tarnybos direktoriaus 2008 m. sausio 31 d. įsakymą Nr. 1V-98 „Dėl ūkio subjekto UAB „Eurocom“, turinčio didelę įtaką Skambučių užbaigimo UAB „Eurocom“ viešajame telefono ryšio tinkle, teikiamame fiksuotoje vietoje, rinkoje“ („Informaciniai pranešimai“, 2008, Nr.<text:s/></text:span><text:span text:style-name="T20">11-143</text:span><text:span text:style-name="T21">), EUROCOM PLIUS, UAB, 2008 metų balandžio 7 d. raštą Nr. 1/08 „Dėl UAB „Eurocom“ pavadinimo keitimo“, UAB „EUROCOM“, UAB „EUROCOM SIP“ ir EUROCOM PLIUS, UAB, 2008 m. balandžio 7 d. pranešimus apie elektroninių ryšių veiklos pradžią:</text:span></text:p>
      <text:p text:style-name="P22"><text:span text:style-name="T23">1</text:span><text:span text:style-name="T24">. N u s t a č i a u, kad:</text:span></text:p>
      <text:p text:style-name="P25"><text:span text:style-name="T26">1.1</text:span><text:span text:style-name="T27">. Tarnybos direktoriaus 2008 m. sausio 31 d. įsakymu Nr. 1V-98 „Dėl ūkio subjekto UAB „Eurocom“, turinčio didelę įtaką Skambučių užbaigimo UAB „Eurocom“ viešajame telefono ryšio tinkle, teikiamame fiksuotoje vietoje, rinkoje“ buvo apibrėžta Skambučių užbaigimo UAB „Eurocom“ viešajame telefono ryšio tinkle, teikiamame fiksuotoje vietoje, rinka, kurioje ūkio subjektas UAB „Eurocom“ buvo pripažintas turinčiu didelę įtaką ir jam buvo nustatyti du įpareigojimai:</text:span></text:p>
      <text:p text:style-name="P28"><text:span text:style-name="T29">1.1.1</text:span><text:span text:style-name="T30">. sąžiningai derėtis su kitais ūkio subjektais, prašančiais suteikti skambučių užbaigimo UAB „Eurocom“ <text:s/>viešajame telefono ryšio tinkle, teikiamame fiksuotoje vietoje, paslaugą;</text:span></text:p>
      <text:p text:style-name="P31"><text:span text:style-name="T32">1.1.2</text:span><text:span text:style-name="T33">. patenkinti pagrįstus kitų ūkio subjektų prašymus suteikti skambučių užbaigimo UAB „Eurocom“ viešajame telefono ryšio tinkle, teikiamame fiksuotoje vietoje, paslaugą.</text:span></text:p>
      <text:p text:style-name="P34"><text:span text:style-name="T35">1.2</text:span><text:span text:style-name="T36">. Skambučių užbaigimo individualiuose viešuosiuose telefono ryšio tinkluose, teikiamuose fiksuotoje vietoje, rinkos tyrimo ataskaitos 3.5.4 skyriuje buvo nustatyta, kad<text:s/></text:span><text:span text:style-name="T37">s</text:span><text:span text:style-name="T38">kambučių užbaigimo UAB „Eurocom“ viešajame telefono ryšio tinkle, teikiamame fiksuotoje vietoje, rinka tiriamuoju laikotarpiu nebuvo reguliuojama, tačiau vienintelis joje skambučių užbaigimo paslaugos teikėjas UAB „Eurocom“ netaikė aukštesnių skambučių užbaigimo kainų už skambučių užbaigimo kainas,<text:s/></text:span><text:soft-page-break/><text:span text:style-name="T39">kurias tiriamuoju laikotarpiu reguliuojamoje Skambučių užbaigimo TEO LT, AB, viešajame telefono ryšio tinkle, teikiamame fiksuotoje vietoje, rinkoje taikė ūkio subjektas TEO LT, AB. Todėl buvo konstatuota, kad ūkio subjektas TEO LT, AB, turi pirkėjo derybinę galią UAB „Eurocom“ atžvilgiu.<text:s/></text:span></text:p>
      <text:p text:style-name="P40"><text:span text:style-name="T41">1.3</text:span><text:span text:style-name="T42">.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span><text:span text:style-name="T43">11-146</text:span><text:span text:style-name="T44">) bei vykdydamas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span text:style-name="T45">1-3</text:span><text:span text:style-name="T46">) 3.4.3 punktą, Tarnybos direktoriaus 2008 m. sausio 31 d. įsakymo Nr. 1V-95 „Dėl ūkio subjekto TEO LT, AB, turinčio didelę įtaką Skambučių užbaigimo TEO LT, AB, viešajame telefono ryšio tinkle, teikiamame fiksuotoje vietoje, rinkoje“ („Informaciniai pranešimai“, 2008, Nr.<text:s/></text:span><text:span text:style-name="T47">11-140</text:span><text:span text:style-name="T48">) 3.4 punktą, 2008 m. 40 procentų sumažino skambučių užbaigimo TEO LT, AB, viešajame telefono ryšio tinkle, teikiamame fiksuotoje vietoje, kainas.</text:span></text:p>
      <text:p text:style-name="P49"><text:span text:style-name="T50">1.4</text:span><text:span text:style-name="T51">.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 subjektas TEO LT, AB, nebeturi derybinės galios ūkio subjekto UAB „Nacionalinis telekomunikacijų tinklas“ atžvilgiu.<text:s/></text:span></text:p>
      <text:p text:style-name="P52"><text:span text:style-name="T53">1.5</text:span><text:span text:style-name="T54">. Tarnybos direktoriaus 2009 m. kovo 26 d. įsakymu Nr. 1V-394 „Dėl<text:s/></text:span><text:span text:style-name="T55">s</text:span><text:span text:style-name="T56">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s/></text:span></text:p>
      <text:p text:style-name="P57"><text:span text:style-name="T58">1.6</text:span><text:span text:style-name="T59">. Kadangi ūkio subjektui UAB „Eurocom“ nėra nustatytas kainų kontrolės įpareigojimas ir jis, kaip ir <text:s/>šio įsakymo 1.4 punkte nurodytu atveju, turi motyvų ir galimybių pradėti taikyti ir išlaikyti nepagrįstai aukštas skambučių užbaigimo UAB „Eurocom“ viešajame telefono ryšio tinkle, teikiamame fiksuotoje vietoje, kainas, t. y. gali atsirasti skambučių užbaigimo kainų asimetriškumas, darytina išvada, kad konkurencija Skambučių užbaigimo individualiuose viešuosiuose telefono ryšio tinkluose, teikiamuose fiksuotoje vietoje, rinkoje gali tapti neefektyvi ir neapsaugota. 2009 metais ūkio subjektas TEO LT, AB, vadovaudamasis šio įsakymo 1.3 punkte nurodytais teisės aktais, turės dar kartą mažinti skambučių užbaigimo TEO LT, AB, viešajame telefono ryšio tinkle, teikiamame fiksuotoje vietoje, kainas, kas dėl šiame punkte pirmiau nurodytų priežasčių galės sąlygoti situaciją, kuomet galės didėti skambučių užbaigimo kainų atotrūkis tarp šių ūkio subjektų, t. y. skambučių užbaigimo kainos gali tapti asimetrinės.</text:span></text:p>
      <text:p text:style-name="P60"><text:span text:style-name="T61">1.7</text:span><text:span text:style-name="T62">. Ūkio subjektas TEO LT, AB, vadovaudamasis Tarnybos direktoriaus 2008 m. rugsėjo 30 d. įsakymo Nr. 1V-819</text:span><text:span text:style-name="T63"><text:s/>„Dėl ūkio subjekto TEO LT, AB, turinčio didelę įtaką viešųjų vietinio ir (arba)<text:s/></text:span><text:soft-page-break/><text:span text:style-name="T64">nacionalinio telefono ryšio paslaugų, teikiamų vartotojams fiksuotoje vietoje, rinkoje“ <text:s/>ir Tarnybos 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s/></text:span></text:p>
      <text:p text:style-name="P65"><text:span text:style-name="T66">1.8</text:span><text:span text:style-name="T67">. Europos Reguliuotojų Grupė (angl.<text:s/></text:span><text:span text:style-name="T68">European Regulatory Group, ERG</text:span><text:span text:style-name="T69">) 2007 m. bendrojoje pozicijoje dėl skambučių <text:s/>užbaigimo fiksuoto telefono ryšio tinkluose <text:s/>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70"><text:span text:style-name="T71">1.9</text:span><text:span text:style-name="T72">. EUROCOM PLIUS, UAB, 2008 metų balandžio 7 d. raštu Nr. 1/08 „Dėl UAB „Eurocom“ pavadinimo keitimo“, bei UAB „EUROCOM“, UAB „EUROCOM SIP“ ir EUROCOM PLIUS, UAB, 2008 m. balandžio 7 d. pranešimais apie elektroninių ryšių veiklos pradžią informavo Tarnybą, kad nuo 2008 m. balandžio 3 d. pasikeitė ūkio subjekto UAB „Eurocom“ sudėtis ir ūkio subjektą sudaro šie juridiniai asmenys: UAB „EUROCOM SIP“, teikiantis viešuosius fiksuoto telefono ryšio tinklus ir viešąsias fiksuoto telefono ryšio paslaugas, UAB „EUROCOM“, teikiantis viešuosius judriojo telefono ryšio tinklus ir viešąsias judriojo telefono ryšio paslaugas, <text:s/>EUROCOM PLIUS, UAB, teikiantis viešąsias judriojo telefono ryšio paslaugas, kuriuos visus kontroliuoja <text:s/>MAXIMA LT, UAB (toliau – ūkio subjektas UAB „Eurocom“). <text:s text:c="2"/></text:span></text:p>
      <text:p text:style-name="P73"><text:span text:style-name="T74">2</text:span><text:span text:style-name="T75">. K o n s t a t u o j u, kad:</text:span></text:p>
      <text:p text:style-name="P76"><text:span text:style-name="T77">2.1</text:span><text:span text:style-name="T78">.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span></text:p>
      <text:p text:style-name="P79"><text:span text:style-name="T80">2.2</text:span><text:span text:style-name="T81">.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text:s/></text:span><text:soft-page-break/><text:span text:style-name="T82">jų taikymo terminą, vadovaudamasi Lietuvos Respublikos elektroninių ryšių įstatymo 16 straipsnio 10 ir 11 dalyse nustatyta procedūra.<text:s/></text:span></text:p>
      <text:p text:style-name="P83"><text:span text:style-name="T84">2.3</text:span><text:span text:style-name="T85">. Šio įsakymo 1.4–1.7 punktuose nurodytos aplinkybės yra išimtinės, kadangi jos daro neigiamą įtaką tiek veiksmingai konkurencijai Skambučių užbaigimo individualiuose viešuosiuose telefono ryšio tinkluose, teikiamuose fiksuotoje vietoje, rinkai, tiek galutinių paslaugų gavėjų interesams, todėl būtina imtis skubių veiksmų, nesilaikant Lietuvos Respublikos elektroninių ryšių įstatymo 16 straipsnio 10 ir 11 dalyse nustatytos procedūros, ir pritaikyti laikinąsias priemones. Kadangi, kaip nurodyta šio įsakymo 1.4–1.7 punktuose, Skambučių užbaigimo individualiuose viešuosiuose telefono ryšio tinkluose, teikiamuose fiksuotoje vietoje, rinkoje susidarė sąlygos 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 fiksuotoje vietoje, rinkoje, <text:s/>būtina imtis skubių <text:s/>veiksmų.</text:span></text:p>
      <text:p text:style-name="P86"><text:span text:style-name="T87">3</text:span><text:span text:style-name="T88">. N u s t a t a u, kad nuo šio įsakymo įsigaliojimo dienos ūkio subjektas UAB „Eurocom“ privalo vykdyti kainų kontrolės įpareigojimą, nustatytą Lietuvos Respublikos elektroninių ryšių įstatymo 23 straipsnio 1 dalyje, ir taikyti tokias skambučių užbaigimo UAB „Eurocom“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span></text:p>
      <text:p text:style-name="P89"><text:span text:style-name="T90">4</text:span><text:span text:style-name="T91">. N u s t a t a u, kad šis įsakymas galioja iki 2009 m. gruodžio 31 d. <text:s/></text:span></text:p>
      <text:p text:style-name="P92"><text:span text:style-name="T93">5</text:span><text:span text:style-name="T94">. I n f o r m u o j u, kad šis įsakymas gali būti apskųstas Lietuvos Respublikos administracinių bylų teisenos įstatymo (Žin., 1999, Nr.<text:s/></text:span><text:span text:style-name="T95">13-308</text:span><text:span text:style-name="T96">; 2000, Nr.<text:s/></text:span><text:span text:style-name="T97">85-2566</text:span><text:span text:style-name="T98">) nustatyta tvarka ir terminais.</text:span></text:p>
      <text:p text:style-name="P99"><text:span text:style-name="T100">6</text:span><text:span text:style-name="T101">. N u r o d a u šį įsakymą paskelbti oficialaus leidinio „Valstybės žinios“ priede „Informaciniai pranešimai“.</text:span></text:p>
      <text:p text:style-name="P102"/>
      <text:p text:style-name="P103"/>
      <text:p text:style-name="P104"/>
      <text:p text:style-name="P105"><text:span text:style-name="T106">Direktorius</text:span><text:span text:style-name="T10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52:00Z</meta:creation-date>
    <dc:date>2017-05-30T11:52:00Z</dc:date>
    <meta:template xlink:href="Normal.dotm" xlink:type="simple"/>
    <meta:editing-cycles>2</meta:editing-cycles>
    <meta:editing-duration>PT0S</meta:editing-duration>
    <meta:document-statistic meta:page-count="4" meta:paragraph-count="33" meta:word-count="1740" meta:character-count="13369" meta:row-count="208" meta:non-whitespace-character-count="11662"/>
  </office:meta>
</office:document-meta>
</file>