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KALĖJIMŲ DEPARTAMENTO PRIE<text:s/></text:span></text:p>
      <text:p text:style-name="P8">LIETUVOS RESPUBLIKOS TEISINGUMO MINISTERIJOS DIREKTORIAUS</text:p>
      <text:p text:style-name="P9">Į S A K Y M A S</text:p>
      <text:p text:style-name="P10"/>
      <text:p text:style-name="P11">DĖL KALĖJIMŲ DEPARTAMENTO PRIE LIETUVOS RESPUBLIKOS TEISINGUMO MINISTERIJOS DIREKTORIAUS 2010 m. VASARIO 24 d. ĮSAKYMO Nr. V-46 „DĖL NUTEISTŲJŲ NAUDOJAMŲ DAIKTŲ ELEKTROS ENERGIJOS SĄNAUDŲ APSKAIČIAVIMO IR IŠLAIDŲ UŽ SUNAUDOTĄ ELEKTROS ENERGIJĄ APMOKĖJIMO TAISYKLIŲ PATVIRTINIMO“ PAKEITIMO</text:p>
      <text:p text:style-name="P12"/>
      <text:p text:style-name="P13">2012 m. birželio 11 d. Nr. V-200</text:p>
      <text:p text:style-name="P14">Vilnius</text:p>
      <text:p text:style-name="P15"/>
      <text:p text:style-name="P16"/>
      <text:p text:style-name="P17"><text:span text:style-name="T18">1</text:span><text:span text:style-name="T19">. P a k e i č i u Nuteistųjų naudojamų daiktų elektros energijos sąnaudų apskaičiavimo ir išlaidų už sunaudotą elektros energiją apmokėjimo taisykles, patvirtintas Kalėjimų departamento prie Lietuvos Respublikos teisingumo ministerijos direktoriaus 2010 m. vasario 24 d. įsakymu Nr. V-46 „Dėl Nuteistųjų naudojamų daiktų elektros energijos sąnaudų apskaičiavimo ir išlaidų už sunaudotą elektros energiją apmokėjimo taisyklių patvirtinimo“ (Žin., 2010, Nr.<text:s/></text:span><text:a xlink:href="https://www.e-tar.lt/portal/lt/legalAct/TAR.4CE73AF106CB" office:target-frame-name="_blank" xlink:show="new"><text:span text:style-name="T20">24-1168</text:span></text:a><text:span text:style-name="T21">), ir išdėstau 3.5 punktą taip:</text:span></text:p>
      <text:p text:style-name="P22"><text:span text:style-name="T23">„</text:span><text:span text:style-name="T24">3.5</text:span><text:span text:style-name="T25">. kompiuteriui – 3 h. Pataisos įstaigos direktoriui leidus nuteistajam kompiuteriu naudotis ilgiau kaip 3 valandas, – pataisos įstaigos direktoriaus leidime nurodyta naudojimosi kompiuteriu trukmė;“.</text:span></text:p>
      <text:p text:style-name="P26"><text:span text:style-name="T27">2</text:span><text:span text:style-name="T28">. P a v e d u Kalėjimų departamento prie Lietuvos Respublikos teisingumo ministerijos Administracijos reikalų skyriui šį įsakymą nustatyta tvarka teikti skelbti leidinyje „Valstybės žinios“.</text:span></text:p>
      <text:p text:style-name="P29"/>
      <text:p text:style-name="P30"/>
      <text:p text:style-name="P31"/>
      <text:p text:style-name="P32"><text:span text:style-name="T33">Direktorius</text:span><text:span text:style-name="T34"><text:tab/>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23T07:13:00Z</meta:creation-date>
    <dc:date>2015-12-23T07:13:00Z</dc:date>
    <meta:template xlink:href="Normal" xlink:type="simple"/>
    <meta:editing-cycles>2</meta:editing-cycles>
    <meta:editing-duration>PT0S</meta:editing-duration>
    <meta:document-statistic meta:page-count="1" meta:paragraph-count="12" meta:word-count="193" meta:character-count="1455" meta:row-count="47" meta:non-whitespace-character-count="1274"/>
  </office:meta>
</office:document-meta>
</file>