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4.134in">
        <style:tab-stops/>
      </style:paragraph-properties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letter-spacing="-0.002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P122" style:parent-style-name="Normal" style:family="paragraph">
      <style:paragraph-properties fo:widows="0" fo:orphans="0" fo:break-before="pag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13in"/>
    </style:style>
    <style:style style:name="T239" style:parent-style-name="DefaultParagraphFont" style:family="text">
      <style:text-properties fo:color="#000000" fo:letter-spacing="-0.0013in"/>
    </style:style>
    <style:style style:name="T240" style:parent-style-name="DefaultParagraphFont" style:family="text">
      <style:text-properties fo:color="#000000" fo:letter-spacing="-0.0013in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fo:letter-spacing="-0.0034in"/>
    </style:style>
    <style:style style:name="T322" style:parent-style-name="DefaultParagraphFont" style:family="text">
      <style:text-properties fo:color="#000000" fo:letter-spacing="-0.0034in"/>
    </style:style>
    <style:style style:name="T323" style:parent-style-name="DefaultParagraphFont" style:family="text">
      <style:text-properties fo:color="#000000" fo:letter-spacing="-0.0034in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fo:letter-spacing="0.0013in"/>
    </style:style>
    <style:style style:name="T329" style:parent-style-name="DefaultParagraphFont" style:family="text">
      <style:text-properties fo:color="#000000" fo:letter-spacing="0.0013in"/>
    </style:style>
    <style:style style:name="T330" style:parent-style-name="DefaultParagraphFont" style:family="text">
      <style:text-properties fo:color="#000000" fo:letter-spacing="0.0013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fo:letter-spacing="-0.0027in"/>
    </style:style>
    <style:style style:name="T354" style:parent-style-name="DefaultParagraphFont" style:family="text">
      <style:text-properties fo:color="#000000" fo:letter-spacing="-0.0027in"/>
    </style:style>
    <style:style style:name="T355" style:parent-style-name="DefaultParagraphFont" style:family="text">
      <style:text-properties fo:color="#000000" fo:letter-spacing="-0.0027in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center"/>
    </style:style>
    <style:style style:name="P38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8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3" style:parent-style-name="Normal" style:family="paragraph">
      <style:paragraph-properties fo:keep-together="always" style:vertical-align="middle" fo:margin-left="3.62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color="#000000" fo:hyphenate="false"/>
    </style:style>
    <style:style style:name="P394" style:parent-style-name="Normal" style:family="paragraph">
      <style:paragraph-properties fo:keep-together="always" fo:text-align="center" style:vertical-align="middle"/>
      <style:text-properties fo:hyphenate="false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center" style:vertical-align="middle"/>
      <style:text-properties fo:color="#000000" fo:hyphenate="false"/>
    </style:style>
    <style:style style:name="P397" style:parent-style-name="Normal" style:family="paragraph">
      <style:paragraph-properties fo:keep-together="always" fo:text-align="center" style:vertical-align="middle"/>
      <style:text-properties fo:hyphenate="false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0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0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40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4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5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6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408" style:family="table-column">
      <style:table-column-properties style:column-width="0.4208in" style:use-optimal-column-width="false"/>
    </style:style>
    <style:style style:name="TableColumn409" style:family="table-column">
      <style:table-column-properties style:column-width="3.4493in" style:use-optimal-column-width="false"/>
    </style:style>
    <style:style style:name="TableColumn410" style:family="table-column">
      <style:table-column-properties style:column-width="0.609in" style:use-optimal-column-width="false"/>
    </style:style>
    <style:style style:name="TableColumn411" style:family="table-column">
      <style:table-column-properties style:column-width="0.609in" style:use-optimal-column-width="false"/>
    </style:style>
    <style:style style:name="TableColumn412" style:family="table-column">
      <style:table-column-properties style:column-width="1.2118in" style:use-optimal-column-width="false"/>
    </style:style>
    <style:style style:name="Table407" style:family="table">
      <style:table-properties style:width="6.3in" fo:margin-left="0in" table:align="lef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style:vertical-align="middle" fo:line-height="120%"/>
      <style:text-properties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style:vertical-align="middle" fo:line-height="120%"/>
      <style:text-properties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style:vertical-align="middle" fo:line-height="120%"/>
      <style:text-properties fo:font-weight="bold" style:font-weight-asian="bold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style:vertical-align="middle" fo:line-height="120%"/>
      <style:text-properties fo:font-weight="bold" style:font-weight-asian="bold"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style:vertical-align="middle" fo:line-height="120%"/>
      <style:text-properties fo:font-weight="bold" style:font-weight-asian="bold" fo:color="#000000" fo:font-size="11pt" style:font-size-asian="11pt" style:font-size-complex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style:vertical-align="middle" fo:line-height="120%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style:vertical-align="middle" fo:line-height="120%"/>
    </style:style>
    <style:style style:name="T4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style:vertical-align="middle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47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/>
    </style:style>
    <style:style style:name="P484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85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86" style:parent-style-name="Normal" style:family="paragraph">
      <style:paragraph-properties fo:text-align="justify" style:vertical-align="middle" fo:text-indent="0.2166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8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8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491" style:family="table-column">
      <style:table-column-properties style:column-width="2.075in"/>
    </style:style>
    <style:style style:name="TableColumn492" style:family="table-column">
      <style:table-column-properties style:column-width="0.4472in"/>
    </style:style>
    <style:style style:name="TableColumn493" style:family="table-column">
      <style:table-column-properties style:column-width="1.268in"/>
    </style:style>
    <style:style style:name="TableColumn494" style:family="table-column">
      <style:table-column-properties style:column-width="0.618in"/>
    </style:style>
    <style:style style:name="TableColumn495" style:family="table-column">
      <style:table-column-properties style:column-width="1.8916in"/>
    </style:style>
    <style:style style:name="Table490" style:family="table">
      <style:table-properties style:width="6.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99" style:parent-style-name="DefaultParagraphFont" style:family="text">
      <style:text-properties fo:font-style="italic" style:font-style-asian="italic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tyle="italic" style:font-style-asian="italic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P509" style:parent-style-name="Normal" style:family="paragraph">
      <style:paragraph-properties fo:text-align="center" style:vertical-align="middle"/>
      <style:text-properties fo:hyphenate="false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break-before="page" fo:margin-left="3.1493in">
        <style:tab-stops/>
      </style:paragraph-properties>
    </style:style>
    <style:style style:name="P512" style:parent-style-name="Normal" style:family="paragraph">
      <style:paragraph-properties fo:margin-left="3.1493in">
        <style:tab-stops/>
      </style:paragraph-properties>
      <style:text-properties fo:language="pt" fo:country="PT"/>
    </style:style>
    <style:style style:name="P513" style:parent-style-name="Normal" style:family="paragraph">
      <style:paragraph-properties fo:margin-left="3.1493in">
        <style:tab-stops/>
      </style:paragraph-properties>
      <style:text-properties fo:language="pt" fo:country="PT"/>
    </style:style>
    <style:style style:name="P514" style:parent-style-name="Normal" style:family="paragraph">
      <style:paragraph-properties fo:margin-left="3.1493in">
        <style:tab-stops/>
      </style:paragraph-properties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P517" style:parent-style-name="Normal" style:family="paragraph">
      <style:paragraph-properties fo:text-align="justify" fo:margin-left="3in" fo:text-indent="0.5in">
        <style:tab-stops/>
      </style:paragraph-properties>
      <style:text-properties fo:font-size="11pt" style:font-size-asian="11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0" style:parent-style-name="Normal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size="11pt" style:font-size-asian="11pt"/>
    </style:style>
    <style:style style:name="P521" style:parent-style-name="Normal" style:family="paragraph">
      <style:paragraph-properties fo:keep-with-next="always" fo:text-align="center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P528" style:parent-style-name="Normal" style:family="paragraph">
      <style:paragraph-properties fo:text-align="justify" fo:line-height="150%" fo:text-indent="0.3937in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ableColumn532" style:family="table-column">
      <style:table-column-properties style:column-width="4.4083in" style:use-optimal-column-width="false"/>
    </style:style>
    <style:style style:name="TableColumn533" style:family="table-column">
      <style:table-column-properties style:column-width="0.9458in" style:use-optimal-column-width="false"/>
    </style:style>
    <style:style style:name="TableColumn534" style:family="table-column">
      <style:table-column-properties style:column-width="0.9458in" style:use-optimal-column-width="false"/>
    </style:style>
    <style:style style:name="Table531" style:family="table">
      <style:table-properties style:width="6.3in" fo:margin-left="0in" table:align="lef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0.1319in" fo:text-indent="0.0236in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right="0.1319in" fo:text-indent="0.3937in"/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right="0.1319in" fo:text-indent="0.0236in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right="0.1319in" fo:text-indent="0.3937in"/>
      <style:text-properties fo:font-size="11pt" style:font-size-asian="11pt" style:font-size-complex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right="0.1319in" fo:text-indent="0.0236in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right="0.1319in" fo:text-indent="0.3937in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1319in" fo:text-indent="0.0236in"/>
      <style:text-properties fo:font-size="11pt" style:font-size-asian="11pt" style:font-size-complex="11pt" fo:language="pt" fo:country="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right="0.1319in" fo:text-indent="0.3937in"/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right="0.1319in" fo:text-indent="0.0236in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right="0.1319in" fo:text-indent="0.3937in"/>
      <style:text-properties fo:font-size="11pt" style:font-size-asian="11pt" style:font-size-complex="11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right="0.1319in" fo:text-indent="0.0236in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T567" style:parent-style-name="DefaultParagraphFont" style:family="text">
      <style:text-properties text:display="none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Wingdings 2" style:font-name-asian="Wingdings 2" style:font-name-complex="Wingdings 2"/>
    </style:style>
    <style:style style:name="T572" style:parent-style-name="DefaultParagraphFont" style:family="text">
      <style:text-properties text:display="none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pt" style:font-size-asian="1pt" style:font-size-complex="1pt"/>
    </style:style>
    <style:style style:name="P577" style:parent-style-name="Normal" style:family="paragraph">
      <style:paragraph-properties fo:margin-right="0.1319in">
        <style:tab-stops>
          <style:tab-stop style:type="left" style:position="0.6895in"/>
          <style:tab-stop style:type="left" style:position="0.75in"/>
          <style:tab-stop style:type="left" style:position="1.625in"/>
          <style:tab-stop style:type="left" style:position="2.125in"/>
        </style:tab-stops>
      </style:paragraph-properties>
    </style:style>
    <style:style style:name="T578" style:parent-style-name="DefaultParagraphFont" style:family="text">
      <style:text-properties style:font-weight-complex="bold" fo:font-size="11pt" style:font-size-asian="11pt" style:font-size-complex="11pt"/>
    </style:style>
    <style:style style:name="T5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0" style:parent-style-name="DefaultParagraphFont" style:family="text">
      <style:text-properties style:font-weight-complex="bold" fo:font-size="11pt" style:font-size-asian="11pt" style:font-size-complex="11pt"/>
    </style:style>
    <style:style style:name="T5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name="Wingdings 2" style:font-name-asian="Wingdings 2" style:font-name-complex="Wingdings 2"/>
    </style:style>
    <style:style style:name="T585" style:parent-style-name="DefaultParagraphFont" style:family="text">
      <style:text-properties text:display="none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Wingdings 2" style:font-name-asian="Wingdings 2" style:font-name-complex="Wingdings 2"/>
    </style:style>
    <style:style style:name="T590" style:parent-style-name="DefaultParagraphFont" style:family="text">
      <style:text-properties text:display="none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right="0.1319in" fo:text-indent="0.0236in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text:display="none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Wingdings 2" style:font-name-asian="Wingdings 2" style:font-name-complex="Wingdings 2"/>
    </style:style>
    <style:style style:name="T605" style:parent-style-name="DefaultParagraphFont" style:family="text">
      <style:text-properties text:display="none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right="0.1319in" fo:text-indent="0.0236in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text:display="none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text:display="none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630" style:parent-style-name="Normal" style:family="paragraph">
      <style:paragraph-properties fo:line-height="150%"/>
    </style:style>
    <style:style style:name="P631" style:parent-style-name="Normal" style:family="paragraph">
      <style:paragraph-properties fo:text-align="justify" fo:line-height="150%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ableColumn635" style:family="table-column">
      <style:table-column-properties style:column-width="3.0555in"/>
    </style:style>
    <style:style style:name="TableColumn636" style:family="table-column">
      <style:table-column-properties style:column-width="3.2444in"/>
    </style:style>
    <style:style style:name="Table634" style:family="table">
      <style:table-properties style:width="6.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line-height="150%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font-weight-complex="bold" fo:font-size="11pt" style:font-size-asian="11pt" style:font-size-complex="11pt"/>
    </style:style>
    <style:style style:name="T64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fo:font-size="11pt" style:font-size-asian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line-height="150%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font-weight-complex="bold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fo:font-size="11pt" style:font-size-asian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50%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style:font-weight-complex="bold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50%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50%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text:display="none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text-properties fo:font-size="1pt" style:font-size-asian="1pt" style:font-size-complex="1pt"/>
    </style:style>
    <style:style style:name="P67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text:display="none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6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="Wingdings 2" style:font-name-asian="Wingdings 2" style:font-name-complex="Wingdings 2"/>
    </style:style>
    <style:style style:name="T686" style:parent-style-name="DefaultParagraphFont" style:family="text">
      <style:text-properties text:display="none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style:font-name="Wingdings 2" style:font-name-asian="Wingdings 2" style:font-name-complex="Wingdings 2"/>
    </style:style>
    <style:style style:name="T689" style:parent-style-name="DefaultParagraphFont" style:family="text">
      <style:text-properties text:display="none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P691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/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P695" style:parent-style-name="Normal" style:family="paragraph">
      <style:text-properties fo:font-size="1pt" style:font-size-asian="1pt" style:font-size-complex="1p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697" style:parent-style-name="Normal" style:family="paragraph">
      <style:text-properties fo:font-size="1pt" style:font-size-asian="1pt" style:font-size-complex="1pt"/>
    </style:style>
    <style:style style:name="TableColumn699" style:family="table-column">
      <style:table-column-properties style:column-width="1.4083in"/>
    </style:style>
    <style:style style:name="TableColumn700" style:family="table-column">
      <style:table-column-properties style:column-width="0.1784in"/>
    </style:style>
    <style:style style:name="TableColumn701" style:family="table-column">
      <style:table-column-properties style:column-width="1.1277in"/>
    </style:style>
    <style:style style:name="TableColumn702" style:family="table-column">
      <style:table-column-properties style:column-width="0.459in"/>
    </style:style>
    <style:style style:name="TableColumn703" style:family="table-column">
      <style:table-column-properties style:column-width="1.2347in"/>
    </style:style>
    <style:style style:name="TableColumn704" style:family="table-column">
      <style:table-column-properties style:column-width="0.1666in"/>
    </style:style>
    <style:style style:name="TableColumn705" style:family="table-column">
      <style:table-column-properties style:column-width="0.1854in"/>
    </style:style>
    <style:style style:name="TableColumn706" style:family="table-column">
      <style:table-column-properties style:column-width="1.5395in"/>
    </style:style>
    <style:style style:name="Table698" style:family="table">
      <style:table-properties style:width="6.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pt" style:font-size-asian="1pt" style:font-size-complex="1pt"/>
    </style:style>
    <style:style style:name="P71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pt" style:font-size-asian="1pt" style:font-size-complex="1pt"/>
    </style:style>
    <style:style style:name="P71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pt" style:font-size-asian="1pt" style:font-size-complex="1pt"/>
    </style:style>
    <style:style style:name="P717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pt" style:font-size-asian="1pt" style:font-size-complex="1pt"/>
    </style:style>
    <style:style style:name="P720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pt" style:font-size-asian="1pt" style:font-size-complex="1pt"/>
    </style:style>
    <style:style style:name="P72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pt" style:font-size-asian="1pt" style:font-size-complex="1pt"/>
    </style:style>
    <style:style style:name="P72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pt" style:font-size-asian="1pt" style:font-size-complex="1pt"/>
    </style:style>
    <style:style style:name="P73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pt" style:font-size-asian="1pt" style:font-size-complex="1pt"/>
    </style:style>
    <style:style style:name="P73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pt" style:font-size-asian="1pt" style:font-size-complex="1pt"/>
    </style:style>
    <style:style style:name="P73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pt" style:font-size-asian="1pt" style:font-size-complex="1pt"/>
    </style:style>
    <style:style style:name="P74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pt" style:font-size-asian="1pt" style:font-size-complex="1pt"/>
    </style:style>
    <style:style style:name="P748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pt" style:font-size-asian="1pt" style:font-size-complex="1pt"/>
    </style:style>
    <style:style style:name="P751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pt" style:font-size-asian="1pt" style:font-size-complex="1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end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pt" style:font-size-asian="1pt" style:font-size-complex="1pt"/>
    </style:style>
    <style:style style:name="P761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end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pt" style:font-size-asian="1pt" style:font-size-complex="1pt"/>
    </style:style>
    <style:style style:name="P773" style:parent-style-name="Normal" style:family="paragraph">
      <style:text-properties fo:font-size="1pt" style:font-size-asian="1pt" style:font-size-complex="1pt"/>
    </style:style>
    <style:style style:name="P774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775" style:parent-style-name="Normal" style:family="paragraph">
      <style:paragraph-properties fo:margin-left="0.25in">
        <style:tab-stops>
          <style:tab-stop style:type="left" style:position="1.375in"/>
          <style:tab-stop style:type="left" style:position="1.875in"/>
        </style:tab-stops>
      </style:paragraph-properties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P778" style:parent-style-name="Normal" style:family="paragraph">
      <style:text-properties fo:font-size="1pt" style:font-size-asian="1pt" style:font-size-complex="1pt"/>
    </style:style>
    <style:style style:name="P779" style:parent-style-name="Normal" style:family="paragraph">
      <style:paragraph-properties fo:text-align="justify" fo:text-indent="0.2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paragraph-properties fo:text-align="justify" fo:text-indent="0.25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P789" style:parent-style-name="Normal" style:family="paragraph">
      <style:paragraph-properties fo:text-align="justify" fo:text-indent="0.25in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text-properties fo:font-size="1pt" style:font-size-asian="1pt" style:font-size-complex="1pt"/>
    </style:style>
    <style:style style:name="P793" style:parent-style-name="Normal" style:family="paragraph">
      <style:paragraph-properties fo:margin-left="0.25in">
        <style:tab-stops>
          <style:tab-stop style:type="left" style:position="1.375in"/>
          <style:tab-stop style:type="left" style:position="1.875in"/>
        </style:tab-stops>
      </style:paragraph-properties>
      <style:text-properties fo:font-size="11pt" style:font-size-asian="11pt" style:font-size-complex="11pt"/>
    </style:style>
    <style:style style:name="P794" style:parent-style-name="Normal" style:family="paragraph">
      <style:paragraph-properties fo:margin-left="0.25in">
        <style:tab-stops>
          <style:tab-stop style:type="left" style:position="1.375in"/>
          <style:tab-stop style:type="left" style:position="1.875in"/>
        </style:tab-stops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paragraph-properties fo:margin-left="0.25in">
        <style:tab-stops>
          <style:tab-stop style:type="left" style:position="1.375in"/>
          <style:tab-stop style:type="left" style:position="1.875in"/>
        </style:tab-stops>
      </style:paragraph-properties>
      <style:text-properties fo:font-size="11pt" style:font-size-asian="11pt" style:font-size-complex="11pt"/>
    </style:style>
    <style:style style:name="P799" style:parent-style-name="Normal" style:family="paragraph">
      <style:text-properties fo:font-size="1pt" style:font-size-asian="1pt" style:font-size-complex="1pt"/>
    </style:style>
    <style:style style:name="TableColumn801" style:family="table-column">
      <style:table-column-properties style:column-width="6.3in"/>
    </style:style>
    <style:style style:name="Table800" style:family="table">
      <style:table-properties style:width="6.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pt" style:font-size-asian="1pt" style:font-size-complex="1pt"/>
    </style:style>
    <style:style style:name="P80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06" style:parent-style-name="Normal" style:family="paragraph">
      <style:text-properties fo:font-size="1pt" style:font-size-asian="1pt" style:font-size-complex="1pt"/>
    </style:style>
    <style:style style:name="P807" style:parent-style-name="Normal" style:family="paragraph">
      <style:paragraph-properties fo:margin-left="0.4479in">
        <style:tab-stops/>
      </style:paragraph-properties>
      <style:text-properties fo:font-size="11pt" style:font-size-asian="11pt"/>
    </style:style>
    <style:style style:name="P808" style:parent-style-name="Normal" style:family="paragraph">
      <style:paragraph-properties fo:margin-left="0.4479in">
        <style:tab-stops/>
      </style:paragraph-properties>
      <style:text-properties fo:font-size="11pt" style:font-size-asian="11pt"/>
    </style:style>
    <style:style style:name="P809" style:parent-style-name="Normal" style:family="paragraph">
      <style:paragraph-properties fo:margin-left="0.4479in">
        <style:tab-stops/>
      </style:paragraph-properties>
      <style:text-properties fo:font-size="11pt" style:font-size-asian="11pt"/>
    </style:style>
    <style:style style:name="P810" style:parent-style-name="Normal" style:family="paragraph">
      <style:text-properties fo:font-size="1pt" style:font-size-asian="1pt" style:font-size-complex="1pt"/>
    </style:style>
    <style:style style:name="P811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12" style:parent-style-name="Normal" style:family="paragraph">
      <style:text-properties fo:font-size="1pt" style:font-size-asian="1pt" style:font-size-complex="1pt"/>
    </style:style>
    <style:style style:name="TableColumn814" style:family="table-column">
      <style:table-column-properties style:column-width="4.7159in"/>
    </style:style>
    <style:style style:name="TableColumn815" style:family="table-column">
      <style:table-column-properties style:column-width="1.584in"/>
    </style:style>
    <style:style style:name="Table813" style:family="table">
      <style:table-properties style:width="6.3in" fo:margin-left="0in" table:align="lef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pt" style:font-size-asian="1pt" style:font-size-complex="1pt"/>
    </style:style>
    <style:style style:name="P822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pt" style:font-size-asian="1pt" style:font-size-complex="1pt"/>
    </style:style>
    <style:style style:name="P826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text-properties fo:font-size="1pt" style:font-size-asian="1pt" style:font-size-complex="1pt"/>
    </style:style>
    <style:style style:name="P831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32" style:parent-style-name="Normal" style:family="paragraph">
      <style:text-properties fo:font-size="1pt" style:font-size-asian="1pt" style:font-size-complex="1pt"/>
    </style:style>
    <style:style style:name="TableColumn834" style:family="table-column">
      <style:table-column-properties style:column-width="2.5305in"/>
    </style:style>
    <style:style style:name="TableColumn835" style:family="table-column">
      <style:table-column-properties style:column-width="0.2395in"/>
    </style:style>
    <style:style style:name="TableColumn836" style:family="table-column">
      <style:table-column-properties style:column-width="1.2055in"/>
    </style:style>
    <style:style style:name="TableColumn837" style:family="table-column">
      <style:table-column-properties style:column-width="0.5666in"/>
    </style:style>
    <style:style style:name="TableColumn838" style:family="table-column">
      <style:table-column-properties style:column-width="1.7576in"/>
    </style:style>
    <style:style style:name="Table833" style:family="table">
      <style:table-properties style:width="6.3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850" style:parent-style-name="Normal" style:family="paragraph">
      <style:text-properties fo:font-size="1pt" style:font-size-asian="1pt" style:font-size-complex="1pt"/>
    </style:style>
    <style:style style:name="P851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52" style:parent-style-name="Normal" style:family="paragraph">
      <style:text-properties fo:font-size="1pt" style:font-size-asian="1pt" style:font-size-complex="1pt"/>
    </style:style>
    <style:style style:name="P853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54" style:parent-style-name="Normal" style:family="paragraph">
      <style:text-properties fo:font-size="1pt" style:font-size-asian="1pt" style:font-size-complex="1pt"/>
    </style:style>
    <style:style style:name="P85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Column858" style:family="table-column">
      <style:table-column-properties style:column-width="2.5326in"/>
    </style:style>
    <style:style style:name="TableColumn859" style:family="table-column">
      <style:table-column-properties style:column-width="0.2395in"/>
    </style:style>
    <style:style style:name="TableColumn860" style:family="table-column">
      <style:table-column-properties style:column-width="1.2048in"/>
    </style:style>
    <style:style style:name="TableColumn861" style:family="table-column">
      <style:table-column-properties style:column-width="0.5659in"/>
    </style:style>
    <style:style style:name="TableColumn862" style:family="table-column">
      <style:table-column-properties style:column-width="1.7569in"/>
    </style:style>
    <style:style style:name="Table857" style:family="table">
      <style:table-properties style:width="6.3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paragraph-properties>
        <style:tab-stops>
          <style:tab-stop style:type="left" style:position="1.625in"/>
          <style:tab-stop style:type="left" style:position="2.125in"/>
        </style:tab-stops>
      </style:paragraph-properties>
      <style:text-properties fo:font-size="11pt" style:font-size-asian="11pt" style:font-size-complex="11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><text:span text:style-name="T4"/><text:span text:style-name="T5">MOKSLO, INOVACIJŲ IR TECHNOLOGIJŲ AGENTŪROS DIREKTORIAUS</text:span></text:p>
      <text:p text:style-name="P6">Į S A K Y M A S</text:p>
      <text:p text:style-name="P7"/>
      <text:p text:style-name="P8">DĖL Paraiškų, teikiamų pagal Europos Sąjungos 7-ąją bendrąją mokslinių tyrimų, technologinės plėtros ir demonstracinės veiklos programą, parengimo<text:s/>išlaidų nustatymo ir apmokėjimo 2012 metų aprašo ir FINANSINĖS PARAIŠKOS FORMOS patvirtinimo</text:p>
      <text:p text:style-name="P9"/>
      <text:p text:style-name="P10">2012 m. balandžio 4 d. Nr. 2V-39</text:p>
      <text:p text:style-name="P11">Vilnius</text:p>
      <text:p text:style-name="P12"/>
      <text:p text:style-name="P13"><text:span text:style-name="T14">Vadovaudamasis Mokslo, inovacijų ir technologijų agentūros nuostatų, patvirtintų Lietuvos Respublikos ūkio ministro ir L</text:span><text:span text:style-name="T15">ietuvos Respublikos švietimo ir mokslo ministro 2010 m. balandžio 20 d. įsakymu Nr. 4-305/V-546 (Žin., 2010, Nr.<text:s/></text:span><text:a xlink:href="https://www.e-tar.lt/portal/lt/legalAct/TAR.67236B734605" office:target-frame-name="_blank" xlink:show="new"><text:span text:style-name="T16">48-2362</text:span></text:a><text:span text:style-name="T17">), 10.2 punktu ir Lietuvos Respublikos ūkio ministro ir L</text:span><text:span text:style-name="T18">ietuvos Respublikos švietimo ir mokslo ministro 2010 m. gegužės 20 d. įsakymo Nr. 4-402/V-752 „Dėl pavedimo Mokslo, inovacijų ir technologijų agentūrai“ (Žin., 2010, Nr.<text:s/></text:span><text:a xlink:href="https://www.e-tar.lt/portal/lt/legalAct/TAR.E3DD2F990815" office:target-frame-name="_blank" xlink:show="new"><text:span text:style-name="T19">60-2980</text:span></text:a><text:span text:style-name="T20">) 3 punktu,</text:span></text:p>
      <text:p text:style-name="P21"><text:span text:style-name="T22">tvirtinu</text:span><text:span text:style-name="T23"><text:s/>pridedamus:</text:span></text:p>
      <text:p text:style-name="P24"><text:span text:style-name="T25">1</text:span><text:span text:style-name="T26">. Paraiškų, teikiamų pagal Europos Sąjungos 7-ąją bendrąją mokslinių tyrimų, technologinės plėtros ir demonstracinės veiklos programą, parengimo išlaidų nustatymo ir apmokėjimo 2012 metų aprašą.</text:span></text:p>
      <text:p text:style-name="P27"><text:span text:style-name="T28">2</text:span><text:span text:style-name="T29">. Finansinės par</text:span><text:span text:style-name="T30">aiškos formą.</text:span></text:p>
      <text:p text:style-name="P31"/>
      <text:p text:style-name="P32"/>
      <text:p text:style-name="P33"><text:span text:style-name="T34">Direktorius</text:span><text:span text:style-name="T35"><text:tab/>Arūnas Karlonas</text:span>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Mokslo, inovacijų ir technologijų<text:s/></text:p>
      <text:p text:style-name="P43">agentūros direktoriaus<text:s/></text:p>
      <text:p text:style-name="P44">2012 m. balandžio 4 d. įsakymu Nr. 2V-39</text:p>
      <text:p text:style-name="P45"/>
      <text:p text:style-name="P46"><text:span text:style-name="T47">PARAIŠKŲ, TEIKIAMŲ PAGAL EUROPOS SĄJUNGOS 7-ĄJĄ BENDRĄJĄ MOKSLINIŲ<text:s/></text:span><text:span text:style-name="T48">TYRIMŲ, TECHNOLOGINĖS PLĖTROS IR DEMONSTRACINĖS VEIKLOS PROGRAMĄ, PARENGIMO IŠLAIDŲ NUSTATYMO IR APMOKĖJIMO 2012 MET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Paraiškų, teikiamų pagal Europos Sąjungos 7-ąją bendrąją mokslinių tyrimų, technologinės plėt</text:span><text:span text:style-name="T58">ros ir demonstracinės veiklos programą, parengimo išlaidų nustatymo ir apmokėjimo 2012 metų aprašas (toliau – Aprašas) reglamentuoja paraiškų, teikiamų siekiant vykdyti Europos Sąjungos 7-osios bendrosios mokslinių tyrimų, technologinės plėtros ir demonstr</text:span><text:span text:style-name="T59">acinės veiklos programos (toliau – 7BP) projektus pagal 2012 metų darbo programų kvietimus, parengimo išlaidų nustatymo ir apmokėjimo 2012 metais iš Mokslo, inovacijų ir technologijų agentūrai (toliau – Agentūra) skirtų Lietuvos Respublikos valstybės biudž</text:span><text:span text:style-name="T60">eto asignavimų tvarką.</text:span></text:p>
      <text:p text:style-name="P61"><text:span text:style-name="T62">2</text:span><text:span text:style-name="T63">. Šiame Apraše vartojamos sąvokos:</text:span></text:p>
      <text:p text:style-name="P64"><text:span text:style-name="T65">Finansinė paraiška</text:span><text:span text:style-name="T66"><text:s/>– šiame Apraše nustatyta tvarka Agentūrai pateikta paraiška finansavimui gauti.</text:span></text:p>
      <text:p text:style-name="P67"><text:span text:style-name="T68">Labai maža, maža ar vidutinė įmonė</text:span><text:span text:style-name="T69"><text:s/></text:span><text:span text:style-name="T70">(toliau – MVĮ)</text:span><text:span text:style-name="T71"><text:s/>– įmonė, atitinkanti Lietuvos Respublikos sm</text:span><text:span text:style-name="T72">ulkaus ir vidutinio verslo įstatymo (Žin., 1998, Nr.<text:s/></text:span><text:a xlink:href="https://www.e-tar.lt/portal/lt/legalAct/TAR.640D50DB8877" office:target-frame-name="_blank" xlink:show="new"><text:span text:style-name="T73">109-2993</text:span></text:a><text:span text:style-name="T74">; 2002, Nr.<text:s/></text:span><text:a xlink:href="https://www.e-tar.lt/portal/lt/legalAct/TAR.AE3F509DFD5F" office:target-frame-name="_blank" xlink:show="new"><text:span text:style-name="T75">105-4689</text:span></text:a><text:span text:style-name="T76">; 2007, Nr.<text:s/></text:span><text:a xlink:href="https://www.e-tar.lt/portal/lt/legalAct/TAR.B086BB0EB701" office:target-frame-name="_blank" xlink:show="new"><text:span text:style-name="T77">132-5354</text:span></text:a><text:span text:style-name="T78">) 3 straipsnyje nustatytus reikalavimus ir įregistruota Lietuvos Respublikos juridinių asmenų registre.</text:span></text:p>
      <text:p text:style-name="P79"><text:span text:style-name="T80">Lėšų gavėjas</text:span><text:span text:style-name="T81"><text:s/>– juridinis asmuo, kuriam šiame Apraše nustatyta tvarka s</text:span><text:span text:style-name="T82">kiriamas finansavimas.</text:span></text:p>
      <text:p text:style-name="P83"><text:span text:style-name="T84">Mokslo ir studijų institucija</text:span><text:span text:style-name="T85"><text:s/>– kaip apibrėžta Lietuvos Respublikos mokslo ir studijų įstatyme (Žin., 2009, Nr.<text:s/></text:span><text:a xlink:href="https://www.e-tar.lt/portal/lt/legalAct/TAR.C595FF45F869" office:target-frame-name="_blank" xlink:show="new"><text:span text:style-name="T86">54-2140</text:span></text:a><text:span text:style-name="T87">).</text:span></text:p>
      <text:p text:style-name="P88"><text:span text:style-name="T89">Pareiškėjas</text:span><text:span text:style-name="T90"><text:s/>– juridinis asmuo, š</text:span><text:span text:style-name="T91">iame Apraše nustatyta tvarka siekiantis gauti finansavimą.</text:span></text:p>
      <text:p text:style-name="P92"><text:span text:style-name="T93">Tarptautinė paraiška</text:span><text:span text:style-name="T94"><text:s/>– paraiška, teikiama pagal 7BP taisykles siekiant vykdyti mokslinių tyrimų ir (ar) technologinės plėtros projektą ir gauti Europos Komisijos finansavimą bei kuri yra vertinama 7BP tarptautinių ekspertų.</text:span></text:p>
      <text:p text:style-name="P95"><text:span text:style-name="T96">Tarptautinės paraiškos koordinatorius</text:span><text:span text:style-name="T97"><text:s/>– pareiškėjas,</text:span><text:span text:style-name="T98"><text:s/>projekto konsorciumo vardu atsakingas už tarptautinės paraiškos parengimą ir jos pateikimą Europos Komisijai.</text:span></text:p>
      <text:p text:style-name="P99"><text:span text:style-name="T100">Tarptautinės paraiškos darbo paketo vadovas</text:span><text:span text:style-name="T101"><text:s/>– juridinis asmuo, tarptautinės paraiškos partneris, atsakingas už vieno ar daugiau tarptautinės para</text:span><text:span text:style-name="T102">iškos darbo paketų rengimą ir įgyvendinimą.<text:s/></text:span></text:p>
      <text:p text:style-name="P103"><text:span text:style-name="T104">Tarptautinės paraiškos rengėjas</text:span><text:span text:style-name="T105"><text:s/>– tarptautinės paraiškos koordinatoriaus arba darbo paketo vadovo darbuotojas (-ai), kuris (-ie) dalyvavo parengiant tarptautinę paraišką.</text:span></text:p>
      <text:p text:style-name="P106"><text:span text:style-name="T107">Tinkama tarptautinė paraiška</text:span><text:span text:style-name="T108"><text:s/>– tarptauti</text:span><text:span text:style-name="T109">nė paraiška, po tinkamumo vertinimo Europos Komisijos pripažinta tinkama.</text:span></text:p>
      <text:p text:style-name="P110"><text:span text:style-name="T111">3</text:span><text:span text:style-name="T112">. Skiriant finansavimą MVĮ, aprašas nustato<text:s/></text:span><text:span text:style-name="T113">de minimis</text:span><text:span text:style-name="T114"><text:s/>pagalbos teikimo sąlygas, kurios atitinka 2006 m. gruodžio 15 d. Komisijos reglamento (EB) Nr. 1998/2006 dėl EB sutarties<text:s/></text:span><text:span text:style-name="T115">87 ir 88 straipsnių taikymo<text:s/></text:span><text:span text:style-name="T116">de minimis</text:span><text:span text:style-name="T117"><text:s/>valstybės pagalbai (OL 2006 L 379, p. 5) nuostatas.</text:span></text:p>
      <text:p text:style-name="P118"><text:span text:style-name="T119">4</text:span><text:span text:style-name="T120">. Pagal šį Aprašą skiriamos lėšos yra tikslinės. Jos skiriamos šio Aprašo 10 punkte numatytoms išlaidoms finansuoti.</text:span></text:p>
      <text:p text:style-name="P121"/>
      <text:p text:style-name="P122"><text:span text:style-name="T123">II</text:span><text:span text:style-name="T124">.<text:s/></text:span><text:span text:style-name="T125">REIKALAVIMAI PAREIŠKĖJAMS</text:span></text:p>
      <text:p text:style-name="P126"/>
      <text:p text:style-name="P127"><text:span text:style-name="T128">5</text:span><text:span text:style-name="T129">. Pagal šį Aprašą tinkami pareiškėjai yra mokslo ir studijų institucijos ir MVĮ.</text:span></text:p>
      <text:p text:style-name="P130"><text:span text:style-name="T131">6</text:span><text:span text:style-name="T132">. Pareiškėjas yra netinkamas, jei jis atitinka šiuos kriterijus:</text:span></text:p>
      <text:p text:style-name="P133"><text:span text:style-name="T134">6.1</text:span><text:span text:style-name="T135">. yra bankrutavęs, bankrutuojantis, likviduojamas ar laikinai sustabdęs veiklą;</text:span></text:p>
      <text:p text:style-name="P136"><text:span text:style-name="T137">6.2</text:span><text:span text:style-name="T138">. turi mokes</text:span><text:span text:style-name="T139">tinę nepriemoką valstybės ir (arba) savivaldybės biudžetui, uždelstą daugiau kaip 90 kalendorinių dienų, išskyrus atvejus, kai mokėjimas atidėtas;<text:s/></text:span></text:p>
      <text:p text:style-name="P140"><text:span text:style-name="T141">6.3</text:span><text:span text:style-name="T142">. finansinėje paraiškoje arba jos prieduose pateikė klaidinančią informaciją;</text:span></text:p>
      <text:p text:style-name="P143"><text:span text:style-name="T144">6.4</text:span><text:span text:style-name="T145">. siekė gauti ko</text:span><text:span text:style-name="T146">nfidencialią informaciją arba daryti įtaką finansinių paraiškų vertinimo Agentūros valstybės tarnautojams ar darbuotojams finansinės paraiškos vertinimo metu ir (arba) priimant sprendimą dėl finansinės paraiškos finansavimo;</text:span></text:p>
      <text:p text:style-name="P147"><text:span text:style-name="T148">6.5</text:span><text:span text:style-name="T149">. pareiškėjo vadovas ar<text:s/></text:span><text:span text:style-name="T150">vyriausiasis buhalteris turi neišnykusį teistumą dėl nusikalstamos veikos nuosavybei, turtinėms teisėms ir turtiniams interesams, ekonomikai ar verslo tvarkai arba finansų sistemai;</text:span></text:p>
      <text:p text:style-name="P151"><text:span text:style-name="T152">6.6</text:span><text:span text:style-name="T153">. yra gavęs finansavimą paraiškai rengti iš kitų finansavimo šaltin</text:span><text:span text:style-name="T154">ių.</text:span></text:p>
      <text:p text:style-name="P155"><text:span text:style-name="T156">7</text:span><text:span text:style-name="T157">. Skiriant finansavimą MVĮ, Agentūra patikrina pareiškėjo teisę gauti<text:s/></text:span><text:span text:style-name="T158">de minimis</text:span><text:span text:style-name="T159"><text:s/>pagalbą Suteiktos valstybės pagalbos registrų nuostatų, patvirtintų Lietuvos Respublikos Vyriausybės 2005 m. sausio 19 d. nutarimu Nr. 35 (Žin., 2005, Nr.<text:s/></text:span><text:a xlink:href="https://www.e-tar.lt/portal/lt/legalAct/TAR.48E1A900E11A" office:target-frame-name="_blank" xlink:show="new"><text:span text:style-name="T160">9-282</text:span></text:a><text:span text:style-name="T161">), nustatyta tvarka.</text:span></text:p>
      <text:p text:style-name="P162"/>
      <text:p text:style-name="P163"><text:span text:style-name="T164">III</text:span><text:span text:style-name="T165">.<text:s/></text:span><text:span text:style-name="T166">IŠLAIDŲ NUSTATYMO IR APMOKĖJIMO PRINCIPAI</text:span></text:p>
      <text:p text:style-name="P167"/>
      <text:p text:style-name="P168"><text:span text:style-name="T169">8</text:span><text:span text:style-name="T170">. Agentūra šio Aprašo nustatyta tvarka skiria lėšas tik tinkamų tarptautinių paraiškų parengimo išla</text:span><text:span text:style-name="T171">idoms, nekompensuojamoms iš kitų finansavimo šaltinių, apmokėti.</text:span></text:p>
      <text:p text:style-name="P172"><text:span text:style-name="T173">9</text:span><text:span text:style-name="T174">. Finansavimo intensyvumas priklauso nuo finansinės paraiškos pagrįstumo, tinkamumo ir einamųjų metų valstybės asignavimų, skirtų tarptautinių paraiškų parengimo išlaidoms apmokėti. Fina</text:span><text:span text:style-name="T175">nsavimo intensyvumas gali siekti iki 100 procentų prašomų apmokėti išlaidų.</text:span></text:p>
      <text:p text:style-name="P176"><text:span text:style-name="T177">10</text:span><text:span text:style-name="T178">. Išlaidų kategorijos ir maksimalios apmokėjimo normos, kurioms pagal šį Aprašą gali būti skiriamos lėšos:</text:span></text:p>
      <text:p text:style-name="P179"><text:span text:style-name="T180">10.1</text:span><text:span text:style-name="T181">. tinkamos tarptautinės paraiškos, pripažintos finansuotina,<text:s/></text:span><text:span text:style-name="T182">koordinatoriaus sutarties su tarptautinės paraiškos rengėju išlaidoms apmokėti – iki 15 000 Lt;</text:span></text:p>
      <text:p text:style-name="P183"><text:span text:style-name="T184">10.2</text:span><text:span text:style-name="T185">. tinkamos tarptautinės paraiškos, pripažintos finansuotina, darbo paketo vadovo sutarties su tarptautinės paraiškos rengėju išlaidoms apmokėti – iki 7<text:s/></text:span><text:span text:style-name="T186">000 Lt;</text:span></text:p>
      <text:p text:style-name="P187"><text:span text:style-name="T188">10.3</text:span><text:span text:style-name="T189">. tinkamos tarptautinės paraiškos, pateiktos ekspertiniam vertinimui, bet nepripažintos finansuotina, koordinatoriaus sutarties su tarptautinės paraiškos rengėju išlaidoms apmokėti – iki 10 000 Lt.</text:span></text:p>
      <text:p text:style-name="P190"><text:span text:style-name="T191">11</text:span><text:span text:style-name="T192">. Pagal šį Aprašą gali būti kompen</text:span><text:span text:style-name="T193">suojamos pareiškėjo lėšomis apmokėtos tarptautinių paraiškų, pateiktų pagal 2012 metų darbo programų kvietimus, parengimo išlaidos.</text:span></text:p>
      <text:p text:style-name="P194"/>
      <text:p text:style-name="P195"><text:span text:style-name="T196">IV</text:span><text:span text:style-name="T197">.<text:s/></text:span><text:span text:style-name="T198">TINKAMOS IR NETINKAMOS IŠLAIDOS</text:span></text:p>
      <text:p text:style-name="P199"/>
      <text:p text:style-name="P200"><text:span text:style-name="T201">12</text:span><text:span text:style-name="T202">. Tinkamos išlaidos turi būti:</text:span></text:p>
      <text:p text:style-name="P203"><text:span text:style-name="T204">12.1</text:span><text:span text:style-name="T205">. aiškiai apibrėžtos;</text:span></text:p>
      <text:p text:style-name="P206"><text:span text:style-name="T207">12.2</text:span><text:span text:style-name="T208">.<text:s/></text:span><text:span text:style-name="T209">realios ir teisingos, pagrįstos administraciniais ir finansiniais dokumentais;</text:span></text:p>
      <text:p text:style-name="P210"><text:span text:style-name="T211">12.3</text:span><text:span text:style-name="T212">. susijusios su tarptautinės paraiškos parengimu.</text:span></text:p>
      <text:p text:style-name="P213"><text:span text:style-name="T214">13</text:span><text:span text:style-name="T215">. Netinkamos išlaidos yra:</text:span></text:p>
      <text:p text:style-name="P216"><text:span text:style-name="T217">13.1</text:span><text:span text:style-name="T218">. išlaidos, nesusijusios su tarptautinės paraiškos parengimu;</text:span></text:p>
      <text:p text:style-name="P219"><text:span text:style-name="T220">13.2</text:span><text:span text:style-name="T221">. baudos</text:span><text:span text:style-name="T222">, finansinės sankcijos ir bylinėjimosi išlaidos;</text:span></text:p>
      <text:p text:style-name="P223"><text:span text:style-name="T224">13.3</text:span><text:span text:style-name="T225">. finansinių operacijų išlaidos, komiso rinkliavos ir nuostoliai, atsiradę dėl užsienio valiutos keitimo, kiti finansinių sandorių kaštai.</text:span></text:p>
      <text:p text:style-name="P226"><text:span text:style-name="T227">14</text:span><text:span text:style-name="T228">. Lėšų gavėjai, sudarydami sutartis su tarptautinės<text:s/></text:span><text:span text:style-name="T229">paraiškos rengėju, privalo<text:s/></text:span><text:soft-page-break/><text:span text:style-name="T230">užtikrinti Lietuvos Respublikos viešųjų pirkimų įstatymo, teisės aktų, reglamentuojančių darbo santykius, laikymąsi.</text:span></text:p>
      <text:p text:style-name="P231"/>
      <text:p text:style-name="P232"><text:span text:style-name="T233">V</text:span><text:span text:style-name="T234">.<text:s/></text:span><text:span text:style-name="T235">FINANSINIŲ PARAIŠKŲ PATEIKIMAS</text:span></text:p>
      <text:p text:style-name="P236"/>
      <text:p text:style-name="P237"><text:span text:style-name="T238">15</text:span><text:span text:style-name="T239">. Finansinės paraiškos priimamos pagal Agentūros skelbiamą<text:s/></text:span><text:span text:style-name="T240">kvietimą. Kvietimas teikti finansines paraiškas skelbiamas leidinio „Valstybės žinios“ priede „Informaciniai pranešimai“. Taip pat informacija yra skelbiama Agentūros tinklalapyje adresu http://www.mita.lt.</text:span></text:p>
      <text:p text:style-name="P241"><text:span text:style-name="T242">16</text:span><text:span text:style-name="T243">. Pareiškėjai, siekiantys gauti finansavimą</text:span><text:span text:style-name="T244"><text:s/>tarptautinės paraiškos parengimo išlaidoms apmokėti, pateikia Agentūros direktoriaus įsakymu patvirtintos formos pasirašytą finansinę paraišką (galima pateikti ir elektroniniu paštu, pateikiant skenuotą pasirašytos paraiškos versiją arba elektroniniu para</text:span><text:span text:style-name="T245">šu pasirašytą paraiškos versiją).</text:span></text:p>
      <text:p text:style-name="P246"><text:span text:style-name="T247">17</text:span><text:span text:style-name="T248">. Kartu su finansine paraiška pateikiami šie dokumentai:</text:span></text:p>
      <text:p text:style-name="P249"><text:span text:style-name="T250">17.1</text:span><text:span text:style-name="T251">. dokumento, įrodančio pareiškėjo vaidmenį tarptautinėje paraiškoje (pavyzdžiui, tarptautinė paraiška, konsorciumo sutartis, 7BP dotacijos sutartis ir pa</text:span><text:span text:style-name="T252">n.), kopija;</text:span></text:p>
      <text:p text:style-name="P253"><text:span text:style-name="T254">17.2</text:span><text:span text:style-name="T255">. atlikto tarptautinės paraiškos įvertinimo suvestinės ataskaitos (angl.<text:s/></text:span><text:span text:style-name="T256">Evaluation summary report</text:span><text:span text:style-name="T257">) arba oficialaus pranešimo apie tarptautinės paraiškos įvertinimo rezultatus kopija;</text:span></text:p>
      <text:p text:style-name="P258"><text:span text:style-name="T259">17.3</text:span><text:span text:style-name="T260">. jei tarptautinė paraiška atrinkta finansu</text:span><text:span text:style-name="T261">oti, – Europos Komisijos kvietimo pradėti derybas dėl 7BP dotacijos sutarties kopija;</text:span></text:p>
      <text:p text:style-name="P262"><text:span text:style-name="T263">17.4</text:span><text:span text:style-name="T264">. SVV subjekto statuso deklaracija, parengta vadovaujantis Lietuvos Respublikos ūkio ministro 2008 m. kovo 26 d. įsakymu Nr. 4-119 „Dėl Smulkiojo ir vidutinio verslo subjekto statuso deklaravimo tvarkos aprašo ir Smulkiojo ir vidutinio verslo subjekto stat</text:span><text:span text:style-name="T265">uso deklaracijos formos patvirtinimo“ (Žin., 2008, Nr.<text:s/></text:span><text:a xlink:href="https://www.e-tar.lt/portal/lt/legalAct/TAR.91704366F45F" office:target-frame-name="_blank" xlink:show="new"><text:span text:style-name="T266">36-1298</text:span></text:a><text:span text:style-name="T267">, Nr.<text:s/></text:span><text:a xlink:href="https://www.e-tar.lt/portal/lt/legalAct/TAR.06FFE9E01A6F" office:target-frame-name="_blank" xlink:show="new"><text:span text:style-name="T268">51-1908</text:span></text:a><text:span text:style-name="T269">; 2010, Nr.<text:s/></text:span><text:a xlink:href="https://www.e-tar.lt/portal/lt/legalAct/TAR.F1FCF371DE60" office:target-frame-name="_blank" xlink:show="new"><text:span text:style-name="T270">51-2534</text:span></text:a><text:span text:style-name="T271">) (taikoma tik MVĮ).</text:span></text:p>
      <text:p text:style-name="P272"><text:span text:style-name="T273">18</text:span><text:span text:style-name="T274">. Finansinės paraiškos turi būti pateiktos iki kvietime nurodyto termino. Vėliau gautos finansinės paraiškos nenagrinėjamos.</text:span></text:p>
      <text:p text:style-name="P275"><text:span text:style-name="T276">19</text:span><text:span text:style-name="T277">. Jeigu pareiškėjas v</text:span><text:span text:style-name="T278">ienu metu rengia kelias tarptautines paraiškas ir siekia gauti jų parengimo išlaidoms apmokėti finansavimą šio Aprašo nustatyta tvarka, kiekvienai iš parengtų tarptautinių paraiškų turi būti pateikta atskira finansinė paraiška.</text:span></text:p>
      <text:p text:style-name="P279"/>
      <text:p text:style-name="P280"><text:span text:style-name="T281">VI</text:span><text:span text:style-name="T282">.<text:s/></text:span><text:span text:style-name="T283">FINANSINIŲ PARAIŠ</text:span><text:span text:style-name="T284">KŲ VERTINIMAS</text:span></text:p>
      <text:p text:style-name="P285"/>
      <text:p text:style-name="P286"><text:span text:style-name="T287">20</text:span><text:span text:style-name="T288">. Vertinant finansines paraiškas yra atliekamas:</text:span></text:p>
      <text:p text:style-name="P289"><text:span text:style-name="T290">20.1</text:span><text:span text:style-name="T291">. administracinės atitikties vertinimas;</text:span></text:p>
      <text:p text:style-name="P292"><text:span text:style-name="T293">20.2</text:span><text:span text:style-name="T294">. tinkamumo finansuoti vertinimas.</text:span></text:p>
      <text:p text:style-name="P295"><text:span text:style-name="T296">21</text:span><text:span text:style-name="T297">. Administracinės atitikties ir tinkamumo finansuoti vertinimus atlieka Agentūros direkt</text:span><text:span text:style-name="T298">oriaus įsakymu sudaryta Finansinių paraiškų vertinimo darbo grupė (toliau – darbo grupė) ne vėliau kaip per 5 darbo dienas nuo kvietimo uždarymo datos.</text:span></text:p>
      <text:p text:style-name="P299"><text:span text:style-name="T300">22</text:span><text:span text:style-name="T301">. Administracinės atitikties vertinimo metu tikrinama, ar paraiška yra tinkama ir teisingai užpild</text:span><text:span text:style-name="T302">yta finansinės paraiškos forma bei pateikti visi prašomi dokumentai bei informacija.</text:span></text:p>
      <text:p text:style-name="P303"><text:span text:style-name="T304">23</text:span><text:span text:style-name="T305">. Jeigu vertinant finansinę paraišką nustatoma, kad tenkinami ne visi administracinės atitikties vertinimo kriterijai, darbo grupė turi teisę paprašyti, kad pareiškė</text:span><text:span text:style-name="T306">jas paaiškintų, papildytų ar patikslintų prašyme pateiktą informaciją ir (ar) dokumentus, ir nustatyti terminą informacijai ir (ar) dokumentams pateikti.</text:span></text:p>
      <text:p text:style-name="P307"><text:span text:style-name="T308">24</text:span><text:span text:style-name="T309">. Jei pareiškėjas per nustatytą terminą prašomos informacijos ir (ar) dokumentų nepateikia arba<text:s/></text:span><text:span text:style-name="T310">pateikia ne visus prašomus dokumentus ir (ar) informaciją, taip pat, jei paraiška nėra tinkama, darbo grupė turi teisę priimti sprendimą atmesti finansinę paraišką.</text:span></text:p>
      <text:p text:style-name="P311"><text:span text:style-name="T312">25</text:span><text:span text:style-name="T313">. Priėmus sprendimą atmesti finansinę paraišką dėl administracinės atitikties vertini</text:span><text:span text:style-name="T314">mo reikalavimų neatitikimo, Agentūra ne vėliau kaip per 5 darbo dienas parengia ir išsiunčia pareiškėjui informacinį pranešimą apie finansinės paraiškos atmetimą, nurodydama<text:s/></text:span><text:soft-page-break/><text:span text:style-name="T315">paraiškos atmetimo priežastis.</text:span></text:p>
      <text:p text:style-name="P316"><text:span text:style-name="T317">26</text:span><text:span text:style-name="T318">. Darbo grupė, atlikusi administracinės atiti</text:span><text:span text:style-name="T319">kties vertinimą, užpildo finansinės paraiškos administracinės atitikties vertinimo lentelę (Aprašo priedas).</text:span></text:p>
      <text:p text:style-name="P320"><text:span text:style-name="T321">27</text:span><text:span text:style-name="T322">. Nustačius, kad finansinė paraiška atitinka visus administracinės atitikties vertinimo reikalavimus, darbo grupė atlieka finansinį<text:s/></text:span><text:span text:style-name="T323">vertinimą.</text:span></text:p>
      <text:p text:style-name="P324"><text:span text:style-name="T325">28</text:span><text:span text:style-name="T326">. Finansinio vertinimo metu nustatoma finansinės paraiškos atitiktis šio Aprašo III ir IV skyrių reikalavimams ir nustatomas finansavimo intensyvumas.</text:span></text:p>
      <text:p text:style-name="P327"><text:span text:style-name="T328">29</text:span><text:span text:style-name="T329">. Jeigu finansinio vertinimo metu kyla neaiškumų ar trūksta informacijos, Agentūra</text:span><text:span text:style-name="T330"><text:s/>turi teisę paprašyti, kad pareiškėjas paaiškintų, papildytų ar patikslintų prašyme pateiktą informaciją ir (ar) dokumentus, ir nustatyti terminą informacijai ir (ar) dokumentams pateikti.</text:span></text:p>
      <text:p text:style-name="P331"><text:span text:style-name="T332">30</text:span><text:span text:style-name="T333">. Jei pareiškėjas per nustatytą terminą prašomos informacijos</text:span><text:span text:style-name="T334"><text:s/>ir (ar) dokumentų nepateikia arba pateikia ne visus prašomus dokumentus ir (ar) informaciją, darbo grupė finansinę paraišką vertina pagal turimą informaciją arba turi teisę paraišką atmesti.</text:span></text:p>
      <text:p text:style-name="P335"><text:span text:style-name="T336">31</text:span><text:span text:style-name="T337">. Atlikusi finansinį vertinimą, darbo grupė teikia Agentūr</text:span><text:span text:style-name="T338">os direktoriui vieną iš šių siūlymų:</text:span></text:p>
      <text:p text:style-name="P339"><text:span text:style-name="T340">31.1</text:span><text:span text:style-name="T341">. skirti lėšas, jeigu finansinė paraiška atitinka šio Aprašo reikalavimus nustatant skiriamų lėšų dydį;</text:span></text:p>
      <text:p text:style-name="P342"><text:span text:style-name="T343">31.2</text:span><text:span text:style-name="T344">. atmesti finansinę paraišką, jeigu ji neatitinka šio Aprašo reikalavimų. Tokiu atveju turi būti<text:s/></text:span><text:span text:style-name="T345">nurodytos finansinės paraiškos atmetimo priežastys ir apie tai ne vėliau kaip per 5 darbo dienas informuotas finansinės paraiškos rengėjas.</text:span></text:p>
      <text:p text:style-name="P346"/>
      <text:p text:style-name="P347"><text:span text:style-name="T348">VII</text:span><text:span text:style-name="T349">.<text:s/></text:span><text:span text:style-name="T350">SPRENDIMO PRIĖMIMAS</text:span></text:p>
      <text:p text:style-name="P351"/>
      <text:p text:style-name="P352"><text:span text:style-name="T353">32</text:span><text:span text:style-name="T354">. Galutinį sprendimą skirti arba neskirti lėšas ir finansavimo intensyvumą<text:s/></text:span><text:span text:style-name="T355">bei skiriamų lėšų dydį įsakymu tvirtina Agentūros direktorius.</text:span></text:p>
      <text:p text:style-name="P356"><text:span text:style-name="T357">33</text:span><text:span text:style-name="T358">. Apie priimtą sprendimą Agentūra informuoja pareiškėją per 5 darbo dienas nuo šio sprendimo priėmimo dienos išsiųsdama jam informacinį pranešimą ir paskelbia Agentūros tinklalapyje adres</text:span><text:span text:style-name="T359">u: http://www.mita.lt.</text:span></text:p>
      <text:p text:style-name="P360"/>
      <text:p text:style-name="P361"><text:span text:style-name="T362">VIII</text:span><text:span text:style-name="T363">.<text:s/></text:span><text:span text:style-name="T364">SUTARTIES SUDARYMAS</text:span></text:p>
      <text:p text:style-name="P365"/>
      <text:p text:style-name="P366"><text:span text:style-name="T367">34</text:span><text:span text:style-name="T368">. Priėmus sprendimą skirti lėšas, Agentūra ne vėliau kaip per 10 darbo dienų nuo sprendimo priėmimo dienos su pareiškėju sudaro lėšų skyrimo sutartį. Sudarius sutartį, pareiškėjas tampa lėšų ga</text:span><text:span text:style-name="T369">vėju.</text:span></text:p>
      <text:p text:style-name="P370"><text:span text:style-name="T371">35</text:span><text:span text:style-name="T372">. Lėšos lėšų gavėjui pervedamos į finansinėje paraiškoje nurodytą sąskaitą per sutartyje nustatytą terminą.</text:span></text:p>
      <text:p text:style-name="P373"/>
      <text:p text:style-name="P374"><text:span text:style-name="T375">IX</text:span><text:span text:style-name="T376">.<text:s/></text:span><text:span text:style-name="T377">BAIGIAMOSIOS NUOSTATOS</text:span></text:p>
      <text:p text:style-name="P378"/>
      <text:p text:style-name="P379"><text:span text:style-name="T380">36</text:span><text:span text:style-name="T381">. Už informacijos ir pateiktų duomenų tikslumą bei gautų lėšų buhalterinės apskaitos tvarkymą<text:s/></text:span><text:span text:style-name="T382">ir ataskaitų teikimą atsako lėšų gavėjas Lietuvos Respublikos įstatymų nustatyta tvarka.</text:span></text:p>
      <text:p text:style-name="P383"/>
      <text:p text:style-name="P384"><text:span text:style-name="T385">__________________</text:span></text:p>
      <text:p text:style-name="Normal"/>
      <text:soft-page-break/>
      <text:p text:style-name="P386"><text:span text:style-name="T387">Paraiškų, teikiamų pagal Europos Sąjungos<text:s/></text:span></text:p>
      <text:p text:style-name="P388">7-ąją bendrąją mokslinių tyrimų,<text:s/></text:p>
      <text:p text:style-name="P389">technologinės plėtros ir demonstracinės<text:s/></text:p>
      <text:p text:style-name="P390">veiklos programą, parengimo išlaidų<text:s/></text:p>
      <text:p text:style-name="P391">nustatymo ir apmokėjimo<text:s/></text:p>
      <text:p text:style-name="P392">2012 metų aprašo priedas</text:p>
      <text:p text:style-name="P393"/>
      <text:p text:style-name="P394"><text:span text:style-name="T395">(Finansinės paraiškos administracinės atitikties vertinimo lentelės forma)</text:span></text:p>
      <text:p text:style-name="P396"/>
      <text:p text:style-name="P397"><text:span text:style-name="T398">FINANSINĖS PARAIŠKOS ADMINISTRACINĖS ATITIKTIES VERTINIMO LENTELĖ</text:span></text:p>
      <text:p text:style-name="P399"/>
      <text:p text:style-name="P400">________________</text:p>
      <text:p text:style-name="P401">(data)</text:p>
      <text:p text:style-name="P402"/>
      <text:p text:style-name="P403">Pareiškėjo<text:s/>pavadinimas _____________________________</text:p>
      <text:p text:style-name="P404">Tarptautinės paraiškos Nr. ir santrumpa ________________</text:p>
      <text:p text:style-name="P405">Tarptautinės paraiškos pavadinimas ___________________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r.</text:p>
          </table:table-cell>
          <table:table-cell table:style-name="TableCell416">
            <text:p text:style-name="P417">Administracinės atitikties vertinimo kriterijai</text:p>
          </table:table-cell>
          <table:table-cell table:style-name="TableCell418">
            <text:p text:style-name="P419">Taip</text:p>
          </table:table-cell>
          <table:table-cell table:style-name="TableCell420">
            <text:p text:style-name="P421">Ne</text:p>
          </table:table-cell>
          <table:table-cell table:style-name="TableCell422">
            <text:p text:style-name="P423">Pastabos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Pateikta paraiška užpildyta,<text:s/>atitinka paraiškos formą, yra pasirašyta pareiškėjo vadovo ar jo įgalioto asmen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Pateikti visi pagal Aprašo 17 punktą reikalaujami dokumentai, yra pasirašyti pareiškėjo vadovo ar jo įgalioto asmens / pateiktos dokumentų kopijo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.</text:p>
          </table:table-cell>
          <table:table-cell table:style-name="TableCell449">
            <text:p text:style-name="P450">Paraiška užpildyta lietuvių kalba kompiuteriu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</text:p>
          </table:table-cell>
          <table:table-cell table:style-name="TableCell460">
            <text:p text:style-name="P461">Pareiškėjas atitinka reikalavimus pareiškėjams, nustatytus Aprašo 5–6 punktuose ir kvietime teikti paraiška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5</text:span><text:span text:style-name="T472">.</text:span></text:p>
          </table:table-cell>
          <table:table-cell table:style-name="TableCell473">
            <text:p text:style-name="P474"><text:span text:style-name="T475">Kai pareiškėjas MVĮ, paraiška atitinka<text:s/></text:span><text:span text:style-name="T476">de minimis</text:span><text:span text:style-name="T477"><text:s/>pagalbos reikalavimus<text:s/>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Siūlymas (paraišką<text:s/>atmesti, paraišką tikslinti, paraišką teikti finansiniam vertinimui)</text:p>
      <text:p text:style-name="P486">_<text:tab/></text:p>
      <text:p text:style-name="P487"/>
      <text:p text:style-name="P488">Darbo grupė: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Pareigo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paraš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ardas ir pavardė</text:p>
          </table:table-cell>
        </table:table-row>
      </table:table>
      <text:p text:style-name="P508"/>
      <text:p text:style-name="P509"><text:span text:style-name="T510">________________</text:span></text:p>
      <text:p text:style-name="Normal"/>
      <text:soft-page-break/>
      <text:p text:style-name="P511">PATVIRTINTA</text:p>
      <text:p text:style-name="P512">Mokslo, inovacijų ir technologijų<text:s/></text:p>
      <text:p text:style-name="P513">agentūros direktoriaus<text:s/></text:p>
      <text:p text:style-name="P514"><text:span text:style-name="T515">2012 m. balandžio 4 d. įsakymu Nr.</text:span><text:span text:style-name="T516"><text:s/>2V-39</text:span></text:p>
      <text:p text:style-name="P517"/>
      <text:p text:style-name="P518"><text:span text:style-name="T519">(Finansinės paraiškos forma)</text:span></text:p>
      <text:p text:style-name="P520"/>
      <text:p text:style-name="P521"><text:span text:style-name="T522">FINANSINĖ PARAIŠKA</text:span></text:p>
      <text:p text:style-name="P523"/>
      <text:p text:style-name="P524"><text:span text:style-name="T525">_____________________</text:span></text:p>
      <text:p text:style-name="P526">(sudarymo data ir vieta)</text:p>
      <text:p text:style-name="P527"/>
      <text:p text:style-name="P528"><text:span text:style-name="T529">1</text:span><text:span text:style-name="T530">. Duomenys apie pareiškėją: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1.1. Pareiškėjo pavadinimas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1.2. Pareiškėjo vadovo ar jo įgalioto asmens pasirašyti lėšų skyrimo sutartį<text:s/>vardas, pavardė, įgaliojimo pagrindas (jei taikoma)</text:p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1.3. Pareiškėjo registracijos Juridinių asmenų registre kodas, pridėtinės vertės mokesčio mokėtojo kodas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1.4. Buveinės adresas, telefono, fakso numeriai, el. pašto adresas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1.5. Atsiskaitomosios sąskaitos banke numeris ir banko rekvizitai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1.6. Ar Pareiškėjui yra<text:s/></text:span><text:span text:style-name="T564">iškelta bankroto byla arba jis yra likviduojamas ar restruktūrizuojamas?</text:span></text:p>
          </table:table-cell>
          <table:table-cell table:style-name="TableCell565">
            <text:p text:style-name="Normal"><text:span text:style-name="T566"></text:span><text:span text:style-name="T567">[]</text:span><text:span text:style-name="T568"><text:s/>Taip</text:span></text:p>
          </table:table-cell>
          <table:table-cell table:style-name="TableCell569">
            <text:p text:style-name="P570"><text:span text:style-name="T571"></text:span><text:span text:style-name="T572">[]</text:span><text:span text:style-name="T573"><text:s/>Ne</text:span></text:p>
          </table:table-cell>
        </table:table-row>
        <table:table-row table:style-name="TableRow574">
          <table:table-cell table:style-name="TableCell575">
            <text:p text:style-name="P576"/>
            <text:p text:style-name="P577"><text:span text:style-name="T578">1.7. Ar Pareiškėjas<text:s/></text:span><text:span text:style-name="T579">turi mokestinę nepriemoką valstybės ir (arba) savivaldybės biudžetui</text:span><text:span text:style-name="T580"><text:s/></text:span><text:span text:style-name="T581">uždelstą<text:s/></text:span><text:span text:style-name="T582">daugiau kaip 90 kalendorinių dienų, išskyrus atvejus, kai mokėjimas atidėtas?</text:span></text:p>
          </table:table-cell>
          <table:table-cell table:style-name="TableCell583">
            <text:p text:style-name="Normal"><text:span text:style-name="T584"></text:span><text:span text:style-name="T585">[]</text:span><text:span text:style-name="T586"><text:s/>Taip</text:span></text:p>
          </table:table-cell>
          <table:table-cell table:style-name="TableCell587">
            <text:p text:style-name="P588"><text:span text:style-name="T589"></text:span><text:span text:style-name="T590">[]</text:span><text:span text:style-name="T591"><text:s/>Ne</text:span></text:p>
          </table:table-cell>
        </table:table-row>
        <table:table-row table:style-name="TableRow592">
          <table:table-cell table:style-name="TableCell593">
            <text:p text:style-name="P594"><text:span text:style-name="T595">1.8. Ar<text:s/></text:span><text:span text:style-name="T596">Pareiškėjo vadovas ar vyriausiasis buhalteris turi neišnykusį ar nepanaikintą teistumą dėl nusikalstamos veikos nuosavybei, turtinėms teisėms ir<text:s/></text:span><text:span text:style-name="T597">turtiniams interesams, ekonomikai ir verslo tvarkai arba finansų sistemai?</text:span></text:p>
          </table:table-cell>
          <table:table-cell table:style-name="TableCell598">
            <text:p text:style-name="Normal"><text:span text:style-name="T599"></text:span><text:span text:style-name="T600">[]</text:span><text:span text:style-name="T601"><text:s/>Taip</text:span></text:p>
          </table:table-cell>
          <table:table-cell table:style-name="TableCell602">
            <text:p text:style-name="P603"><text:span text:style-name="T604"></text:span><text:span text:style-name="T605">[]</text:span><text:span text:style-name="T606"><text:s/>Ne</text:span></text:p>
          </table:table-cell>
        </table:table-row>
        <table:table-row table:style-name="TableRow607">
          <table:table-cell table:style-name="TableCell608">
            <text:p text:style-name="P609"><text:span text:style-name="T610">1.9.<text:s/></text:span><text:span text:style-name="T611">Ar Pareiškėjas turi Lietuvos Respublikos teisės aktų nustatyta tvarka atidėtų mokesčių, delspinigių, baudų mokėjimų arba dėl šių mokesčių, delspinigių, baudų v</text:span><text:span text:style-name="T612">yksta mokestinis ginčas? (Prie paraiškos turi būti pridėti dokumentai ar jų kopijos, patvirtinančios minėtų mokesčių mokėjimo atidėjimą.)</text:span></text:p>
          </table:table-cell>
          <table:table-cell table:style-name="TableCell613">
            <text:p text:style-name="Normal"><text:span text:style-name="T614"></text:span><text:span text:style-name="T615">[]</text:span><text:span text:style-name="T616"><text:s/>Taip</text:span></text:p>
          </table:table-cell>
          <table:table-cell table:style-name="TableCell617">
            <text:p text:style-name="P618"><text:span text:style-name="T619"></text:span><text:span text:style-name="T620">[]</text:span><text:span text:style-name="T621"><text:s/>Ne</text:span></text:p>
          </table:table-cell>
        </table:table-row>
        <table:table-row table:style-name="TableRow622">
          <table:table-cell table:style-name="TableCell623">
            <text:p text:style-name="Normal"><text:span text:style-name="T624">1.10. Kontaktinis asmuo<text:s/></text:span><text:span text:style-name="T625">(vardas, pavardė, pareigos, telefonas, el. pašto adresas, fakso numeris)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2</text:span><text:span text:style-name="T633">. Duomenys apie tarptautinę paraišką: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2.1.<text:s/></text:span><text:span text:style-name="T641">Paraiškos pavadinimas<text:s/></text:span><text:span text:style-name="T642">(originalo kalba)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.2.<text:s/></text:span><text:span text:style-name="T649">Paraiškos santrumpa (akronimas)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2.3.<text:s/></text:span><text:span text:style-name="T656">Kvietimo teikti paraiškas identifikatorius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2.4. Paraiškos pateikimo data<text:s/></text:span><text:span text:style-name="T663">(metai/mėnuo/diena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2.5. Paraiškos įvertinimas<text:s/></text:span><text:span text:style-name="T670">(pažymėti tinkamą)</text:span></text:p>
          </table:table-cell>
          <table:table-cell table:style-name="TableCell671">
            <text:p text:style-name="Normal"><text:span text:style-name="T672"></text:span><text:span text:style-name="T673">[]<text:s/></text:span><text:span text:style-name="T674">Tarptautinė paraiška pripažinta tinkama, bet nefinansuotina</text:span></text:p>
            <text:p text:style-name="P675"/>
            <text:p text:style-name="P676"><text:span text:style-name="T677"></text:span><text:span text:style-name="T678">[]</text:span><text:span text:style-name="T679"><text:s/>Tarptautinė paraiška pripažintina tinkama ir finansuotina</text:span></text:p>
          </table:table-cell>
        </table:table-row>
        <table:table-row table:style-name="TableRow680">
          <table:table-cell table:style-name="TableCell681">
            <text:p text:style-name="Normal"><text:span text:style-name="T682">2.6. Pareiškėjo vaidmuo<text:s/></text:span><text:span text:style-name="T683">(pažymėti tinkamą)</text:span></text:p>
          </table:table-cell>
          <table:table-cell table:style-name="TableCell684">
            <text:p text:style-name="Normal"><text:span text:style-name="T685"></text:span><text:span text:style-name="T686">[]</text:span><text:span text:style-name="T687"><text:s/>Tarptautinės paraiškos koordinatorius</text:span></text:p>
            <text:p text:style-name="Normal"><text:span text:style-name="T688"></text:span><text:span text:style-name="T689">[]<text:s/></text:span><text:span text:style-name="T690">Tarptautinės paraiškos darbo paketo vadovas</text:span></text:p>
          </table:table-cell>
        </table:table-row>
      </table:table>
      <text:p text:style-name="P691"/>
      <text:p text:style-name="Normal"/>
      <text:p text:style-name="P692"><text:span text:style-name="T693">3</text:span><text:span text:style-name="T694">. Tarptautinės paraiškos parengimo išlaidų sąmata ir jos pagrindimas:</text:span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8">
            <text:p text:style-name="P709"/>
            <text:p text:style-name="P710">Paraiškos parengimo išlaidos (darbo užmokestis, autorinė sutartis, mokslinių tyrimų paslaugų pirkimo sutartis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  <text:p text:style-name="P714">Paraiškos rengėjo vardas, pavardė</text:p>
          </table:table-cell>
          <table:table-cell table:style-name="TableCell715" table:number-columns-spanned="2">
            <text:p text:style-name="P716"/>
            <text:p text:style-name="P717">Vaidmuo, rengiant tarptautinę paraišką</text:p>
          </table:table-cell>
          <table:covered-table-cell/>
          <table:table-cell table:style-name="TableCell718" table:number-columns-spanned="4">
            <text:p text:style-name="P719"/>
            <text:p text:style-name="P720">Išlaidų pavadinimas</text:p>
            <text:p text:style-name="P721"/>
            <text:p text:style-name="P722">(sutarties tipas ir (ar) objektas)</text:p>
          </table:table-cell>
          <table:covered-table-cell/>
          <table:covered-table-cell/>
          <table:covered-table-cell/>
          <table:table-cell table:style-name="TableCell723">
            <text:p text:style-name="P724"/>
            <text:p text:style-name="P725">Suma, Lt</text:p>
          </table:table-cell>
        </table:table-row>
        <table:table-row table:style-name="TableRow726">
          <table:table-cell table:style-name="TableCell727">
            <text:p text:style-name="P728"/>
            <text:p text:style-name="P729">1.</text:p>
          </table:table-cell>
          <table:table-cell table:style-name="TableCell730" table:number-columns-spanned="2">
            <text:p text:style-name="P731"/>
            <text:p text:style-name="P732"/>
          </table:table-cell>
          <table:covered-table-cell/>
          <table:table-cell table:style-name="TableCell733" table:number-columns-spanned="4">
            <text:p text:style-name="P734"/>
            <text:p text:style-name="P735"/>
          </table:table-cell>
          <table:covered-table-cell/>
          <table:covered-table-cell/>
          <table:covered-table-cell/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n …</text:p>
          </table:table-cell>
          <table:table-cell table:style-name="TableCell743" table:number-columns-spanned="2">
            <text:p text:style-name="P744"/>
            <text:p text:style-name="P745"/>
          </table:table-cell>
          <table:covered-table-cell/>
          <table:table-cell table:style-name="TableCell746" table:number-columns-spanned="4">
            <text:p text:style-name="P747"/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/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Iš viso:</text:p>
          </table:table-cell>
          <table:covered-table-cell/>
          <table:covered-table-cell/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Normal"><text:span text:style-name="T764">Bendra tinkamų finansuoti išlaidų suma: _____ <text:s/></text:span><text:span text:style-name="T765">(suma žodžiais)</text:span><text:span text:style-name="T766"><text:s/>Lt</text:span></text:p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Normal"/>
      <text:p text:style-name="P775"><text:span text:style-name="T776">4</text:span><text:span text:style-name="T777">. Prie finansinės paraiškos pridedami dokumentai:</text:span></text:p>
      <text:p text:style-name="P778"/>
      <text:p text:style-name="P779"><text:span text:style-name="T780">4.1</text:span><text:span text:style-name="T781">. dokumento, įrodančio pareiškėjo, kaip tarptautinės paraiškos koordinatoriaus ar darbo paketo vadovo, vaidmenį<text:s/></text:span><text:span text:style-name="T782">tarptautinėje paraiškoje (pvz., tarptautinė paraiška, konsorciumo sutartis, 7BP dotacijos sutartis ir pan.), kopija;</text:span></text:p>
      <text:p text:style-name="P783"><text:span text:style-name="T784">4.2</text:span><text:span text:style-name="T785">. tarptautinės paraiškos įvertinimo suvestinės ataskaitos (angl.<text:s/></text:span><text:span text:style-name="T786">Evaluation summary report</text:span><text:span text:style-name="T787">) arba oficialaus pranešimo apie paraiškos</text:span><text:span text:style-name="T788"><text:s/>įvertinimą kopija;</text:span></text:p>
      <text:p text:style-name="P789"><text:span text:style-name="T790">4.3</text:span><text:span text:style-name="T791">. jei tarptautinė paraiška atrinkta finansuoti, Europos Komisijos kvietimo pradėti derybas dėl <text:s/>dotacijos sutarties kopija;</text:span></text:p>
      <text:p text:style-name="P792"/>
      <text:p text:style-name="P793"/>
      <text:p text:style-name="Normal"/>
      <text:p text:style-name="P794"><text:span text:style-name="T795">5</text:span><text:span text:style-name="T796">. Pareiškėjo deklaracija:</text:span></text:p>
      <text:p text:style-name="P797"/>
      <text:p text:style-name="P798"/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Aš, toliau pasirašęs, patvirtinu, kad:</text:p>
            <text:p text:style-name="P806"/>
            <text:p text:style-name="P807">• prašomos finansuoti<text:s/>išlaidos nėra kompensuojamos iš jokių kitų šaltinių;</text:p>
            <text:p text:style-name="P808">• šioje paraiškoje ir prie jo pridėtuose dokumentuose pateikta informacija yra teisinga;</text:p>
            <text:p text:style-name="P809">• sutinku, kad informacija apie šią paraišką, nurodant pareiškėjo pavadinimą, projekto pavadinimą, skirtą sumą, būtų skelbiama Mokslo, inovacijų ir technologijų agentūros interneto svetainėje.</text:p>
          </table:table-cell>
        </table:table-row>
      </table:table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  <text:p text:style-name="P819">Pareiškėjo pavadinimas</text:p>
          </table:table-cell>
          <table:table-cell table:style-name="TableCell820">
            <text:p text:style-name="P821"/>
            <text:p text:style-name="P822"/>
          </table:table-cell>
        </table:table-row>
        <table:table-row table:style-name="TableRow823">
          <table:table-cell table:style-name="TableCell824">
            <text:p text:style-name="P825"/>
            <text:p text:style-name="P826">Pareiškėjo vadovo arba jo įgalioto asmens parašas ir antspaudas</text:p>
          </table:table-cell>
          <table:table-cell table:style-name="TableCell827">
            <text:p text:style-name="P828"/>
            <text:p text:style-name="P829"/>
          </table:table-cell>
        </table:table-row>
      </table:table>
      <text:p text:style-name="P830"/>
      <text:p text:style-name="P831"/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(Pareiškėjo vadovo arba jo įgalioto asmens pareigos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(parašas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(vardas,<text:s/>pavardė)</text:p>
          </table:table-cell>
        </table:table-row>
      </table:table>
      <text:p text:style-name="P850"/>
      <text:p text:style-name="P851"/>
      <text:p text:style-name="P852"/>
      <text:p text:style-name="P853">A.V.</text:p>
      <text:p text:style-name="P854"/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(Pareiškėjo vyriausiasis buhalteris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(parašas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(vardas, pavardė)</text:p>
          </table:table-cell>
        </table:table-row>
      </table:table>
      <text:p text:style-name="P874"/>
      <text:p text:style-name="P875"/>
      <text:p text:style-name="Normal"/>
      <text:p text:style-name="P876"><text:span text:style-name="T8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Kamilija</meta:initial-creator>
    <dc:creator>Adlib User</dc:creator>
    <meta:creation-date>2015-09-24T16:00:00Z</meta:creation-date>
    <dc:date>2015-09-24T16:00:00Z</dc:date>
    <meta:template xlink:href="Normal" xlink:type="simple"/>
    <meta:editing-cycles>2</meta:editing-cycles>
    <meta:editing-duration>PT0S</meta:editing-duration>
    <meta:document-statistic meta:page-count="8" meta:paragraph-count="241" meta:word-count="2395" meta:character-count="19308" meta:row-count="714" meta:non-whitespace-character-count="17154"/>
  </office:meta>
</office:document-meta>
</file>