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DĖL LIETUVOS RESPUBLIKOS VYRIAUSYBĖS 1992 M. GEGUŽĖS 26 D. POTVARKIO NR. 512P PRIEDO DALINIO PAKEITIMO</text:p>
      <text:p text:style-name="P9"/>
      <text:p text:style-name="P10">1993 m. gegužės 26 d. Nr. 390p</text:p>
      <text:p text:style-name="P11">Vilnius</text:p>
      <text:p text:style-name="P12"/>
      <text:p text:style-name="P13"><text:span text:style-name="T14">Siekiant sudaryti palankesnes sąlygas realizuoti Lietuvoje gaminamus degtukus, išbraukti iš Lietuvos Respublikos Vyriausybės 1992 m. gegužės 26 d. potvarkio Nr. 512p priedo „Lietuvos Respublikos įmonių gaminamos vaikų asortimento ir būtiniausios plataus vartojimo prekės, kurioms maksimalus prekybos antkainis negali būti didesnis kaip 25 procentai pirkimo kainos“ pastraipą „Degtukai“.</text:span></text:p>
      <text:p text:style-name="P15"/>
      <text:p text:style-name="P16"/>
      <text:p text:style-name="P17"><text:span text:style-name="T18">Ministras Pirmininkas<text:s/></text:span><text:span text:style-name="T19"><text:tab/>Adolfas Šleževičius</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5T07:16:00Z</meta:creation-date>
    <dc:date>2019-03-25T07:16:00Z</dc:date>
    <meta:template xlink:href="Normal.dotm" xlink:type="simple"/>
    <meta:editing-cycles>2</meta:editing-cycles>
    <meta:editing-duration>PT0S</meta:editing-duration>
    <meta:document-statistic meta:page-count="1" meta:paragraph-count="5" meta:word-count="79" meta:character-count="630" meta:row-count="16" meta:non-whitespace-character-count="556"/>
  </office:meta>
</office:document-meta>
</file>