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MINISTRO PIRMININKO LAIKINO PAVADAVIMO</text:p>
      <text:p text:style-name="P12"/>
      <text:p text:style-name="P13">1994 m. gegužės 11 d. Nr. 288</text:p>
      <text:p text:style-name="P14">Vilnius</text:p>
      <text:p text:style-name="P15"/>
      <text:p text:style-name="P16"><text:span text:style-name="T17">1</text:span><text:span text:style-name="T18">. Vadovaudamasis Lietuvos Respublikos Konstitucijos 97 straipsni</text:span><text:span text:style-name="T19">u ir atsižvelgdamas į Lietuvos Ministro Pirmininko Adolfo Šleževičiaus teikimą, pavedu ministrui Laurynui Mindaugui Stankevičiui nuo 1994 m.gegužės 17 d. iki 1994 m. gegužės 21 d. laikinai eiti Lietuvos Respublikos Ministro Pirmininko pareigas.</text:span></text:p>
      <text:p text:style-name="P20"><text:span text:style-name="T21">2</text:span><text:span text:style-name="T22">. Dekr</text:span><text:span text:style-name="T23">etas netenka galios Lietuvos Respublikos Ministrui Pirmininkui Adolfui Šleževičiui sugrįžus į Vilnių.</text:span></text:p>
      <text:p text:style-name="P24"><text:span text:style-name="T25">3</text:span><text:span text:style-name="T26">. Šis dekretas įsigalioja nuo jo pasirašymo dienos.</text:span></text:p>
      <text:p text:style-name="P27"/>
      <text:p text:style-name="P28"/>
      <text:p text:style-name="P29">RESPUBLIKOS PREZIDENTAS<text:tab/>ALGIRDAS BRAZAU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4:00Z</meta:creation-date>
    <dc:date>2015-10-10T21:14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94" meta:row-count="32" meta:non-whitespace-character-count="611"/>
  </office:meta>
</office:document-meta>
</file>