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23in"/>
    </style:style>
  </office:automatic-styles>
  <office:body>
    <office:text text:use-soft-page-breaks="true">
      <text:p text:style-name="P1"><text:span text:style-name="T7"/><text:span text:style-name="T8">LIETUVOS RESPUBLIKOS VYRIAUSIASIS VALSTYBINIS VETERINARIJOS INSPEKTORIUS</text:span></text:p>
      <text:p text:style-name="P9"/>
      <text:p text:style-name="P10">Į S A K Y M A S</text:p>
      <text:p text:style-name="P11">DĖL SNUKIO IR NAGŲ LIGOS JUNGTINĖJE KARALYSTĖJE</text:p>
      <text:p text:style-name="P12"/>
      <text:p text:style-name="P13">2001 m. vasario 22 d. Nr. I-3</text:p>
      <text:p text:style-name="P14">Vilnius</text:p>
      <text:p text:style-name="P15"/>
      <text:p text:style-name="P16"><text:span text:style-name="T17">Pagal gautą Jungtinės Karalystės valstybinė</text:span><text:span text:style-name="T18">s veterinarijos tarnybos vyriausiojo veterinarijos gydytojo J. M. Scudamores 2001 metų vasario 22 dienos pranešimą Esekso apylinkėse nustatyta snukio ir nagų liga. Siekiant išvengti ligos plitimo, židinyje sunaikinti visi imlūs gyvuliai ir imtasi priemonių</text:span><text:span text:style-name="T19"><text:s/>ligai sustabdyti. Šios ligos sukėlėjas – O tipo virusas. Šio tipo virusu užsikrėtę gyvuliai sirgo Taivanyje, Japonijoje ir Korėjoje.</text:span></text:p>
      <text:p text:style-name="P20"><text:span text:style-name="T21">Vadovaudamasis Lietuvos Respublikos veterinarijos įstatymo (Žin., 1992, Nr.<text:s/></text:span><text:a xlink:href="https://www.e-tar.lt/portal/lt/legalAct/TAR.97BDCD719E57" office:target-frame-name="_blank" xlink:show="new"><text:span text:style-name="T22">2-15</text:span></text:a><text:span text:style-name="T23">) 6 straipsnio 11 punktu ir atsižvelgęs į esamą snukio ir nagų ligos epizootinę situaciją:</text:span></text:p>
      <text:p text:style-name="P24"><text:span text:style-name="T25">1</text:span><text:span text:style-name="T26">. Laikinai<text:s/></text:span><text:span text:style-name="T27">uždraudžiu</text:span><text:span text:style-name="T28"><text:s/>iš Jungtinės Karalystės įvežti į Lietuvos Respubliką imlius snukio ir nagų ligai gyvūnus, jų produk</text:span><text:span text:style-name="T29">tus, taip pat žaliavas ir pašarus bei juos gabenti tranzitu per Lietuvos Respubliką.</text:span></text:p>
      <text:p text:style-name="P30"><text:span text:style-name="T31">2</text:span><text:span text:style-name="T32">. Pasienio ir transporto valstybinei veterinarijos tarnybai pavedu sustiprinti įvežamų gyvūnų, jų produktų, žaliavų kontrolę.</text:span></text:p>
      <text:p text:style-name="P33"><text:span text:style-name="T34">3</text:span><text:span text:style-name="T35">. Apskričių, miestų ir rajonų valst</text:span><text:span text:style-name="T36">ybinėms maisto ir veterinarijos tarnyboms nurodau nuolat stebėti gyvūnų sveikatos būklę, sugriežtinti apsaugos priemonių vykdymo kontrolę.</text:span></text:p>
      <text:p text:style-name="P37"><text:span text:style-name="T38">4</text:span><text:span text:style-name="T39">. Jūrų, oro uostų administracijoms<text:s/></text:span><text:span text:style-name="T40">nurodau</text:span><text:span text:style-name="T41"><text:s/>užtikrinti atliekų, surinktų iš laivų, lėktuvų, atvykusių iš Jungtinė</text:span><text:span text:style-name="T42">s Karalystės, nukenksminimą.</text:span></text:p>
      <text:p text:style-name="P43"><text:span text:style-name="T44">5</text:span><text:span text:style-name="T45">. Įsakymo vykdymo kontrolę pavedu Valstybinės maisto ir veterinarijos tarnybos Gyvūnų sveikatingumo skyriui.</text:span></text:p>
      <text:p text:style-name="P46"/>
      <text:p text:style-name="P47"/>
      <text:p text:style-name="P48"><text:span text:style-name="T49">VYRIAUSIOJO VALSTYBINIO VETERINARIJOS</text:span></text:p>
      <text:p text:style-name="P50">INSPEKTORIAUS PAVADUOTOJAS<text:tab/>K. GEDRIMAS</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0:56:00Z</meta:creation-date>
    <dc:date>2015-06-25T20:56:00Z</dc:date>
    <meta:template xlink:href="Normal" xlink:type="simple"/>
    <meta:editing-cycles>2</meta:editing-cycles>
    <meta:editing-duration>PT0S</meta:editing-duration>
    <meta:document-statistic meta:page-count="1" meta:paragraph-count="18" meta:word-count="227" meta:character-count="1728" meta:row-count="56" meta:non-whitespace-character-count="1519"/>
  </office:meta>
</office:document-meta>
</file>