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letter-spacing="0.0416in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/>
      <style:text-properties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79" style:parent-style-name="Normal" style:family="paragraph"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text:s/></text:p>
      <text:p text:style-name="P5">IR MUITINĖS DEPARTAMENTO PRIE LIETUVOS RESPUBLIKOS<text:s/></text:p>
      <text:p text:style-name="P6">FINANSŲ MINISTERIJOS GENERALINIO DIREKTORIAUS</text:p>
      <text:p text:style-name="P7">ĮSAKYMAS</text:p>
      <text:p text:style-name="P8"/>
      <text:p text:style-name="P9">DĖL VALSTYBINĖS MOKESČIŲ INSPEKCIJOS PRIE LIETUVOS RESPUBLIKOS FINANSŲ MINISTERIJOS VIRŠININKO IR MUITINĖS DEPARTAMENTO PRIE LIETUVOS RESPUBLIKOS FINANSŲ MINISTERIJOS DIREKTORIAUS 2003 M. VASARIO 26 D. ĮSAKYMO NR. V-57/1B-160 „DĖL MOKESČIŲ, RINKLIAVŲ IR KITŲ ĮMOKŲ Į LIETUVOS<text:s/>RESPUBLIKOS VALSTYBĖS BIUDŽETĄ, SAVIVALDYBIŲ BIUDŽETUS BEI VALSTYBĖS PINIGŲ FONDUS KODŲ SĄRAŠO“ PAKEITIMO</text:p>
      <text:p text:style-name="P10"/>
      <text:p text:style-name="P11">2009 m. sausio 12 d. Nr. VA-4/1B-9</text:p>
      <text:p text:style-name="P12">Vilnius</text:p>
      <text:p text:style-name="P13"/>
      <text:p text:style-name="P14"><text:span text:style-name="T15">1</text:span><text:span text:style-name="T16">.<text:s/></text:span><text:span text:style-name="T17">Pakeičiame</text:span><text:span text:style-name="T18"><text:s/>Mokesčių, rinkliavų ir kitų įmokų, mokamų į teritorinių valstybinių mokesčių inspekcijų b</text:span><text:span text:style-name="T19">iudžeto pajamų surenkamąsias sąskaitas, kodų sąrašą, patvirtintą Valstybinės mokesčių inspekcijos prie Lietuvos Respublikos finansų ministerijos viršininko ir Muitinės departamento prie Lietuvos Respublikos finansų ministerijos direktoriaus 2003 m. vasario</text:span><text:span text:style-name="T20"><text:s/>26 d. įsakymu Nr. V-57/1B-160 „Dėl Mokesčių, rinkliavų ir kitų įmokų į Lietuvos Respublikos valstybės biudžetą, savivaldybių biudžetus bei valstybės pinigų fondus kodų sąrašo“ (Žin., 2003, Nr.<text:s/></text:span><text:a xlink:href="https://www.e-tar.lt/portal/lt/legalAct/TAR.F677C4764028" office:target-frame-name="_blank" xlink:show="new"><text:span text:style-name="T21">23-982</text:span></text:a><text:span text:style-name="T22">; 2004, Nr.<text:s/></text:span><text:a xlink:href="https://www.e-tar.lt/portal/lt/legalAct/TAR.864DADD7422C" office:target-frame-name="_blank" xlink:show="new"><text:span text:style-name="T23">97-3608</text:span></text:a><text:span text:style-name="T24">; toliau – Sąrašas), ir išdėstome Sąrašo skyrių „Privalomojo sveikatos draudimo įmokos“ taip:</text:span></text:p>
      <text:p text:style-name="P25"><text:span text:style-name="T26">„Privalomojo sveikatos draudimo įmokos</text:span></text:p>
      <text:p text:style-name="P27"><text:span text:style-name="T28">Ūkinių bendrijų narių 1801 1803 1804 1805 1806 – –</text:span></text:p>
      <text:p text:style-name="P29"><text:span text:style-name="T30">Individualių įmonių savininkų 1811 1813 1814 1815 1816 – –</text:span></text:p>
      <text:p text:style-name="P31"><text:span text:style-name="T32">Asmenų, vykdančių individualią veiklą pagal verslo liudijimus, galiojančius nuo 2009-01-01 1891 1893 1894 1895 1896 – –</text:span></text:p>
      <text:p text:style-name="P33"><text:span text:style-name="T34">Asmenų, vykdančių in</text:span><text:span text:style-name="T35">dividualią veiklą pagal verslo liudijimus, galiojančius iki 2008-12-31 1821 1823 1824 1825 1826 – –</text:span></text:p>
      <text:p text:style-name="P36"><text:span text:style-name="T37">Asmenų, vykdančių individualią veiklą be verslo liudijimų 1831 1833 1834 1835 1836 – –</text:span></text:p>
      <text:p text:style-name="P38"><text:span text:style-name="T39">Ūkininkų, už laikotarpį iki 2008-12-31 1841 1843 1844 1845 1846 –</text:span><text:span text:style-name="T40"><text:s/>–</text:span></text:p>
      <text:p text:style-name="P41"><text:span text:style-name="T42">Ūkininkų už partnerius (pilnamečius ūkių narius), dirbančius ūkyje, už laikotarpį iki 2008-12-31 1851 1853 1854 1855 1856 – –</text:span></text:p>
      <text:p text:style-name="P43"><text:span text:style-name="T44">Asmeninių ūkių naudotojų, už laikotarpį iki 2008-12-31 1861 1863 1864 1865 1866 – –</text:span></text:p>
      <text:p text:style-name="P45"><text:span text:style-name="T46">Asmeninių ūkių naudotojų už pilnameči</text:span><text:span text:style-name="T47">us šeimos narius, dirbančius ūkyje, už laikotarpį iki 2008-12-31 1871 1873 1874 1875 1876 – –</text:span></text:p>
      <text:p text:style-name="P48"><text:span text:style-name="T49">Žemės naudotojų, už laikotarpį iki 2008-12-31 1881 1883 1884 1885 1886 – –</text:span></text:p>
      <text:p text:style-name="P50"><text:span text:style-name="T51">Kitų asmenų, savarankiškai mokančių įmokas 1901 1903 1904 1905 1906 – –</text:span></text:p>
      <text:p text:style-name="P52"><text:span text:style-name="T53">Asmenų,<text:s/></text:span><text:span text:style-name="T54">kurių žemės ūkio valdos dydis yra ne didesnis kaip 2 europinio dydžio vienetai 1791 1793 1794 1795 1796 – –</text:span></text:p>
      <text:p text:style-name="P55"><text:span text:style-name="T56">Asmenų, kurių žemės ūkio valdos dydis yra didesnis kaip 2, bet ne didesnis kaip 14 europinio dydžio vienetų 1921 1923 1924 1925 1926 – –</text:span></text:p>
      <text:p text:style-name="P57"><text:span text:style-name="T58">Asmenų,</text:span><text:span text:style-name="T59"><text:s/>kurių žemės ūkio valdos dydis yra didesnis kaip 14 europinio dydžio vienetų 1931 1933 1934 1935 1936 – –</text:span></text:p>
      <text:p text:style-name="P60"><text:span text:style-name="T61">Nuolatinių Lietuvos gyventojų nuo kitų pajamų, nuo kurių mokamas gyventojų pajamų mokestis 1941 1943 1944 1945 1946 – –</text:span></text:p>
      <text:p text:style-name="P62"><text:span text:style-name="T63">Išskaičiuojančių asmenų nu</text:span><text:span text:style-name="T64">o nuolatinių Lietuvos gyventojų kitų pajamų, nuo kurių išskaičiuojamas gyventojų pajamų mokestis 1951 1953 1954 1955 1956 – –</text:span></text:p>
      <text:p text:style-name="P65"><text:span text:style-name="T66">Privalomojo sveikatos draudimo įmokos, apskrities valstybinės mokesčių inspekcijos priskaičiuotos iki 2005-08-01 mokestinio pati</text:span><text:span text:style-name="T67">krinimo metu – – 1914 1915 1916 1917 – –“.</text:span></text:p>
      <text:p text:style-name="P68"><text:span text:style-name="T69">2</text:span><text:span text:style-name="T70">.<text:s/></text:span><text:span text:style-name="T71">Nustatom</text:span><text:span text:style-name="T72">e, kad Sąrašo pakeitimai taikomi po 5 dienų nuo šio įsakymo įsigaliojimo dienos.</text:span></text:p>
      <text:p text:style-name="P73"/>
      <text:p text:style-name="P74"/>
      <text:p text:style-name="P75"><text:span text:style-name="T76">VALSTYBINĖS MOKESČIŲ INSPEKCIJOS PRIE<text:s/></text:span></text:p>
      <text:p text:style-name="P77">LIETUVOS RESPUBLIKOS FINANSŲ<text:s/></text:p>
      <text:p text:style-name="P78">MINISTERIJOS VIRŠININKAS<text:tab/>MODESTAS KASELIAUSKAS</text:p>
      <text:p text:style-name="P79"/>
      <text:p text:style-name="P80">L. E. MUITINĖS DEPARTAMENTO PRIE<text:s/></text:p>
      <text:p text:style-name="P81">LIETUVOS RESPUBLIKOS FINANSŲ MINISTERIJOS<text:s/></text:p>
      <text:p text:style-name="P82">GENERALINIO DIREKTORIAUS PAREIGAS<text:tab/>RAMUTĖ LIUPKEVIČIENĖ</text:p>
      <text:p text:style-name="Normal"/>
      <text:p text:style-name="P83"><text:span text:style-name="T8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5-09-09T15:49:00Z</meta:creation-date>
    <dc:date>2015-09-09T15:49:00Z</dc:date>
    <meta:template xlink:href="Normal" xlink:type="simple"/>
    <meta:editing-cycles>2</meta:editing-cycles>
    <meta:editing-duration>PT0S</meta:editing-duration>
    <meta:document-statistic meta:page-count="2" meta:paragraph-count="43" meta:word-count="487" meta:character-count="3671" meta:row-count="124" meta:non-whitespace-character-count="3227"/>
  </office:meta>
</office:document-meta>
</file>