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liepos 28 d. Nr. 1A-227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J. Klumbio komercinei įmonei (adresas: Klaipėdos r., Agluonėnai, Mokyklos g. 12, įmonės kodas 6332368) leidimą verstis šia veiklos rūšimi:</text:span></text:p>
      <text:p text:style-name="P30"><text:span text:style-name="T31">didmenine ir mažmenine prekyba kombinuotaisiais pašarais su premiksais ir (ar) pašarinėmis žaliavomis, turinčiomis ke</text:span><text:span text:style-name="T32">nksmingų (nepageidautinų) medžiagų, produktų ir augalinių priemaišų likučių, taip pat baltymingomis pašarinėmis medžiagomis ir nebaltyminėmis azotinėmis bei gyvūninės kilmės žaliavomis, t. y. visaverčiais pašarais ir pašarų papildais paukščiams, kiaulėms,<text:s/></text:span><text:span text:style-name="T33">arkliams, atrajotojams, žuvims, kailiniams žvėreliams ir naminiams gyvūnėliams (leidimo registracijos Nr. KPT 0181) išvežiojamąja prekyba iš autotransporto priemonės; sandėliavimo vieta adresu: Klaipėdos r., Agluonėnai, Mokyklos g. 12.</text:span></text:p>
      <text:p text:style-name="P34"><text:span text:style-name="T35">2</text:span><text:span text:style-name="T36">.<text:s/></text:span><text:span text:style-name="T37">Pavedu</text:span><text:span text:style-name="T38"><text:s/>viršin</text:span><text:span text:style-name="T39">inko pavaduotojai Irenai Adomaitytei organizuoti tinkamą leidimų įforminimą bei registraciją.</text:span></text:p>
      <text:p text:style-name="P40"/>
      <text:p text:style-name="P41"/>
      <text:p text:style-name="P42"><text:span text:style-name="T43">VIRŠININKO PAVADUOTOJA, L. E. VIRŠININKO PAREIGAS</text:span><text:span text:style-name="T44"><text:tab/>DANUTĖ MAKELIENĖ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5:08:00Z</meta:creation-date>
    <dc:date>2015-08-28T15:08:00Z</dc:date>
    <meta:template xlink:href="Normal" xlink:type="simple"/>
    <meta:editing-cycles>2</meta:editing-cycles>
    <meta:editing-duration>PT0S</meta:editing-duration>
    <meta:document-statistic meta:page-count="1" meta:paragraph-count="14" meta:word-count="218" meta:character-count="1673" meta:row-count="44" meta:non-whitespace-character-count="1469"/>
  </office:meta>
</office:document-meta>
</file>