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P137" style:parent-style-name="Normal" style:family="paragraph">
      <style:paragraph-properties fo:widows="0" fo:orphans="0" fo:text-align="justify" fo:text-indent="0.3937in" fo:background-color="#FFFFFF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P139" style:parent-style-name="Normal" style:family="paragraph">
      <style:paragraph-properties fo:widows="0" fo:orphans="0" fo:text-align="justify" fo:text-indent="0.3937in" fo:background-color="#FFFFFF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P141" style:parent-style-name="Normal" style:family="paragraph">
      <style:paragraph-properties fo:widows="0" fo:orphans="0" fo:text-align="justify" fo:text-indent="0.3937in" fo:background-color="#FFFFFF"/>
    </style:style>
    <style:style style:name="P142" style:parent-style-name="Normal" style:family="paragraph">
      <style:paragraph-properties fo:widows="0" fo:orphans="0" fo:text-align="justify" fo:text-indent="0.3937in" fo:background-color="#FFFFFF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P144" style:parent-style-name="Normal" style:family="paragraph">
      <style:paragraph-properties fo:widows="0" fo:orphans="0" fo:text-align="justify" fo:text-indent="0.3937in" fo:background-color="#FFFFFF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P146" style:parent-style-name="Normal" style:family="paragraph">
      <style:paragraph-properties fo:widows="0" fo:orphans="0" fo:text-align="justify" fo:text-indent="0.3937in" fo:background-color="#FFFFFF"/>
    </style:style>
    <style:style style:name="P147" style:parent-style-name="Normal" style:family="paragraph">
      <style:paragraph-properties fo:widows="0" fo:orphans="0" fo:text-align="justify" fo:text-indent="0.3937in" fo:background-color="#FFFFFF"/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P149" style:parent-style-name="Normal" style:family="paragraph">
      <style:paragraph-properties fo:widows="0" fo:orphans="0" fo:text-align="justify" fo:text-indent="0.3937in" fo:background-color="#FFFFFF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P151" style:parent-style-name="Normal" style:family="paragraph">
      <style:paragraph-properties fo:widows="0" fo:orphans="0" fo:text-align="justify" fo:text-indent="0.3937in" fo:background-color="#FFFFFF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P153" style:parent-style-name="Normal" style:family="paragraph">
      <style:paragraph-properties fo:widows="0" fo:orphans="0" fo:text-align="justify" fo:text-indent="0.3937in" fo:background-color="#FFFFFF"/>
    </style:style>
    <style:style style:name="P154" style:parent-style-name="Normal" style:family="paragraph">
      <style:paragraph-properties fo:widows="0" fo:orphans="0" fo:text-align="justify" fo:text-indent="0.3937in" fo:background-color="#FFFFFF"/>
    </style:style>
    <style:style style:name="P155" style:parent-style-name="Normal" style:family="paragraph">
      <style:paragraph-properties fo:widows="0" fo:orphans="0" fo:text-align="justify" fo:text-indent="0.3937in" fo:background-color="#FFFFFF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P157" style:parent-style-name="Normal" style:family="paragraph">
      <style:paragraph-properties fo:widows="0" fo:orphans="0" fo:text-align="justify" fo:text-indent="0.3937in" fo:background-color="#FFFFFF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P160" style:parent-style-name="Normal" style:family="paragraph">
      <style:paragraph-properties fo:widows="0" fo:orphans="0" fo:text-align="justify" fo:text-indent="0.3937in" fo:background-color="#FFFFFF"/>
    </style:style>
    <style:style style:name="P161" style:parent-style-name="Normal" style:family="paragraph">
      <style:paragraph-properties fo:widows="0" fo:orphans="0" fo:text-align="justify" fo:text-indent="0.3937in" fo:background-color="#FFFFFF"/>
    </style:style>
    <style:style style:name="P162" style:parent-style-name="Normal" style:family="paragraph">
      <style:paragraph-properties fo:widows="0" fo:orphans="0" fo:text-align="justify" fo:text-indent="0.3937in" fo:background-color="#FFFFFF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P1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VAISTŲ KONTROLĖS TARNYBOS PRIE LIETUVOS RESPUBLIKOS SVEIKATOS APSAUGOS MINISTERIJOS VIRŠININKO</text:p>
      <text:p text:style-name="P2">ĮSAKYMAS</text:p>
      <text:p text:style-name="P3"/>
      <text:p text:style-name="P4">DĖL VALSTYBINĖS VAISTŲ KONTROLĖS TARNYBOS PRIE LIETUVOS RESPUBLIKOS SVEIKATOS APSAUGOS MINISTERIJOS VIRŠININKO 2006 M. LAPKRIČIO 2 D. ĮSAKYMO NR. 1A-658 „DĖL TARPTAUTINIŲ PREKĖS ŽENKLU NEREGISTRUOTŲ VAISTINIŲ MEDŽIAGŲ PAVADINIMŲ ATITIKMENŲ LIETUVIŲ KALBA SĄRAŠO PATVIRTINIMO“ PAPILDYMO</text:p>
      <text:p text:style-name="P5"/>
      <text:p text:style-name="P6">2008 m. vasario 15 d. Nr. 1A-210<text:s/></text:p>
      <text:p text:style-name="P7">Vilnius</text:p>
      <text:p text:style-name="Normal"/>
      <text:p text:style-name="Normal"/>
      <text:p text:style-name="P8">Atsižvelgdamas į Pasaulinės sveikatos organizacijos 2008 m. paskelbtą 59-ąjį Rekomenduojamų tarptautinių prekės ženklu neregistruotų vaistinių medžiagų pavadinimų (INN) sąrašą,</text:p>
      <text:p text:style-name="P9"><text:span text:style-name="T10">papildau</text:span><text:s/>Tarptautinių prekės ženklu neregistruotų vaistinių medžiagų pavadinimų atitikmenų lietuvių kalba sąrašą, patvirtintą Valstybinės vaistų kontrolės tarnybos prie Lietuvos Respublikos sveikatos apsaugos ministerijos viršininko 2006 m. lapkričio 2 d. įsakymu Nr. 1A-658 „Dėl Tarptautinių prekės ženklu neregistruotų vaistinių medžiagų pavadinimų atitikmenų lietuvių kalba sąrašo patvirtinimo“ (Žin., 2006, Nr.<text:s/><text:a xlink:href="https://www.e-tar.lt/portal/lt/legalAct/TAR.28DF2F9FCCF8" office:target-frame-name="_blank" xlink:show="new"><text:span text:style-name="T11">119-4557</text:span></text:a>):</text:p>
      <text:p text:style-name="P12">1. eilutėmis, kurias po eilutės „Albifylline Albifilinas<text:s/><text:span text:style-name="T13">Albifyllinum“<text:s/></text:span>išdėstau taip:</text:p>
      <text:p text:style-name="P14">„Albiglutide Albiglutidas Albiglutidum“;</text:p>
      <text:p text:style-name="P15">„Albinterferon alfa-2b Albinterferonas alfa-2b Albinterferonum alfa-2b“;</text:p>
      <text:p text:style-name="P16">2. eilute, kurią po eilutės „Anakinra Anakinra Anakinrum“ išdėstau taip:</text:p>
      <text:p text:style-name="P17">„Anamorelin Anamorelinas Anamorelinum“;</text:p>
      <text:p text:style-name="P18">3. eilute, kurią po eilutės „Apratastat Apratastatas Apratastatum“ išdėstau taip:</text:p>
      <text:p text:style-name="P19">„Apremilast Apremilastas Apremilastum“;</text:p>
      <text:p text:style-name="P20">4. eilute, kurią po eilutės „Arasertaconazole Arasertakonazolas Arasertaconazolum“ išdėstau taip:</text:p>
      <text:p text:style-name="P21">„Arbaclofen placarbil Arbaklofenas plakarbilas Arbaclofenum placarbilum“;</text:p>
      <text:p text:style-name="P22">5. eilute, kurią po eilutės „Artenimol Artenimolis Artenimolum“ išdėstau taip:</text:p>
      <text:p text:style-name="P23">„Arterolane Arterolanas Arterolanum“;</text:p>
      <text:p text:style-name="P24">6. eilute, kurią po eilutės „Azilsartan Azilsartanas Azilsartanum“ išdėstau taip:</text:p>
      <text:p text:style-name="P25">„Azilsartan medoxomil Azilsartanas medoksomilis Azilsartanum medoxomilum“;</text:p>
      <text:p text:style-name="P26">7. eilute, kurią po eilutės „Azotomycin Azotomicinas Azotomycinum“ išdėstau taip:</text:p>
      <text:p text:style-name="P27">„Azoximer bromide Azoksimero bromidas Azoximeri bromidum“;</text:p>
      <text:p text:style-name="P28">8. eilute, kurią po eilutės „Befuraline Befuralinas Befuralinum“ išdėstau taip:</text:p>
      <text:p text:style-name="P29">„Begacestat Begacestatas Begacestatum“;</text:p>
      <text:p text:style-name="P30">9. eilute, kurią po eilutės „Belimumab Belimumabas Belimumabum“ išdėstau taip:</text:p>
      <text:p text:style-name="P31">„Belinostat Belinostatas Belinostatum“;</text:p>
      <text:p text:style-name="P32">10. eilute, kurią po eilutės „Bluensomycin Bluensomicinas Bluensomycinum“ išdėstau taip:</text:p>
      <text:p text:style-name="P33">„Boceprevir Bocepreviras Boceprevirum“;</text:p>
      <text:p text:style-name="P34">11. eilute, kurią po eilutės „Brinzolamide Brinzolamidas Brinzolamidum“ išdėstau taip:</text:p>
      <text:p text:style-name="P35">„Brivanib alaninate Brivanibo alaninatas Alaninati brivanibum“;</text:p>
      <text:p text:style-name="P36">12. eilute, kurią po eilutės „Camylofin Kamilofinas Camylofinum“ išdėstau taip:</text:p>
      <text:p text:style-name="P37">„Canakinumab Kanakinumabas Canakinumabum“;</text:p>
      <text:p text:style-name="P38">13. eilute, kurią po eilutės „Carfentanil Karfentanilis Carfentanilum“ išdėstau taip:</text:p>
      <text:p text:style-name="P39">„Carfilzomib Karfilzomibas Carfilzomibum“;</text:p>
      <text:p text:style-name="P40">14. eilute, kurią po eilutės „Cefsumide Cefsumidas Cefsumidum“ išdėstau taip:</text:p>
      <text:p text:style-name="P41">„Ceftaroline fosamil Ceftarolinas fosamilis Ceftarolinum fosamilum“;</text:p>
      <text:p text:style-name="P42">15. eilute, kurią po eilutės „Cemadotin Cemadotinas Cemadotinum“ išdėstau taip:</text:p>
      <text:p text:style-name="P43">„Cenersen Cenersenas Cenersenum“;</text:p>
      <text:p text:style-name="P44">16. eilute, kurią po eilutės „Choline chloride Cholino chloridas Cholini chloridum“ išdėstau taip:</text:p>
      <text:p text:style-name="P45">„Choline fenofibrate Cholino fenofibratas Cholini fenofibratum“;</text:p>
      <text:p text:style-name="P46">17. eilute, kurią po eilutės „Cinacalcet Cinakalcetas Cinacalcetum“ išdėstau taip:</text:p>
      <text:p text:style-name="P47">„Cinaciguat Cinaciguatas Cinaciguatum“;</text:p>
      <text:p text:style-name="P48">18. eilute, kurią po eilutės „Conorfone Konorfonas Conorfonum“ išdėstau taip:</text:p>
      <text:p text:style-name="P49">„Contusugene ladenovec Kontusugenas ladenovekas Contusugenum ladenovecum“;</text:p>
      <text:p text:style-name="P50">19. eilute, kurią po eilutės „Dapabutan Dapabutanas Dapabutanum“ išdėstau taip:</text:p>
      <text:p text:style-name="P51">„Dapagliflozin Dapagliflozinas Dapagliflozinum“;</text:p>
      <text:p text:style-name="P52">20. eilute, kurią po eilutės „Deligoparin sodium Deligoparino natrio druska Deligoparinum natricum“ išdėstau taip:</text:p>
      <text:p text:style-name="P53">„Delimotecan Delimotekanas Delimotecanum“;</text:p>
      <text:p text:style-name="P54">21. eilute, kurią po eilutės „Dotefonium bromide Dotefonio bromidas Dotefonii bromidum“ išdėstau taip:</text:p>
      <text:p text:style-name="P55">„Dovitinib Dovitinibas Dovitinibum“;</text:p>
      <text:p text:style-name="P56">22. eilute, kurią po eilutės „Eldacimibe Eldacimibas Eldacimibum“ išdėstau taip:</text:p>
      <text:p text:style-name="P57">„Eldecalcitol Eldekalcitolis Eldecalcitolum“;</text:p>
      <text:p text:style-name="P58">23. eilute, kurią po eilutės „Elucaine Elukainas Elucainum“ išdėstau taip:</text:p>
      <text:p text:style-name="P59">„Elvitegravir Elvitegraviras Elvitegravirum“;</text:p>
      <text:p text:style-name="P60">24. eilute, kurią po eilutės „Epervudine Epervudinas Epervudinum“ išdėstau taip:</text:p>
      <text:p text:style-name="P61">„Epetirimod Epetirimodas Epetirimodum“;</text:p>
      <text:p text:style-name="P62">25. eilute, kurią po eilutės „Epoetin gamma Epoetinas gama Epoetinum gamma“ išdėstau taip:</text:p>
      <text:p text:style-name="P63">„Epoetin kappa Epoetinas kapa Epoetinum kappa“;</text:p>
      <text:p text:style-name="P64">26. eilute, kurią po eilutės „Ergotamine Ergotaminas Ergotaminum“ išdėstau taip:</text:p>
      <text:p text:style-name="P65">„Eribulin Eribulinas Eribulinum“;</text:p>
      <text:p text:style-name="P66">27. eilute, kurią po eilutės „Fasudil Fasudilis Fasudilum“ išdėstau taip:</text:p>
      <text:p text:style-name="P67">„Faxeladol Fakseladolis Faxeladolum“;</text:p>
      <text:p text:style-name="P68">28. eilute, kurią po eilutės „Ferpifosate sodium Ferpifosato natrio druska Ferpifosatum natricum“ išdėstau taip:</text:p>
      <text:p text:style-name="P69">„Ferric carboxymaltose Geležies karboksimaltozė Ferricum carboxymaltosum“;</text:p>
      <text:p text:style-name="P70">29. eilute, kurią po eilutės „Flotrenizine Flotrenizinas Flotrenizinum“ išdėstau taip:</text:p>
      <text:p text:style-name="P71">„Flovagatran Flovagatranas Flovagatranum“;</text:p>
      <text:p text:style-name="P72">30. eilute, kurią po eilutės „Gantacurium chloride Gantakurio chloridas Gantacurii chloridum“ išdėstau taip:</text:p>
      <text:p text:style-name="P73">„Gantenerumab Gantenerumabas Gantenerumabum“;</text:p>
      <text:p text:style-name="P74">31. eilute, kurią po eilutės „Golimumab Golimumabas Golimumabum“ išdėstau taip:</text:p>
      <text:p text:style-name="P75">„Golotimod Golotimodas Golotimodum“;</text:p>
      <text:p text:style-name="P76">32. eilute, kurią po eilutės „Ibafloxacin Ibafloksacinas Ibafloxacinum“ išdėstau taip:</text:p>
      <text:p text:style-name="P77">„Ibalizumab Ibalizumabas Ibalizumabum“;</text:p>
      <text:p text:style-name="P78">33. eilute, kurią po eilutės „Idoxuridine Idoksuridinas Idoxuridinum“ išdėstau taip:</text:p>
      <text:p text:style-name="P79">„Idrabiotaparinux sodium Idrabiotaparinukso natrio druska Idrabiotaparinuxum natricum“;</text:p>
      <text:p text:style-name="P80">34. eilute, kurią po eilutės „Laronidase Laronidazė Laronidasum“ išdėstau taip:</text:p>
      <text:p text:style-name="P81">„Laropiprant Laropiprantas Laropiprantum“;</text:p>
      <text:p text:style-name="P82">35. eilute, kurią po eilutės „Levamisole Levamizolis Levamisolum“ išdėstau taip:</text:p>
      <text:p text:style-name="P83">„Levamlodipine Levamlodipinas Levamlodipinum“;</text:p>
      <text:p text:style-name="P84">36. eilute, kurią po eilutės „Lonapalene Lonapalenas Lonapalenum“ išdėstau taip:</text:p>
      <text:p text:style-name="P85">„Lonaprisan Lonaprisanas Lonaprisanum“;</text:p>
      <text:p text:style-name="P86">37. eilute, kurią po eilutės „Meteneprost Meteneprostas Meteneprostum“ išdėstau taip:</text:p>
      <text:p text:style-name="P87">„Metenkefalin Metenkefalinas Metenkefalinum“;</text:p>
      <text:p text:style-name="P88">38. eilute, kurią po eilutės „Milverine Milverinas Milverinum“ išdėstau taip:</text:p>
      <text:p text:style-name="P89">„Milveterol Milveterolis Milveterolum“;</text:p>
      <text:p text:style-name="P90">39. eilute, kurią po eilutės „Motavizumab Motavizumabas Motavizumabum“ išdėstau taip:</text:p>
      <text:p text:style-name="P91">„Motesanib Motezanibas Motesanibum“;</text:p>
      <text:p text:style-name="P92">40. eilute, kurią po eilutės „Nepicastat Nepikastatas Nepicastatum“ išdėstau taip:</text:p>
      <text:p text:style-name="P93">„Nepidermin Nepiderminas Nepiderminum“;</text:p>
      <text:p text:style-name="P94">41. eilute, kurią po eilutės „Neraminol Neraminolis Neraminolum“ išdėstau taip:</text:p>
      <text:p text:style-name="P95">„Neratinib Neratinibas Neratinibum“;</text:p>
      <text:p text:style-name="P96">42. eilute, kurią po eilutės „Peramivir Peramiviras Peramivirum“ išdėstau taip:</text:p>
      <text:p text:style-name="P97">„Perampanel Perampanelis Perampanelum“;</text:p>
      <text:p text:style-name="P98">43. eilute, kurią po eilutės „Perbufylline Perbufilinas Perbufyllinum“ išdėstau taip:</text:p>
      <text:p text:style-name="P99">„Peretinoin Peretinoinas Peretinoinum“;</text:p>
      <text:p text:style-name="P100">44. eilute, kurią po eilutės „Petrichloral Petrichloralis Petrichloralum“ išdėstau taip:</text:p>
      <text:p text:style-name="P101">„Pexacerfont Peksacerfontas Pexacerfontum“;</text:p>
      <text:p text:style-name="P102">45. eilute, kurią po eilutės „Pimagedine Pimagedinas Pimagedinum“ išdėstau taip:</text:p>
      <text:p text:style-name="P103">„Pimavanserin Pimavanserinas Pimavanserinum“;</text:p>
      <text:p text:style-name="P104">46. eilute, kurią po eilutės „Piracetam Piracetamas Piracetamum“ išdėstau taip:</text:p>
      <text:p text:style-name="P105">„Piragliatin Piragliatinas Piragliatinum“;</text:p>
      <text:p text:style-name="P106">47. eilute, kurią po eilutės „Polythiazide Politiazidas Polythiazidum“ išdėstau taip:</text:p>
      <text:p text:style-name="P107">„Pomalidomide Pomalidomidas Pomalidomidum“;</text:p>
      <text:p text:style-name="P108">48. eilute, kurią po eilutės „Posaconazole Pozakonazolas Posaconazolum“ išdėstau taip:</text:p>
      <text:p text:style-name="P109">„Posaraprost Pozaraprostas Posaraprostum“;</text:p>
      <text:p text:style-name="P110">49. eilute, kurią po eilutės „Pyritinol Piritinolis Pyritinolum“ išdėstau taip:</text:p>
      <text:p text:style-name="P111">„Pyronaridine Pironaridinas Pyronaridinum“;</text:p>
      <text:p text:style-name="P112">50. eilute, kurią po eilutės „Rabeprazole Rabeprazolas Rabeprazolum“ išdėstau taip:</text:p>
      <text:p text:style-name="P113">„Rabeximod Rabeksimodas Rabeximod“;</text:p>
      <text:p text:style-name="P114">51. eilute, kurią po eilutės „Raloxifene Raloksifenas Raloxifenum“ išdėstau taip:</text:p>
      <text:p text:style-name="P115">„Raltegravir Raltegraviras Raltegravirum“;</text:p>
      <text:p text:style-name="P116">52. eilute, kurią po eilutės „Regramostim Regramostimas Regramostimum“ išdėstau taip:</text:p>
      <text:p text:style-name="P117">„Regrelor Regreloras Regrelorum“;</text:p>
      <text:p text:style-name="P118">53. eilute, kurią po eilutės „Rolafagrel Rolafagrelis Rolafagrelum“ išdėstau taip:</text:p>
      <text:p text:style-name="P119">„Rolapitant Rolapitantas Rolapitantum“;</text:p>
      <text:p text:style-name="P120">54. eilute, kurią po eilutės „Romifidine Romifidinas Romifidinum“ išdėstau taip:</text:p>
      <text:p text:style-name="P121">„Romiplostim Romiplostimas Romiplostimum“;</text:p>
      <text:p text:style-name="P122">55. eilute, kurią po eilutės „Romurtide Romurtidas Romurtidum“ išdėstau taip:</text:p>
      <text:p text:style-name="P123">„Ronacaleret Ronakaleretas Ronacaleretum“;</text:p>
      <text:p text:style-name="P124">56. eilute, kurią po eilutės „Ronipamil Ronipamilis Ronipamilum“ išdėstau taip:</text:p>
      <text:p text:style-name="P125">„Ropidoxuridine Ropidoksuridinas Ropidoxuridinum“;</text:p>
      <text:p text:style-name="P126">57. eilute, kurią po eilutės „Rosiglitazone Roziglitazonas Rosiglitazonum“ išdėstau taip:</text:p>
      <text:p text:style-name="P127">„Rosonabant Rozonabant Rosonabantum“;</text:p>
      <text:p text:style-name="P128">58. eilute, kurią po eilutės „Salinomycin Salinomicinas Salinomycinum“ išdėstau taip:</text:p>
      <text:p text:style-name="P129">„Salirasib Salirazibas Salirasibum“;</text:p>
      <text:p text:style-name="P130">59. eilute, kurią po eilutės „Serfibrate Serfibratas Serfibratum“ išdėstau taip:</text:p>
      <text:p text:style-name="P131">„Sergliflozin etabonate Sergliflozinas etabonatas Sergliflozinum etabonas“;</text:p>
      <text:p text:style-name="P132">60. eilute, kurią po eilutės „Sitaxentan Sitaksentanas Sitaxentanum“ išdėstau taip:</text:p>
      <text:p text:style-name="P133">„Sitimagene ceradenovec Sitimagenas ceradenovekas Sitimagenum ceradenovecum“;</text:p>
      <text:p text:style-name="P134">61. eilute, kurią po eilutės „Sotirimod Sotirimodas Sotirimodum“ išdėstau taip:</text:p>
      <text:p text:style-name="P135">„Sotrastaurin Sotrastaurinas Sotrastaurinum“;</text:p>
      <text:p text:style-name="P136">62. eilute, kurią po eilutės „Taprostene Taprostenas Taprostenum“ išdėstau taip:</text:p>
      <text:p text:style-name="P137">„Taranabant Taranabantas Taranabantum“;</text:p>
      <text:p text:style-name="P138">63. eilute, kurią po eilutės „Tarazepide Tarazepidas Tarazepidum“ išdėstau taip:</text:p>
      <text:p text:style-name="P139">„Tarenflurbil Tarenflurbilas Tarenflurbilum“;</text:p>
      <text:p text:style-name="P140">64. eilute, kurią po eilutės „Tepirindole Tepirindolas Tepirindolum“ išdėstau taip:</text:p>
      <text:p text:style-name="P141">„Teplizumab Teplizumabas Teplizumabum“;</text:p>
      <text:p text:style-name="P142">65. eilute, kurią po eilutės „Teprotide Teprotidas Teprotidum“ išdėstau taip:</text:p>
      <text:p text:style-name="P143">„Terameprocol Terameprokolis Terameprocolum“;</text:p>
      <text:p text:style-name="P144">66. eilute, kurią po eilutės „Thrombin Trombinas Thrombinum“ išdėstau taip:</text:p>
      <text:p text:style-name="P145">„Thrombin alfa Trombinas alfa Thrombinum alfa“;</text:p>
      <text:p text:style-name="P146">67. eilute, kurią po eilutės „Tosylchloramide sodium Tosilchloramido natrio druska Tosylchloramidum natricum“ išdėstau taip:</text:p>
      <text:p text:style-name="P147">„Totrombopag Totrombopagas Totrombopagum“;</text:p>
      <text:p text:style-name="P148">68. eilute, kurią po eilutės „Trabectedin Trabektedinas Trabectedinum“ išdėstau taip:</text:p>
      <text:p text:style-name="P149">„Trabedersen Trabedersenas Trabedersenum“;</text:p>
      <text:p text:style-name="P150">69. eilute, kurią po eilutės „Trefentanil Trefentanilis Trefentanilum“ išdėstau taip:</text:p>
      <text:p text:style-name="P151">„Trelanserin Trelanserinas Trelanserinum“;</text:p>
      <text:p text:style-name="P152">70. eilute, kurią po eilutės „Tremacamra Tremakamra Tremacamrum“ išdėstau taip:</text:p>
      <text:p text:style-name="P153">„Tremelimumab Tremelimumabas Tremelimumabum“;</text:p>
      <text:p text:style-name="P154">71. eilute, kurią po eilutės „Tricyclamol chloride Triciklamolio chloridas Tricyclamoli chloridum“ išdėstau taip:</text:p>
      <text:p text:style-name="P155">„Tridecactide Tridekaktidas Tridecactidum“;</text:p>
      <text:p text:style-name="P156">72. eilute, kurią po eilutės „Tropanserin Tropanserinas Tropanserinum“ išdėstau taip:</text:p>
      <text:p text:style-name="P157">„Tropantiol Tropantiolis Tropantiolum“;</text:p>
      <text:p text:style-name="P158">73. eilute, kurią po eilutės „Vatanidipine Vatanidipinas Vatanidipinum“ išdėstau taip:</text:p>
      <text:p text:style-name="P159">„Vatreptacog alfa (activated) Vatreptakogas alfa (aktyvintas) Vatreptacogum alfa (activatum)“;</text:p>
      <text:p text:style-name="P160">74. eilute, kurią po eilutės „Veliflapon Veliflaponas Veliflaponum“ išdėstau taip:</text:p>
      <text:p text:style-name="P161">„Velimogene aliplasmid Velimogenas aliplazmidas Velimogenum aliplasmidum“;</text:p>
      <text:p text:style-name="P162">75. eilute, kurią po eilutės „Vistatolon Vistatolonas Vistatolonum“ išdėstau taip:</text:p>
      <text:p text:style-name="P163">„Voclosporin Voklosporinas Voclosporinum“.</text:p>
      <text:p text:style-name="P164"/>
      <text:p text:style-name="P165"/>
      <text:p text:style-name="P166"/>
      <text:p text:style-name="P167">L. E. VIRŠININKO PAREIGAS<text:tab/>VAIDAS SKY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1-05T07:32:00Z</meta:creation-date>
    <dc:date>2015-11-05T07:32:00Z</dc:date>
    <meta:template xlink:href="Normal" xlink:type="simple"/>
    <meta:editing-cycles>2</meta:editing-cycles>
    <meta:editing-duration>PT0S</meta:editing-duration>
    <meta:document-statistic meta:page-count="4" meta:paragraph-count="173" meta:word-count="1218" meta:character-count="11644" meta:row-count="662" meta:non-whitespace-character-count="10599"/>
  </office:meta>
</office:document-meta>
</file>