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F1" style:family="paragraph">
      <style:paragraph-properties fo:break-before="page"/>
      <style:text-properties fo:color="#000000" style:language-asian="lt" style:country-asian="LT"/>
    </style:style>
    <style:style style:name="TableColumn39" style:family="table-column">
      <style:table-column-properties style:column-width="3.4215in"/>
    </style:style>
    <style:style style:name="TableColumn40" style:family="table-column">
      <style:table-column-properties style:column-width="3.4222in"/>
    </style:style>
    <style:style style:name="Table38" style:family="table">
      <style:table-properties style:width="6.8437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text-transform="uppercase" fo:color="#000000" style:language-asian="lt" style:country-asian="LT"/>
    </style:style>
    <style:style style:name="P44" style:parent-style-name="Normal" style:family="paragraph">
      <style:text-properties fo:color="#000000" style:language-asian="lt" style:country-asian="LT"/>
    </style:style>
    <style:style style:name="P45" style:parent-style-name="Normal" style:family="paragraph">
      <style:text-properties fo:color="#000000"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text-transform="uppercase" fo:color="#000000" style:language-asian="lt" style:country-asian="LT"/>
    </style:style>
    <style:style style:name="P48" style:parent-style-name="Normal" style:family="paragraph">
      <style:text-properties fo:color="#000000" style:language-asian="lt" style:country-asian="LT"/>
    </style:style>
    <style:style style:name="P49" style:parent-style-name="Normal" style:family="paragraph">
      <style:text-properties fo:color="#000000" style:language-asian="lt" style:country-asian="LT"/>
    </style:style>
    <style:style style:name="P50" style:parent-style-name="Normal" style:family="paragraph">
      <style:text-properties fo:color="#000000" style:language-asian="lt" style:country-asian="LT"/>
    </style:style>
    <style:style style:name="P51" style:parent-style-name="Normal" style:family="paragraph">
      <style:text-properties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NACIONALINĖS VERTYBINIŲ POPIERIŲ BIRŽOS INSTRUKCIJOS NR. 4 „VIEŠOSIOS APYVARTOS TARPININKŲ PAVEDIMŲ PRIĖMIMAS IR VYKDYMAS“ PAKEITIMŲ IR PAPILDYMŲ</text:p>
      <text:p text:style-name="P15"/>
      <text:p text:style-name="P16">1998 m. gegužės 29 d. Nr. 20</text:p>
      <text:p text:style-name="P17">Vilnius</text:p>
      <text:p text:style-name="P18"/>
      <text:p text:style-name="P19"><text:span text:style-name="T20">Vertybinių popierių komisija<text:s/></text:span><text:span text:style-name="T21">nutari</text:span><text:span text:style-name="T22">a:</text:span></text:p>
      <text:p text:style-name="P23"><text:span text:style-name="T24">Patvirtinti Nacionalinės vertybinių popierių biržos instrukcijos Nr. 4 „Viešosios apyvartos tarpininkų pavedimų pateikimas ir vykdymas“ pakeitimus ir papildymus.<text:s/></text:span></text:p>
      <text:p text:style-name="P25"/>
      <text:p text:style-name="P26"/>
      <text:p text:style-name="P27"><text:span text:style-name="T28">VERTYBINIŲ POPIERIŲ KOMISIJOS PIRMININKAS</text:span><text:span text:style-name="T29"><text:tab/>V. PODERYS</text:span></text:p>
      <text:p text:style-name="Normal"/>
      <text:p text:style-name="P30"/>
      <table:table table:style-name="Table38">
        <table:table-columns>
          <table:table-column table:style-name="TableColumn39"/>
          <table:table-column table:style-name="TableColumn40"/>
        </table:table-columns>
        <table:table-row table:style-name="TableRow41">
          <table:table-cell table:style-name="TableCell42">
            <text:p text:style-name="P43">Patvirtinta</text:p>
            <text:p text:style-name="P44">Vertybinių popierių komisijos</text:p>
            <text:p text:style-name="P45">1998 m. gegužės 29 d. nutarimu Nr. 20</text:p>
          </table:table-cell>
          <table:table-cell table:style-name="TableCell46">
            <text:p text:style-name="P47">Priimta</text:p>
            <text:p text:style-name="P48">Nacionalinės vertybinių popierių</text:p>
            <text:p text:style-name="P49">biržos valdybos posėdyje</text:p>
            <text:p text:style-name="P50">1998 m. gegužės 28 d. protokolu Nr. 120</text:p>
            <text:p text:style-name="P51"/>
          </table:table-cell>
        </table:table-row>
      </table:table>
      <text:p text:style-name="P52"/>
      <text:p text:style-name="P53"><text:span text:style-name="T54">Instrukcijos Nr. 4</text:span></text:p>
      <text:p text:style-name="P55"><text:span text:style-name="T56">„Viešosios apyvartos tarpininkų pavedimų priėmimas ir vykdymas“ <text:s/>pakeitimai ir papildymai</text:span></text:p>
      <text:p text:style-name="P57"/>
      <text:p text:style-name="P58"><text:span text:style-name="T59">1</text:span><text:span text:style-name="T60">. Papildyti 2 punktą ir jį išdėstyti taip:</text:span></text:p>
      <text:p text:style-name="P61"><text:span text:style-name="T62">„</text:span><text:span text:style-name="T63">2</text:span><text:span text:style-name="T64">. Viešosios apyvartos tarpininkai gali pateikti pavedimus pirkti ir parduoti tuos vertybinius popierius, kurie yra įtraukti į Oficialųjį bei Einamąjį prekybos sąrašus bei Nelistinguojamų vertybinių popierių sąrašo vertybinius popierius, kuriems Biržos valdybos sprendimu taikomos prekybos centrinėje rinkoje procedūros ir prekyba kuriais nėra sustabdyta.“</text:span></text:p>
      <text:p text:style-name="P65"><text:span text:style-name="T66">2</text:span><text:span text:style-name="T67">. Papildyti 7 punktą ir jį išdėstyti taip:</text:span></text:p>
      <text:p text:style-name="P68"><text:span text:style-name="T69">„</text:span><text:span text:style-name="T70">7</text:span><text:span text:style-name="T71">. Pavedimai, pateikti iki prekybos sesijos atidarymo, yra vykdomi vertybinių popierių kurso nustatymo, papildomų pavedimų priėmimo ir nepertraukiamos prekybos kintama kaina metu, o pavedimai, pateikti nepertraukiamai prekybai, vykdomi tik tos prekybos sesijos, kuriai buvo pateikti, nepertraukiamos prekybos kintama kaina metu.“</text:span></text:p>
      <text:p text:style-name="P72"><text:span text:style-name="T73">3</text:span><text:span text:style-name="T74">. Panaikinti 16 punktą ir visus jo papunkčius ir naujai šį punktą išdėstyti taip:</text:span></text:p>
      <text:p text:style-name="P75"><text:span text:style-name="T76">„</text:span><text:span text:style-name="T77">16</text:span><text:span text:style-name="T78">. Vertybiniams popieriams, kuriems kurso svyravimai tarp prekybos sesijų yra laikinai neribojami ir prekybos sesijos atidarymui gautas bent vienas pavedimas juos pirkti arba parduoti bei prekybos sesijos atidarymo metu rinkos kursas nenustatytas, Prekybos ir atsiskaitymų departamento direktorius arba sesijos pirmininkas gali paskelbti papildomų pavedimų priėmimą. Papildomi pavedimai priimami vadovaujantis šiais principais:</text:span></text:p>
      <text:p text:style-name="P79"><text:span text:style-name="T80">16.1</text:span><text:span text:style-name="T81">. papildomi pavedimai priimami paskutiniu nustatytu rinkos kursu, jeigu šiuo kursu gautas bent vienas pavedimas pirkti arba parduoti VP;<text:s/></text:span></text:p>
      <text:p text:style-name="P82"><text:span text:style-name="T83">16.2</text:span><text:span text:style-name="T84">. papildomi pavedimai priimami artimiausia kaina paskutiniam nustatytam rinkos kursui, jeigu šiuo kursu gautas bent vienas pavedimas pirkti arba parduoti VP;</text:span></text:p>
      <text:p text:style-name="P85"><text:span text:style-name="T86">16.3</text:span><text:span text:style-name="T87">. jeigu pavedimų lape yra dvi kainos, vienodai nutolusios nuo paskutinio nustatyto rinkos kurso, papildomi pavedimai priimami ta kaina, kuria perkamų arba parduodamų VP skaičius didesnis;</text:span></text:p>
      <text:p text:style-name="P88"><text:span text:style-name="T89">16.4</text:span><text:span text:style-name="T90">. jeigu pavedimų lape yra dvi kainos, vienodai nutolusios nuo paskutinio nustatyto rinkos kurso ir abiem kainom gautas vienodas perkamų ir parduodamų VP skaičius, papildomi pavedimai priimami pardavimo pavedimų kaina, mažiausiai nutolusia nuo paskutinio rinkos kurso;</text:span></text:p>
      <text:p text:style-name="P91"><text:span text:style-name="T92">16.5</text:span><text:span text:style-name="T93">. jei vertybiniams popieriams rinkos kursas anksčiau nustatytas nebuvo, papildomi pavedimai skelbiami ta kaina, kuria perkama arba parduodama daugiau vertybinių popierių. Jei šios sumos sutampa, papildomi pavedimai skelbiami ir priimami ta kaina, kuria galima vertybinius popierius parduoti papildomų pavedimų metu.<text:s/></text:span></text:p>
      <text:p text:style-name="P94"><text:span text:style-name="T95">Šie principai taikomi vienas po kito, jeigu ankstesniojo nepakako papildomų pavedimų kainai nustatyti.“</text:span></text:p>
      <text:p text:style-name="P96"><text:span text:style-name="T97">4</text:span><text:span text:style-name="T98">. Pakeisti 23 punktą ir jį išdėstyti taip:</text:span></text:p>
      <text:p text:style-name="P99"><text:span text:style-name="T100">„</text:span><text:span text:style-name="T101">23</text:span><text:span text:style-name="T102">. Biržos valdybos nustatytu laiku vertybiniams popieriams, kurių kurso svyravimai tarp prekybos sesijų yra ribojami Biržos valdybos nustatytu dydžiu ir taikomos prekybos centrinėje rinkoje procedūros, pradedama nepertraukiama prekyba kintama kaina pagal specialias Biržos valdybos priimtas taisykles. Prekybos sesijos atidarymo metu pavedimų „pirkti“, kuriuose nurodyta kaina yra ne žemesnė nei minimali leistina nepertraukiamos prekybos kaina, bei pavedimų „parduoti“, kuriuose nurodyta kaina ne aukštesnė nei maksimali leistina nepertraukiamos prekybos kaina, ir šie pavedimai yra pilnai arba dalinai neįvykdyti, vykdymas tęsiamas nepertraukiamos<text:s/></text:span><text:soft-page-break/><text:span text:style-name="T103">prekybos kintama kaina metu. Prekybos sesijos atidarymui pateikti pavedimai, kurie dalyvauja nepertraukiamos prekybos kintama kaina metu, vykdomi laikantis tokių principų:</text:span></text:p>
      <text:p text:style-name="P104"><text:span text:style-name="T105">23.1</text:span><text:span text:style-name="T106">. pavedimai „parduoti“ vertybinius popierius, kuriuose nurodyta kaina žemesnė nei minimali leistina prekybos sesijos atidarymo kaina, vykdomi ne žemesne nei minimali leistina prekybos sesijos atidarymo kaina;</text:span></text:p>
      <text:p text:style-name="P107"><text:span text:style-name="T108">23.2</text:span><text:span text:style-name="T109">. pavedimai „pirkti“ vertybinius popierius, kuriuose nurodyta kaina aukštesnė nei maksimali leistina prekybos sesijos atidarymo kaina, vykdomi ne aukštesne nei maksimali leistina prekybos sesijos atidarymo kaina;</text:span></text:p>
      <text:p text:style-name="P110"><text:span text:style-name="T111">23.3</text:span><text:span text:style-name="T112">. pavedimai „parduoti“ arba „pirkti“ vertybinius popierius, kuriuose nurodyta „geriausia kaina“, vykdomi atitinkamai ne žemesne nei minimali leistina ir ne aukštesne nei maksimali leistina prekybos sesijos atidarymo kainos.</text:span></text:p>
      <text:p text:style-name="P113"/>
      <text:p text:style-name="P114"/>
      <text:p text:style-name="P115"><text:span text:style-name="T116">VALDYBOS PIRMININKAS</text:span><text:span text:style-name="T117"><text:tab/>R. BUSIL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3</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0T13:43:00Z</meta:creation-date>
    <dc:date>2019-12-10T13:43:00Z</dc:date>
    <meta:template xlink:href="Normal.dotm" xlink:type="simple"/>
    <meta:editing-cycles>2</meta:editing-cycles>
    <meta:editing-duration>PT0S</meta:editing-duration>
    <meta:document-statistic meta:page-count="3" meta:paragraph-count="16" meta:word-count="617" meta:character-count="4933" meta:row-count="88" meta:non-whitespace-character-count="4332"/>
  </office:meta>
</office:document-meta>
</file>