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3.0722in" style:use-optimal-column-width="false"/>
    </style:style>
    <style:style style:name="TableColumn53" style:family="table-column">
      <style:table-column-properties style:column-width="0.2875in" style:use-optimal-column-width="false"/>
    </style:style>
    <style:style style:name="TableColumn54" style:family="table-column">
      <style:table-column-properties style:column-width="3.334in" style:use-optimal-column-width="false"/>
    </style:style>
    <style:style style:name="Table51" style:family="table">
      <style:table-properties style:width="6.693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text-transform="uppercase"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text-transform="uppercase"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text-transform="uppercase"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text-transform="uppercase"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text-transform="uppercase"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text-transform="uppercase"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text-transform="uppercase"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text-transform="uppercase"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text-transform="uppercase"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text-transform="uppercase"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text-transform="uppercase"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text-transform="uppercase"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text-transform="uppercase"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text-transform="uppercase"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text-transform="uppercase"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text-transform="uppercase"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2" style:parent-style-name="DefaultParagraphFont" style:family="text"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NACIONALINĖS SVEIKATOS TARYBOS ĮSTEIGIMO IR JOS SUDĖTIES“ 2 STRAIPSNIO PAKEITIMO</text:p>
      <text:p text:style-name="P15"/>
      <text:p text:style-name="P16">2004 m. balandžio 13 d. Nr. IX-2123</text:p>
      <text:p text:style-name="P17">Vilnius</text:p>
      <text:p text:style-name="P18"/>
      <text:p text:style-name="P19"><text:span text:style-name="T20">(Žin., 1998, Nr.<text:s/></text:span><text:a xlink:href="https://www.e-tar.lt/portal/lt/legalAct/TAR.259251379366" office:target-frame-name="_blank" xlink:show="new"><text:span text:style-name="T21">56-1549</text:span></text:a><text:span text:style-name="T22">; 2000, Nr.<text:s/></text:span><text:a xlink:href="https://www.e-tar.lt/portal/lt/legalAct/TAR.0EB290636EFB" office:target-frame-name="_blank" xlink:show="new"><text:span text:style-name="T23">28-773</text:span></text:a><text:span text:style-name="T24">; 2001, Nr.<text:s/></text:span><text:a xlink:href="https://www.e-tar.lt/portal/lt/legalAct/TAR.817DAC4DC763" office:target-frame-name="_blank" xlink:show="new"><text:span text:style-name="T25">61-2184</text:span></text:a><text:span text:style-name="T26">; 2002, Nr.<text:s/></text:span><text:a xlink:href="https://www.e-tar.lt/portal/lt/legalAct/TAR.3A8AD109A636" office:target-frame-name="_blank" xlink:show="new"><text:span text:style-name="T27">98-4314</text:span></text:a><text:span text:style-name="T28">)</text:span></text:p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text:s/></text:span></text:p>
      <text:p text:style-name="P38"><text:span text:style-name="T39">Pakeisti 2 straipsnį – išbraukti žodžius „Aleksandrą<text:s/></text:span><text:span text:style-name="T40">Laucevičių<text:s/></text:span><text:span text:style-name="T41">– Lietuvos šird</text:span><text:span text:style-name="T42">ies asociacijos valdybos narį, profesorių“ ir įrašyti žodžius „Gediminą<text:s/></text:span><text:span text:style-name="T43">Smailį<text:s/></text:span><text:span text:style-name="T44">– Lietuvos Krono ir opinių ligų draugijos prezidentą“ ir šį straipsnį išdėstyti taip:</text:span></text:p>
      <text:p text:style-name="P45"><text:span text:style-name="T46">„</text:span><text:span text:style-name="T47">2</text:span><text:span text:style-name="T48"><text:s/>straipsnis.<text:s/></text:span></text:p>
      <text:p text:style-name="P49"><text:span text:style-name="T50">Patvirtinti Nacionalinės sveikatos tarybos nariais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Janiną<text:s/></text:span><text:span text:style-name="T59">Asadauskienę</text:span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Klaipėdos miesto savivaldybės Sveikatos skyriaus viršininkę;</text:p>
          </table:table-cell>
        </table:table-row>
        <table:table-row table:style-name="TableRow64">
          <table:table-cell table:style-name="TableCell65">
            <text:p text:style-name="P66"><text:span text:style-name="T67">Rimą<text:s/></text:span><text:span text:style-name="T68">Balanaškienę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NK „Sveikatos ABC“ laidos redaktorę;</text:p>
          </table:table-cell>
        </table:table-row>
        <table:table-row table:style-name="TableRow73">
          <table:table-cell table:style-name="TableCell74">
            <text:p text:style-name="P75"><text:span text:style-name="T76">Saulių<text:s/></text:span><text:span text:style-name="T77">Čaplinską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AIDS centro direktorių, docentą;</text:p>
          </table:table-cell>
        </table:table-row>
        <table:table-row table:style-name="TableRow82">
          <table:table-cell table:style-name="TableCell83">
            <text:p text:style-name="P84"><text:span text:style-name="T85">Romualdą<text:s/></text:span><text:span text:style-name="T86">Gurevičių</text:span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ilniaus universiteto Medicinos<text:s/>fakulteto Socialinės medicinos centro vadovą, docentą;</text:p>
          </table:table-cell>
        </table:table-row>
        <table:table-row table:style-name="TableRow91">
          <table:table-cell table:style-name="TableCell92">
            <text:p text:style-name="P93"><text:span text:style-name="T94">Juozą J</text:span><text:span text:style-name="T95">akutį</text:span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šĮ Alytaus apskrities sveikatos apsaugos projekto koordinavimo biuro direktorių, docentą;</text:p>
          </table:table-cell>
        </table:table-row>
        <table:table-row table:style-name="TableRow100">
          <table:table-cell table:style-name="TableCell101">
            <text:p text:style-name="P102"><text:span text:style-name="T103">Valdą<text:s/></text:span><text:span text:style-name="T104">Kazlą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Kazlų Rūdos savivaldybės merą;</text:p>
          </table:table-cell>
        </table:table-row>
        <table:table-row table:style-name="TableRow109">
          <table:table-cell table:style-name="TableCell110">
            <text:p text:style-name="P111"><text:span text:style-name="T112">Gintautą<text:s/></text:span><text:span text:style-name="T113">Kligį</text:span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visuomenės sveikatos<text:s/>asociacijos prezidentą;</text:p>
          </table:table-cell>
        </table:table-row>
        <table:table-row table:style-name="TableRow118">
          <table:table-cell table:style-name="TableCell119">
            <text:p text:style-name="P120"><text:span text:style-name="T121">Zitą Kučinskienę</text:span>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Vilniaus universiteto Medicinos fakulteto dekanę, profesorę;</text:p>
          </table:table-cell>
        </table:table-row>
        <table:table-row table:style-name="TableRow126">
          <table:table-cell table:style-name="TableCell127">
            <text:p text:style-name="P128"><text:span text:style-name="T129">Esmeraldą<text:s/></text:span><text:span text:style-name="T130">Kuliešytę</text:span>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Šeimos planavimo ir seksualinės sveikatos asociacijos direktorę;</text:p>
          </table:table-cell>
        </table:table-row>
        <table:table-row table:style-name="TableRow135">
          <table:table-cell table:style-name="TableCell136">
            <text:p text:style-name="P137"><text:span text:style-name="T138">Ireną<text:s/></text:span><text:span text:style-name="T139">Misevičienę</text:span>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Kauno medicinos universiteto prorektorę,<text:s/>Biomedicininių tyrimų instituto direktorę, profesorę;</text:p>
          </table:table-cell>
        </table:table-row>
        <table:table-row table:style-name="TableRow144">
          <table:table-cell table:style-name="TableCell145">
            <text:p text:style-name="P146"><text:span text:style-name="T147">Robertą<text:s/></text:span><text:span text:style-name="T148">Petkevičių</text:span>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Pasaulio sveikatos organizacijos atstovą Lietuvoje, docentą;</text:p>
          </table:table-cell>
        </table:table-row>
        <table:table-row table:style-name="TableRow153">
          <table:table-cell table:style-name="TableCell154">
            <text:p text:style-name="P155"><text:span text:style-name="T156">Juozą<text:s/></text:span><text:span text:style-name="T157">Pundzių</text:span>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Kauno medicinos universiteto klinikų generalinį direktorių, Kauno medicinos universiteto Senato pirmininką, profesorių;</text:p>
          </table:table-cell>
        </table:table-row>
        <table:table-row table:style-name="TableRow162">
          <table:table-cell table:style-name="TableCell163">
            <text:p text:style-name="P164"><text:span text:style-name="T165">Gediminą<text:s/></text:span><text:span text:style-name="T166">Smailį</text:span>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Krono ir opinių ligų draugijos prezidentą;</text:p>
          </table:table-cell>
        </table:table-row>
        <table:table-row table:style-name="TableRow171">
          <table:table-cell table:style-name="TableCell172">
            <text:p text:style-name="P173"><text:span text:style-name="T174">Romualdą<text:s/></text:span><text:span text:style-name="T175">Žeką</text:span>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Kauno rajono savivaldybės gydytoją;</text:p>
          </table:table-cell>
        </table:table-row>
        <table:table-row table:style-name="TableRow180">
          <table:table-cell table:style-name="TableCell181">
            <text:p text:style-name="P182"><text:span text:style-name="T183">Vidą<text:s/></text:span><text:span text:style-name="T184">Žvirblienę</text:span>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VšĮ Vilniaus rajono centrinės poliklinikos vyr. gydytoją.“</text:p>
          </table:table-cell>
        </table:table-row>
      </table:table>
      <text:p text:style-name="P189"/>
      <text:p text:style-name="P190"/>
      <text:p text:style-name="P191"><text:span text:style-name="T192">LAIKINAI EINANTIS<text:s/></text:span></text:p>
      <text:soft-page-break/>
      <text:p text:style-name="P193">LIETUVOS RESPUBLIKOS<text:s/></text:p>
      <text:p text:style-name="P194">SEIMO PIRMININKO PAREIGAS<text:tab/>ČESLOVAS JURŠĖNAS</text:p>
      <text:p text:style-name="P19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03:00Z</meta:creation-date>
    <dc:date>2015-09-19T11:03:00Z</dc:date>
    <meta:template xlink:href="Normal" xlink:type="simple"/>
    <meta:editing-cycles>2</meta:editing-cycles>
    <meta:editing-duration>PT0S</meta:editing-duration>
    <meta:document-statistic meta:page-count="2" meta:paragraph-count="59" meta:word-count="277" meta:character-count="2276" meta:row-count="128" meta:non-whitespace-character-count="2058"/>
  </office:meta>
</office:document-meta>
</file>