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fo:color="#000000" fo:letter-spacing="0.0416in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7812in"/>
          <style:tab-stop style:type="left" style:position="4.1958in"/>
          <style:tab-stop style:type="left" style:position="5.1062in"/>
          <style:tab-stop style:type="left" style:position="5.9375in"/>
          <style:tab-stop style:type="left" style:position="6.3333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7812in"/>
          <style:tab-stop style:type="left" style:position="4.1958in"/>
          <style:tab-stop style:type="left" style:position="5.1062in"/>
          <style:tab-stop style:type="left" style:position="5.9375in"/>
          <style:tab-stop style:type="left" style:position="6.33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7812in"/>
          <style:tab-stop style:type="left" style:position="4.1958in"/>
          <style:tab-stop style:type="left" style:position="5.1062in"/>
          <style:tab-stop style:type="left" style:position="5.9375in"/>
          <style:tab-stop style:type="left" style:position="6.3333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7812in"/>
          <style:tab-stop style:type="left" style:position="4.1958in"/>
          <style:tab-stop style:type="left" style:position="5.1062in"/>
          <style:tab-stop style:type="left" style:position="5.9375in"/>
          <style:tab-stop style:type="left" style:position="6.33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7812in"/>
          <style:tab-stop style:type="left" style:position="4.1958in"/>
          <style:tab-stop style:type="left" style:position="5.1062in"/>
          <style:tab-stop style:type="left" style:position="5.9375in"/>
          <style:tab-stop style:type="left" style:position="6.33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4.1958in"/>
          <style:tab-stop style:type="left" style:position="5.1062in"/>
          <style:tab-stop style:type="left" style:position="5.9375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end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Vyriausybės 1999 m. vasario 19 d. nutarimo Nr. 176 „Dėl Lietuvos Respublikos Vyriausybės 1998 m. gruodžio 30 d. nutarimo Nr. 1524 „Dėl Europos sutarties, steigiančios asociaciją tarp Euro</text:span><text:span text:style-name="T15">pos bendrijų bei jų šalių narių, iš vienos pusės, ir Lietuvos Respublikos, iš kitos pusės, vykdymo“ dalinto pakeitimo“ (Žin., 1999, Nr.<text:s/></text:span><text:a xlink:href="https://www.e-tar.lt/portal/lt/legalAct/TAR.305AD7C3EC37" office:target-frame-name="_blank" xlink:show="new"><text:span text:style-name="T16">19-536</text:span></text:a><text:span text:style-name="T17">) 1.1 punktas turi būti išdėstytas<text:s/></text:span><text:span text:style-name="T18">taip:<text:s/></text:span></text:p>
      <text:p text:style-name="P19"><text:span text:style-name="T20">„</text:span><text:span text:style-name="T21">1.1</text:span><text:span text:style-name="T22">. vietoj pastraipos:<text:s/></text:span></text:p>
      <text:p text:style-name="P23"><text:span text:style-name="T24">„02.01**,</text:span><text:span text:style-name="T25"><text:tab/>Jautiena, šviežia, šaldyta<text:s/></text:span><text:span text:style-name="T26"><text:tab/>30</text:span><text:span text:style-name="T27"><text:tab/>27<text:s/></text:span><text:span text:style-name="T28"><text:tab/>26“</text:span></text:p>
      <text:p text:style-name="P29"><text:span text:style-name="T30">02.02</text:span><text:span text:style-name="T31">**<text:s/></text:span><text:span text:style-name="T32"><text:tab/>arba užšaldyta<text:s/></text:span></text:p>
      <text:p text:style-name="P33"><text:span text:style-name="T34">įrašyti pastraipas:<text:s/></text:span></text:p>
      <text:p text:style-name="P35"><text:span text:style-name="T36">„</text:span><text:span text:style-name="T37">02.01</text:span><text:span text:style-name="T38">**<text:s/></text:span><text:span text:style-name="T39"><text:tab/>jautiena, šviežia arba šaldyta<text:s/></text:span><text:span text:style-name="T40"><text:tab/>40</text:span><text:span text:style-name="T41"><text:tab/>37<text:s/></text:span><text:span text:style-name="T42"><text:tab/>36</text:span></text:p>
      <text:p text:style-name="P43"><text:span text:style-name="T44">02.02</text:span><text:span text:style-name="T45">**<text:s/></text:span><text:span text:style-name="T46"><text:tab/>jautiena, užšaldyta<text:s/></text:span><text:span text:style-name="T47"><text:tab/>38</text:span><text:span text:style-name="T48"><text:tab/>35<text:s/></text:span><text:span text:style-name="T49"><text:tab/>34“.</text:span></text:p>
      <text:p text:style-name="P50"/>
      <text:p text:style-name="P51"/>
      <text:p text:style-name="P52"><text:span text:style-name="T53">VYRIAUSYBĖS<text:s/></text:span><text:span text:style-name="T54">DOKUMENTŲ REDAKCIJA</text:span></text:p>
      <text:p text:style-name="P55">______________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45:00Z</meta:creation-date>
    <dc:date>2015-09-19T20:45:00Z</dc:date>
    <meta:template xlink:href="Normal" xlink:type="simple"/>
    <meta:editing-cycles>2</meta:editing-cycles>
    <meta:editing-duration>PT0S</meta:editing-duration>
    <meta:document-statistic meta:page-count="1" meta:paragraph-count="13" meta:word-count="108" meta:character-count="763" meta:row-count="44" meta:non-whitespace-character-count="668"/>
  </office:meta>
</office:document-meta>
</file>