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Lietuvos Respublikos žemės ūkio ministro 2013 m. balandžio 16 d. įsakymo Nr. 3D-274 „Dėl žemės ūkio ministro 2011 m. gruodžio 27 d. įsakymo Nr. 3D-941 „Dėl Žemės ūkio ir maisto produktų mažmeninių kainų turgavietėse ir kaimo vietovių parduotuvėse tyrimo taisyklių patvirtinimo“ pakeitimo“ paskelbimą 2013 m. balandžio 24 d. „Valstybės žiniose“ Nr. 42 laikyti negaliojančiu.</text:p>
      <text:p text:style-name="P5"/>
      <text:p text:style-name="P6">Žemės ūkio ministerijos<text:s/></text:p>
      <text:p text:style-name="P7">vyr. specialistė<text:tab/>Aira Šakūrienė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10:04:00Z</meta:creation-date>
    <dc:date>2013-12-29T10:04:00Z</dc:date>
    <meta:template xlink:href="LLD2Txt" xlink:type="simple"/>
    <meta:editing-cycles>2</meta:editing-cycles>
    <meta:editing-duration>PT0S</meta:editing-duration>
    <meta:document-statistic meta:page-count="1" meta:paragraph-count="1" meta:word-count="296" meta:character-count="464" meta:row-count="1" meta:non-whitespace-character-count="169"/>
  </office:meta>
</office:document-meta>
</file>