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BARAVYKŲ IR VOVERAIČIŲ SUPIRKIMO LAIKO</text:p>
      <text:p text:style-name="P12"/>
      <text:p text:style-name="P13">1999 m. birželio 15 d. Nr. 174</text:p>
      <text:p text:style-name="P14">Vilnius</text:p>
      <text:p text:style-name="P15"/>
      <text:p text:style-name="P16"><text:span text:style-name="T17">Vadovaudamasis Lietuvos Respublikos aplinkos apsaugos įstatymo 6 straipsnio 5 da</text:span><text:span text:style-name="T18">lies 5 punktu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) ir Grybavimo Lietuvos miškuose taisyklėmis (Žin., 1998, Nr.<text:s/></text:span><text:a xlink:href="https://www.e-tar.lt/portal/lt/legalAct/TAR.3AB333288F0C" office:target-frame-name="_blank" xlink:show="new"><text:span text:style-name="T25">62-1797</text:span></text:a><text:span text:style-name="T26">; 1999, Nr.<text:s/></text:span><text:a xlink:href="https://www.e-tar.lt/portal/lt/legalAct/TAR.EE1A14B44CCC" office:target-frame-name="_blank" xlink:show="new"><text:span text:style-name="T27">44-1417</text:span></text:a><text:span text:style-name="T28">) bei siekdamas užtikrinti valgomųjų grybų išteklių miškuose racionalų naudojimą,</text:span></text:p>
      <text:p text:style-name="P29"><text:span text:style-name="T30">ĮSAKAU:</text:span></text:p>
      <text:p text:style-name="P31"><text:span text:style-name="T32">1</text:span><text:span text:style-name="T33">. Pradėti baravykų ir voveraičių supirkimą 1999 metais nuo birželio 21 dienos.</text:span></text:p>
      <text:p text:style-name="P34"><text:span text:style-name="T35">2</text:span><text:span text:style-name="T36">. Aplinkos ministerijos informa</text:span><text:span text:style-name="T37">cijos kompiuterinėje sistemoje vadovautis reikšminiais žodžiais: „augalija“, „valdymo sistema“.</text:span></text:p>
      <text:p text:style-name="P38"/>
      <text:p text:style-name="P39"/>
      <text:p text:style-name="P40"><text:span text:style-name="T41">APLINKOS MINISTRAS</text:span><text:span text:style-name="T42"><text:tab/>DANIUS LYGI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52:00Z</meta:creation-date>
    <dc:date>2015-09-17T23:52:00Z</dc:date>
    <meta:template xlink:href="Normal" xlink:type="simple"/>
    <meta:editing-cycles>2</meta:editing-cycles>
    <meta:editing-duration>PT0S</meta:editing-duration>
    <meta:document-statistic meta:page-count="1" meta:paragraph-count="20" meta:word-count="156" meta:character-count="1121" meta:row-count="51" meta:non-whitespace-character-count="985"/>
  </office:meta>
</office:document-meta>
</file>