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013in"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TableColumn53" style:family="table-column">
      <style:table-column-properties style:column-width="0.7437in" style:use-optimal-column-width="false"/>
    </style:style>
    <style:style style:name="TableColumn54" style:family="table-column">
      <style:table-column-properties style:column-width="0.9784in" style:use-optimal-column-width="false"/>
    </style:style>
    <style:style style:name="TableColumn55" style:family="table-column">
      <style:table-column-properties style:column-width="1.3715in" style:use-optimal-column-width="false"/>
    </style:style>
    <style:style style:name="TableColumn56" style:family="table-column">
      <style:table-column-properties style:column-width="1.0986in" style:use-optimal-column-width="false"/>
    </style:style>
    <style:style style:name="TableColumn57" style:family="table-column">
      <style:table-column-properties style:column-width="1.0986in" style:use-optimal-column-width="false"/>
    </style:style>
    <style:style style:name="TableColumn58" style:family="table-column">
      <style:table-column-properties style:column-width="1.0076in" style:use-optimal-column-width="false"/>
    </style:style>
    <style:style style:name="Table52"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0pt" style:font-size-asian="10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style:language-asian="lt" style:country-asian="L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color="#000000" fo:letter-spacing="-0.002in" fo:font-size="10pt" style:font-size-asian="10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EUROPOS SĄJUNGOS FONDŲ LĖŠŲ, IŠMOKĖTŲ PROJEKTO Nr. VP3-3.1-AM-01-V-02-026 VYKDYTOJUI kėdainių rajono savivaldybės administracijai, GRĄŽINIMO ir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6"/>
      <text:p text:style-name="P7">2013 m. liepos 15 d. Nr. D1-524</text:p>
      <text:p text:style-name="P8">Vilnius</text:p>
      <text:p text:style-name="P9"/>
      <text:p text:style-name="P10"><text:span text:style-name="T11">Vadovaudamasis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12">69-2469</text:span></text:a><text:span text:style-name="T13">; 2010, Nr. </text:span><text:a xlink:href="https://www.e-tar.lt/portal/lt/legalAct/TAR.3016D444513A" office:target-frame-name="_blank" xlink:show="new"><text:span text:style-name="T14">33-1570</text:span></text:a><text:span text:style-name="T15">), 5.2.2, 8.1 ir 8.4 punkta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12, Nr. </text:span><text:a xlink:href="https://www.e-tar.lt/portal/lt/legalAct/TAR.35B698D6030F" office:target-frame-name="_blank" xlink:show="new"><text:span text:style-name="T18">56-2785</text:span></text:a><text:span text:style-name="T19">) (toliau – PAFT), 198.2 ir 198.3 punktais,<text:s/></text:span><text:span text:style-name="T20">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1">67-2716</text:span></text:a><text:span text:style-name="T22">), 28 punktu<text:s/></text:span><text:span text:style-name="T23">ir atsižvelgdamas į Informavimo ir viešumo priemonių vertinimo metodiką, patvirtintą Lietuvos Respublikos aplinkos ministerijos Aplinkos projektų valdymo agentūros (toliau – Agentūra) direktoriaus 2013 m. vasario 13 d. įsakymu Nr. T1-22, Agentūros 2013 m. birželio 28 d. raštu Nr. APVA-2037 „Dėl atnaujinto pažeidimo tyrimo“ pateiktus siūlymus ir informaciją ir 2013 m. birželio 28 d. pažeidimo tyrimo išvadą Nr. VP3-3.1-AM-01-V-02-026/IT04 (pažeidimo unikalus kodas R1828/APVA/VP3-3.1-AM-01-V/0172), kurioje nurodyta, kad Agentūra nustatė Europos Sąjungos finansinės paramos panaudojimo pažeidimą – projekto vykdytojas Kėdainių rajono savivaldybės administracija (toliau – Projekto vykdytojas), vykdydamas projekto „Vandens tiekimo ir nuotekų tvarkymo infrastruktūros plėtra Kėdainiuose“ (projekto kodas VP3-3.1-AM-01-V-02-026) rangos sutartį „Vandens tiekimo ir nuotekų tvarkymo infrastruktūros plėtra Kėdainiuose“ Nr. VP-13 ir sutartį „Projekto viešinimo, administravimo ir statybos darbų techninės priežiūros paslaugos“ Nr. VP-239 netinkamai įvykdė viešinimo užduotis ir pažeidė PAFT 35 ir 36 punktu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8 ir 9 straipsnį, taip pat į tai, kad Agentūra nepripažino tinkamomis finansuoti išlaidomis 21 099,00 Lt (dvidešimt vieną tūkstantį devyniasdešimt devynis litus):</text:span></text:p>
      <text:p text:style-name="P24"><text:span text:style-name="T25">1</text:span><text:span text:style-name="T26">. S u m a ž i n u Projekto vykdytojui skirtą finansavimo lėšų sumą 18 805,49 Lt (aštuoniolika tūkstančių aštuoniais šimtais penkiais litais keturiasdešimt devyniais centais), iš jų 16 825,96 Lt (šešiolika tūkstančių aštuoni šimtai dvidešimt penki litai devyniasdešimt šeši centai) – Europos Sąjungos fondų lėšos ir 1 979,53 Lt (tūkstantis devyni šimtai septyniasdešimt devyni litai penkiasdešimt trys centai) – Lietuvos Respublikos valstybės biudžeto lėšos.</text:span></text:p>
      <text:p text:style-name="P27"><text:span text:style-name="T28">2</text:span><text:span text:style-name="T29">. N u s t a t a u, kad:</text:span></text:p>
      <text:p text:style-name="P30"><text:span text:style-name="T31">2.1</text:span><text:span text:style-name="T32">. netinkamų finansuoti išlaidų dalis, išskaičiuotina iš Projekto vykdytojo Agentūrai pateikiamų mokėjimo prašymų, yra 10 152,40 Lt (dešimt tūkstančių šimtas penkiasdešimt du litai keturiasdešimt centų), iš jų 8 096,30 Lt (aštuoni tūkstančiai devyniasdešimt šeši litai trisdešimt centų) – Europos Sąjungos fondų lėšos, 952,51 Lt (devyni šimtai penkiasdešimt du<text:s/></text:span><text:soft-page-break/><text:span text:style-name="T33">litai penkiasdešimt vienas centas) – bendrojo finansavimo lėšos ir 1 103,59 Lt (tūkstantis šimtas trys litai penkiasdešimt devyni centai) – Projekto vykdytojo lėšos.</text:span></text:p>
      <text:p text:style-name="P34"><text:span text:style-name="T35">2.2</text:span><text:span text:style-name="T36">. Projekto vykdytojas per 60 kalendorinių dienų nuo šio įsakymo įsigaliojimo dienos į Aplinkos ministerijos biudžetinę sąskaitą Nr. LT634010042400060063 privalo grąžinti jam išmokėtą 9 756,68 Lt (devynių tūkstančių septynių šimtų penkiasdešimt šešių litų šešiasdešimt aštuonių centų) Europos Sąjungos finansinės paramos lėšų dalį, iš jų 8 729,66 Lt (aštuoni tūkstančiai septyni šimtai dvidešimt devyni litai šešiasdešimt šeši centai) – Europos Sąjungos fondų lėšos, 1 027,02 Lt (tūkstantis dvidešimt septyni litai du centai) – Lietuvos Respublikos valstybės biudžeto lėšos;</text:span></text:p>
      <text:p text:style-name="P37"><text:span text:style-name="T38">2.3</text:span><text:span text:style-name="T39">. Projekto vykdytojas, jei vėluoja grąžinti šio įsakymo 2.2 punkte nurodytas lėšas per nustatytą terminą, moka delspinigius, kurių dydį kas ketvirtį nustato Lietuvos Respublikos finansų ministras.</text:span></text:p>
      <text:p text:style-name="P40"><text:span text:style-name="T41">3</text:span><text:span text:style-name="T42">. 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 </text:span><text:a xlink:href="https://www.e-tar.lt/portal/lt/legalAct/TAR.4998265F9355" office:target-frame-name="_blank" xlink:show="new"><text:span text:style-name="T43">146-6510</text:span></text:a><text:span text:style-name="T44">; 2010, Nr. </text:span><text:a xlink:href="https://www.e-tar.lt/portal/lt/legalAct/TAR.6C0975819B38" office:target-frame-name="_blank" xlink:show="new"><text:span text:style-name="T45">114-5852</text:span></text:a><text:span text:style-name="T46">; 2011, Nr. </text:span><text:a xlink:href="https://www.e-tar.lt/portal/lt/legalAct/TAR.67DB72CE09BA" office:target-frame-name="_blank" xlink:show="new"><text:span text:style-name="T47">15-719</text:span></text:a><text:span text:style-name="T48">; 2013, Nr. </text:span><text:a xlink:href="https://www.e-tar.lt/portal/lt/legalAct/TAR.0BD0040B0849" office:target-frame-name="_blank" xlink:show="new"><text:span text:style-name="T49">5-197</text:span></text:a><text:span text:style-name="T50">) ir išdėstau lentelės dvidešimt antrąją eilutę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VP3-3.1-AM-01-V-02-026</text:p>
          </table:table-cell>
          <table:table-cell table:style-name="TableCell62">
            <text:p text:style-name="P63">Kėdainių rajono savivaldybės administracija</text:p>
          </table:table-cell>
          <table:table-cell table:style-name="TableCell64">
            <text:p text:style-name="P65">Vandens tiekimo ir nuotekų tvarkymo infrastruktūros plėtra Kėdainiuose</text:p>
          </table:table-cell>
          <table:table-cell table:style-name="TableCell66">
            <text:p text:style-name="P67">1 919 904,96</text:p>
          </table:table-cell>
          <table:table-cell table:style-name="TableCell68">
            <text:p text:style-name="P69">1 717 809,71</text:p>
          </table:table-cell>
          <table:table-cell table:style-name="TableCell70">
            <text:p text:style-name="P71"><text:span text:style-name="T72">202 095,25“</text:span></text:p>
          </table:table-cell>
        </table:table-row>
      </table:table>
      <text:p text:style-name="P73"/>
      <text:p text:style-name="P74"><text:span text:style-name="T75">4</text:span><text:span text:style-name="T76">. Šis įsakymas gali būti skundžiamas teisės aktų nustatyta tvarka.</text:span></text:p>
      <text:p text:style-name="P77"/>
      <text:p text:style-name="P78"/>
      <text:p text:style-name="P79"/>
      <text:p text:style-name="P80"><text:span text:style-name="T81">Aplinkos ministras</text:span><text:span text:style-name="T8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49:00Z</meta:creation-date>
    <dc:date>2015-09-23T10:49:00Z</dc:date>
    <meta:template xlink:href="Normal" xlink:type="simple"/>
    <meta:editing-cycles>2</meta:editing-cycles>
    <meta:editing-duration>PT0S</meta:editing-duration>
    <meta:document-statistic meta:page-count="2" meta:paragraph-count="46" meta:word-count="730" meta:character-count="6130" meta:row-count="170" meta:non-whitespace-character-count="5446"/>
  </office:meta>
</office:document-meta>
</file>