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PREZIDENTO</text:span></text:p>
      <text:p text:style-name="P4">D E K R E T A S</text:p>
      <text:p text:style-name="P5"/>
      <text:p text:style-name="P6">DĖL TEIKIMO LIETUVOS RESPUBLIKOS SEIMUI DENONSUOTI VALSTYBIŲ, DALYVAUJANČIŲ DAUGIANACIONALINĖJE NUOLATINĖS PARENGTIES GREITOJO REAGAVIMO BRIGADOJE JUNGTINIŲ TAUTŲ OPERACIJOMS, SUSITARIMĄ DĖL JŲ PAJĖGŲ STATUSO</text:p>
      <text:p text:style-name="P7"/>
      <text:p text:style-name="P8">2009 m. lapkričio 12 d. Nr. 1K-204</text:p>
      <text:p text:style-name="P9">Vilnius</text:p>
      <text:p text:style-name="P10"/>
      <text:p text:style-name="P11"><text:span text:style-name="T12">1</text:span><text:span text:style-name="T13"><text:s/>straipsnis.</text:span></text:p>
      <text:p text:style-name="P14"><text:span text:style-name="T15">Vadovaudamasi Lietuvos Respublikos Konstitucijos 77 straipsniu ir Lietuvos Respublikos tarptautinių sutarčių įstatymo 14 straipsnio 2 dalimi,</text:span></text:p>
      <text:p text:style-name="P16"><text:span text:style-name="T17">t e i k i u Li</text:span><text:span text:style-name="T18">etuvos Respublikos Seimui denonsuoti 2003 m. spalio 29 d. Kopenhagoje pasirašytą Valstybių, dalyvaujančių Daugianacionalinėje nuolatinės parengties greitojo reagavimo brigadoje Jungtinių Tautų operacijoms, susitarimą dėl jų pajėgų statuso, ratifikuotą Liet</text:span><text:span text:style-name="T19">uvos Respublikos 2004 m. kovo 8 d. įstatymu Nr. IX-2050 (Žin., 2004, Nr.<text:s/></text:span><text:a xlink:href="https://www.e-tar.lt/portal/lt/legalAct/TAR.80744357C858" office:target-frame-name="_blank" xlink:show="new"><text:span text:style-name="T20">53-1788</text:span></text:a><text:span text:style-name="T21">).</text:span></text:p>
      <text:p text:style-name="P22"/>
      <text:p text:style-name="P23"><text:span text:style-name="T24">2</text:span><text:span text:style-name="T25"><text:s/>straipsnis.</text:span></text:p>
      <text:p text:style-name="P26"><text:span text:style-name="T27">Šį dekretą Lietuvos Respublikos Seimui pateiks krašto apsaugos ministrė R</text:span><text:span text:style-name="T28">asa Juknevičienė, o jai negalint dalyvauti – krašto apsaugos viceministras Vytautas Umbrasas.</text:span></text:p>
      <text:p text:style-name="P29"/>
      <text:p text:style-name="P30"/>
      <text:p text:style-name="P31"><text:span text:style-name="T32">RESPUBLIKOS PREZIDENTĖ</text:span><text:span text:style-name="T33"><text:tab/>DALIA GRYBAUSKAITĖ</text:span></text:p>
      <text:p text:style-name="Normal"/>
      <text:p text:style-name="P3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6-29T19:25:00Z</meta:creation-date>
    <dc:date>2015-06-29T19:25:00Z</dc:date>
    <meta:template xlink:href="Normal" xlink:type="simple"/>
    <meta:editing-cycles>2</meta:editing-cycles>
    <meta:editing-duration>PT0S</meta:editing-duration>
    <meta:document-statistic meta:page-count="1" meta:paragraph-count="15" meta:word-count="148" meta:character-count="1143" meta:row-count="50" meta:non-whitespace-character-count="1010"/>
  </office:meta>
</office:document-meta>
</file>